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entury Gothic" svg:font-family="'Century Gothic'" style:font-family-generic="swiss"/>
    <style:font-face style:name="DejaVu Sans" svg:font-family="'DejaVu Sans'" style:font-family-generic="swiss"/>
    <style:font-face style:name="Verdana" svg:font-family="Verdana" style:font-family-generic="swiss"/>
    <style:font-face style:name="DejaVu Sans2" svg:font-family="'DejaVu Sans'" style:font-family-generic="swiss" style:font-pitch="variable"/>
    <style:font-face style:name="DejaVu Sans3" svg:font-family="'DejaVu Sans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577cm"/>
    </style:style>
    <style:style style:name="co3" style:family="table-column">
      <style:table-column-properties fo:break-before="auto" style:column-width="2.111cm"/>
    </style:style>
    <style:style style:name="co4" style:family="table-column">
      <style:table-column-properties fo:break-before="auto" style:column-width="2.768cm"/>
    </style:style>
    <style:style style:name="co5" style:family="table-column">
      <style:table-column-properties fo:break-before="auto" style:column-width="2.85cm"/>
    </style:style>
    <style:style style:name="co6" style:family="table-column">
      <style:table-column-properties fo:break-before="auto" style:column-width="2.549cm"/>
    </style:style>
    <style:style style:name="co7" style:family="table-column">
      <style:table-column-properties fo:break-before="auto" style:column-width="2.932cm"/>
    </style:style>
    <style:style style:name="co8" style:family="table-column">
      <style:table-column-properties fo:break-before="auto" style:column-width="1.947cm"/>
    </style:style>
    <style:style style:name="co9" style:family="table-column">
      <style:table-column-properties fo:break-before="auto" style:column-width="2.166cm"/>
    </style:style>
    <style:style style:name="co10" style:family="table-column">
      <style:table-column-properties fo:break-before="auto" style:column-width="2.404cm"/>
    </style:style>
    <style:style style:name="co11" style:family="table-column">
      <style:table-column-properties fo:break-before="auto" style:column-width="2.76cm"/>
    </style:style>
    <style:style style:name="co12" style:family="table-column">
      <style:table-column-properties fo:break-before="auto" style:column-width="2.822cm"/>
    </style:style>
    <style:style style:name="co13" style:family="table-column">
      <style:table-column-properties fo:break-before="auto" style:column-width="3.179cm"/>
    </style:style>
    <style:style style:name="co14" style:family="table-column">
      <style:table-column-properties fo:break-before="auto" style:column-width="3.963cm"/>
    </style:style>
    <style:style style:name="co15" style:family="table-column">
      <style:table-column-properties fo:break-before="auto" style:column-width="3.034cm"/>
    </style:style>
    <style:style style:name="co16" style:family="table-column">
      <style:table-column-properties fo:break-before="auto" style:column-width="3.369cm"/>
    </style:style>
    <style:style style:name="co17" style:family="table-column">
      <style:table-column-properties fo:break-before="auto" style:column-width="3.143cm"/>
    </style:style>
    <style:style style:name="co18" style:family="table-column">
      <style:table-column-properties fo:break-before="auto" style:column-width="2.413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2.632cm"/>
    </style:style>
    <style:style style:name="co21" style:family="table-column">
      <style:table-column-properties fo:break-before="auto" style:column-width="2.221cm"/>
    </style:style>
    <style:style style:name="co22" style:family="table-column">
      <style:table-column-properties fo:break-before="auto" style:column-width="2.522cm"/>
    </style:style>
    <style:style style:name="co23" style:family="table-column">
      <style:table-column-properties fo:break-before="auto" style:column-width="2.713cm"/>
    </style:style>
    <style:style style:name="co24" style:family="table-column">
      <style:table-column-properties fo:break-before="auto" style:column-width="3.041cm"/>
    </style:style>
    <style:style style:name="co25" style:family="table-column">
      <style:table-column-properties fo:break-before="auto" style:column-width="4.546cm"/>
    </style:style>
    <style:style style:name="co26" style:family="table-column">
      <style:table-column-properties fo:break-before="auto" style:column-width="1.757cm"/>
    </style:style>
    <style:style style:name="ro1" style:family="table-row">
      <style:table-row-properties style:row-height="0.579cm" fo:break-before="auto" style:use-optimal-row-height="true"/>
    </style:style>
    <style:style style:name="ro2" style:family="table-row">
      <style:table-row-properties style:row-height="0.393cm" fo:break-before="auto" style:use-optimal-row-height="false"/>
    </style:style>
    <style:style style:name="ro3" style:family="table-row">
      <style:table-row-properties style:row-height="0.762cm" fo:break-before="auto" style:use-optimal-row-height="false"/>
    </style:style>
    <style:style style:name="ro4" style:family="table-row">
      <style:table-row-properties style:row-height="0.621cm" fo:break-before="auto" style:use-optimal-row-height="true"/>
    </style:style>
    <style:style style:name="ro5" style:family="table-row">
      <style:table-row-properties style:row-height="0.684cm" fo:break-before="auto" style:use-optimal-row-height="tru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706cm" fo:break-before="auto" style:use-optimal-row-height="true"/>
    </style:style>
    <style:style style:name="ro8" style:family="table-row">
      <style:table-row-properties style:row-height="0.663cm" fo:break-before="auto" style:use-optimal-row-height="true"/>
    </style:style>
    <style:style style:name="ro9" style:family="table-row">
      <style:table-row-properties style:row-height="0.736cm" fo:break-before="auto" style:use-optimal-row-height="true"/>
    </style:style>
    <style:style style:name="ro10" style:family="table-row">
      <style:table-row-properties style:row-height="0.452cm" fo:break-before="auto" style:use-optimal-row-height="true"/>
    </style:style>
    <style:style style:name="ro11" style:family="table-row">
      <style:table-row-properties style:row-height="0.921cm" fo:break-before="auto" style:use-optimal-row-height="false"/>
    </style:style>
    <style:style style:name="ro12" style:family="table-row">
      <style:table-row-properties style:row-height="1cm" fo:break-before="auto" style:use-optimal-row-height="false"/>
    </style:style>
    <style:style style:name="ro13" style:family="table-row">
      <style:table-row-properties style:row-height="0.815cm" fo:break-before="auto" style:use-optimal-row-height="true"/>
    </style:style>
    <style:style style:name="ro14" style:family="table-row">
      <style:table-row-properties style:row-height="0.815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53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Problema_20_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ext-properties fo:font-size="13pt" style:font-size-asian="13pt" style:font-size-complex="13pt"/>
    </style:style>
    <style:style style:name="ce2" style:family="table-cell" style:parent-style-name="Default">
      <style:table-cell-properties fo:background-color="#000000" style:text-align-source="fix" style:repeat-content="false" style:vertical-align="middle"/>
      <style:paragraph-properties fo:text-align="center"/>
      <style:text-properties fo:color="#ffffff" fo:font-size="13pt" style:font-size-asian="13pt" style:font-size-complex="13pt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4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cm"/>
      <style:text-properties fo:color="#ffffff" fo:font-size="13pt" style:font-size-asian="13pt" style:font-size-complex="13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3pt" style:font-size-asian="13pt" style:font-size-complex="13pt"/>
    </style:style>
    <style:style style:name="ce6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font-size="13pt" style:font-size-asian="13pt" style:font-size-complex="13pt"/>
    </style:style>
    <style:style style:name="ce7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color="#ff0000" fo:font-size="13pt" style:font-size-asian="13pt" style:font-size-complex="13pt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3pt" style:font-size-asian="13pt" style:font-size-complex="13pt"/>
    </style:style>
    <style:style style:name="ce9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ce10" style:family="table-cell" style:parent-style-name="Default" style:data-style-name="N115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1" style:family="table-cell" style:parent-style-name="Default">
      <style:text-properties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4pt" style:font-size-asian="14pt" style:font-size-complex="14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DejaVu Sans" fo:font-size="14pt" fo:font-style="normal" fo:text-shadow="none" style:text-underline-style="none" fo:font-weight="normal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ce16" style:family="table-cell" style:parent-style-name="Default" style:data-style-name="N60">
      <style:table-cell-properties fo:border="0.002cm solid #000000"/>
      <style:text-properties fo:font-size="14pt" style:font-size-asian="14pt" style:font-size-complex="14pt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size="16pt" style:font-size-asian="16pt" style:font-size-complex="16pt"/>
    </style:style>
    <style:style style:name="ce18" style:family="table-cell" style:parent-style-name="Default" style:data-style-name="N115">
      <style:table-cell-properties style:text-align-source="fix" style:repeat-content="false"/>
      <style:paragraph-properties fo:text-align="center" fo:margin-left="0cm"/>
      <style:text-properties fo:color="#ff0000" fo:font-size="16pt" style:font-size-asian="16pt" style:font-size-complex="16pt"/>
    </style:style>
    <style:style style:name="ce19" style:family="table-cell" style:parent-style-name="Default" style:data-style-name="N60">
      <style:table-cell-properties style:text-align-source="fix" style:repeat-content="false" fo:border="0.002cm solid #000000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 style:data-style-name="N144">
      <style:table-cell-properties style:text-align-source="fix" style:repeat-content="false"/>
      <style:paragraph-properties fo:text-align="center" fo:margin-left="0cm"/>
      <style:text-properties fo:color="#ff0000" fo:font-size="13pt" style:font-size-asian="13pt" style:font-size-complex="13pt"/>
    </style:style>
    <style:style style:name="ce21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80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22" style:family="table-cell" style:parent-style-name="Default" style:data-style-name="N115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23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" style:family="table-cell" style:parent-style-name="Default" style:data-style-name="N115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25" style:family="table-cell" style:parent-style-name="Default" style:data-style-name="N115">
      <style:table-cell-properties style:glyph-orientation-vertical="0" fo:background-color="#00000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26" style:family="table-cell" style:parent-style-name="Default" style:data-style-name="N115"/>
    <style:style style:name="ce27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0" style:family="table-cell" style:parent-style-name="Default" style:data-style-name="N11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31" style:family="table-cell" style:parent-style-name="Default" style:data-style-name="N115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32" style:family="table-cell" style:parent-style-name="Default" style:data-style-name="N115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</style:style>
    <style:style style:name="ce33" style:family="table-cell" style:parent-style-name="Default" style:data-style-name="N115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3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3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36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0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41" style:family="table-cell" style:parent-style-name="Default" style:data-style-name="N115">
      <style:table-cell-properties fo:background-color="#ffffff" style:text-align-source="fix" style:repeat-content="false" fo:border="0.002cm solid #000000"/>
      <style:paragraph-properties fo:text-align="center" fo:margin-left="0cm"/>
    </style:style>
    <style:style style:name="ce42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3366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8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 style:data-style-name="N115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 style:data-style-name="N144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</style:style>
    <style:style style:name="ce47" style:family="table-cell" style:parent-style-name="Default" style:data-style-name="N115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8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15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1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52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 style:data-style-name="N11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4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5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ff0000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58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 style:data-style-name="N11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62" style:family="table-cell" style:parent-style-name="Default" style:data-style-name="N115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3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4" style:family="table-cell" style:parent-style-name="Default" style:data-style-name="N11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6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 style:data-style-name="N115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15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1a1a1a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72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73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74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5" style:family="table-cell" style:parent-style-name="Default" style:data-style-name="N11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76" style:family="table-cell" style:parent-style-name="Default" style:data-style-name="N115">
      <style:table-cell-properties style:text-align-source="fix" style:repeat-content="false" fo:border="0.002cm solid #000000"/>
      <style:paragraph-properties fo:text-align="center" fo:margin-left="0cm"/>
    </style:style>
    <style:style style:name="ce77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bold" style:font-size-asian="12pt" style:font-style-asian="normal" style:font-weight-asian="bold" style:font-name-complex="Century Gothic" style:font-size-complex="12pt" style:font-style-complex="normal" style:font-weight-complex="bold"/>
    </style:style>
    <style:style style:name="ce78" style:family="table-cell" style:parent-style-name="Default" style:data-style-name="N11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79" style:family="table-cell" style:parent-style-name="Default" style:data-style-name="N115">
      <style:table-cell-properties fo:border-bottom="none" fo:background-color="#ffffff" style:diagonal-bl-tr="none" style:diagonal-tl-br="none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1a1a1a" style:font-name="Arial" fo:font-size="10pt" fo:language="zxx" fo:country="none" style:font-name-asian="DejaVu Sans2" style:font-size-asian="10pt" style:language-asian="zxx" style:country-asian="none" style:font-name-complex="DejaVu Sans2" style:font-size-complex="10pt" style:language-complex="zxx" style:country-complex="none"/>
    </style:style>
    <style:style style:name="ce80" style:family="table-cell" style:parent-style-name="Default" style:data-style-name="N115">
      <style:table-cell-properties fo:border-bottom="none" fo:background-color="#ffffff" style:diagonal-bl-tr="none" style:diagonal-tl-br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81" style:family="table-cell" style:parent-style-name="Default" style:data-style-name="N115">
      <style:table-cell-properties fo:border-bottom="0.002cm solid #000000" fo:background-color="#ffffff" style:diagonal-bl-tr="none" style:diagonal-tl-br="none" style:text-align-source="fix" style:repeat-content="false" fo:border-left="0.002cm solid #000000" fo:border-right="none" fo:border-top="none"/>
      <style:paragraph-properties fo:text-align="center" fo:margin-left="0cm"/>
    </style:style>
    <style:style style:name="ce82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3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4" style:family="table-cell" style:parent-style-name="Default" style:data-style-name="N11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85" style:family="table-cell" style:parent-style-name="Default" style:data-style-name="N11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86" style:family="table-cell" style:parent-style-name="Default" style:data-style-name="N115">
      <style:table-cell-properties fo:border-bottom="none" fo:background-color="#ffffff" style:diagonal-bl-tr="none" style:diagonal-tl-br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87" style:family="table-cell" style:parent-style-name="Default" style:data-style-name="N115">
      <style:table-cell-properties fo:background-color="#ffffff" style:text-align-source="fix" style:repeat-content="false"/>
      <style:paragraph-properties fo:text-align="center" fo:margin-left="0cm"/>
    </style:style>
    <style:style style:name="ce88" style:family="table-cell" style:parent-style-name="Default" style:data-style-name="N115">
      <style:table-cell-properties fo:border-bottom="0.002cm solid #000000" fo:background-color="#ffffff" style:diagonal-bl-tr="none" style:diagonal-tl-br="none" style:text-align-source="fix" style:repeat-content="false" fo:border-left="none" fo:border-right="none" fo:border-top="none"/>
      <style:paragraph-properties fo:text-align="center" fo:margin-left="0cm"/>
    </style:style>
    <style:style style:name="ce89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90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93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4" style:family="table-cell" style:parent-style-name="Default" style:data-style-name="N11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95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96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7" style:family="table-cell" style:parent-style-name="Default" style:data-style-name="N11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8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00" style:family="table-cell" style:parent-style-name="Default" style:data-style-name="N115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2" style:family="table-cell" style:parent-style-name="Default" style:data-style-name="N115">
      <style:table-cell-properties fo:background-color="transparent" fo:border="none"/>
    </style:style>
    <style:style style:name="ce10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4" style:family="table-cell" style:parent-style-name="Default" style:data-style-name="N115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05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0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7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8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09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0" style:family="table-cell" style:parent-style-name="Default" style:data-style-name="N14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1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2" style:family="table-cell" style:parent-style-name="Default" style:data-style-name="N115">
      <style:table-cell-properties fo:background-color="transparent"/>
    </style:style>
    <style:style style:name="ce113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14" style:family="table-cell" style:parent-style-name="Default" style:data-style-name="N115">
      <style:table-cell-properties style:text-align-source="fix" style:repeat-content="false"/>
      <style:paragraph-properties fo:text-align="center" fo:margin-left="0cm"/>
    </style:style>
    <style:style style:name="ce115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6" style:family="table-cell" style:parent-style-name="Default" style:data-style-name="N14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7" style:family="table-cell" style:parent-style-name="Default" style:data-style-name="N14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18" style:family="table-cell" style:parent-style-name="Default" style:data-style-name="N115">
      <style:table-cell-properties fo:background-color="transparent"/>
      <style:text-properties style:font-name="Arial" style:font-name-asian="DejaVu Sans1" style:font-name-complex="DejaVu Sans1"/>
    </style:style>
    <style:style style:name="ce119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DejaVu Sans" fo:font-size="10pt" fo:font-style="normal" fo:text-shadow="none" style:text-underline-style="none" fo:font-weight="normal" style:font-name-asian="DejaVu Sans1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120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21" style:family="table-cell" style:parent-style-name="Default" style:data-style-name="N14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2" style:family="table-cell" style:parent-style-name="Default" style:data-style-name="N140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23" style:family="table-cell" style:parent-style-name="Default" style:data-style-name="N115">
      <style:table-cell-properties fo:border-bottom="0.002cm solid #000000" fo:background-color="#ffffff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24" style:family="table-cell" style:parent-style-name="Default" style:data-style-name="N115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25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11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ff0000" style:font-name="Arial" style:font-name-asian="DejaVu Sans1" style:font-name-complex="DejaVu Sans1"/>
    </style:style>
    <style:style style:name="ce127" style:family="table-cell" style:parent-style-name="Default" style:data-style-name="N115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" style:font-name-asian="DejaVu Sans1" style:font-name-complex="DejaVu Sans1"/>
    </style:style>
    <style:style style:name="ce128" style:family="table-cell" style:parent-style-name="Default" style:data-style-name="N115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29" style:family="table-cell" style:parent-style-name="Default" style:data-style-name="N115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ce130" style:family="table-cell" style:parent-style-name="Default" style:data-style-name="N115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</style:style>
    <style:style style:name="ce131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5pt" fo:language="es" fo:country="ES" fo:font-style="normal" fo:text-shadow="none" style:text-underline-style="none" fo:font-weight="bold" style:font-size-asian="15pt" style:font-style-asian="normal" style:font-weight-asian="bold" style:font-name-complex="Century Gothic" style:font-size-complex="15pt" style:font-style-complex="normal" style:font-weight-complex="bold"/>
    </style:style>
    <style:style style:name="ce132" style:family="table-cell" style:parent-style-name="Default" style:data-style-name="N115">
      <style:table-cell-properties style:text-align-source="fix" style:repeat-content="false" fo:background-color="transparent" style:vertical-align="middle"/>
      <style:paragraph-properties fo:text-align="center"/>
      <style:text-properties fo:color="#ff0000" style:font-name-asian="DejaVu Sans1" style:font-name-complex="DejaVu Sans1"/>
    </style:style>
    <style:style style:name="ce133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15">
      <style:table-cell-properties fo:border-bottom="none" fo:background-color="#ffffff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35" style:family="table-cell" style:parent-style-name="Default" style:data-style-name="N115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center" fo:margin-left="0cm"/>
    </style:style>
    <style:style style:name="ce136" style:family="table-cell" style:parent-style-name="Default" style:data-style-name="N115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</style:style>
    <style:style style:name="ce137" style:family="table-cell" style:parent-style-name="Default" style:data-style-name="N115">
      <style:table-cell-properties fo:border-bottom="0.002cm solid #000000" fo:background-color="#ffff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38" style:family="table-cell" style:parent-style-name="Default" style:data-style-name="N115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</style:style>
    <style:style style:name="ce139" style:family="table-cell" style:parent-style-name="Default" style:data-style-name="N115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140" style:family="table-cell" style:parent-style-name="Default" style:data-style-name="N115">
      <style:table-cell-properties style:text-align-source="fix" style:repeat-content="false" fo:background-color="transparent" fo:border="none" style:vertical-align="middle"/>
      <style:paragraph-properties fo:text-align="end" fo:margin-left="0cm"/>
      <style:text-properties fo:color="#ff0000"/>
    </style:style>
    <style:style style:name="ce141" style:family="table-cell" style:parent-style-name="Default" style:data-style-name="N115">
      <style:table-cell-properties fo:background-color="transparent"/>
      <style:text-properties fo:color="#ff0000" style:font-name-asian="DejaVu Sans1" style:font-name-complex="DejaVu Sans1"/>
    </style:style>
    <style:style style:name="ce142" style:family="table-cell" style:parent-style-name="Default" style:data-style-name="N115">
      <style:table-cell-properties style:text-align-source="fix" style:repeat-content="false" fo:background-color="transparent" fo:border="none" style:vertical-align="middle"/>
      <style:paragraph-properties fo:text-align="center"/>
      <style:text-properties fo:color="#ff0000" style:font-name="Arial" style:font-name-asian="DejaVu Sans1" style:font-name-complex="DejaVu Sans1"/>
    </style:style>
    <style:style style:name="ce143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4" style:family="table-cell" style:parent-style-name="Default" style:data-style-name="N115">
      <style:table-cell-properties fo:border-bottom="none" fo:background-color="#ffff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145" style:family="table-cell" style:parent-style-name="Default" style:data-style-name="N115">
      <style:table-cell-properties fo:border-bottom="none" fo:background-color="#ffffff" style:text-align-source="fix" style:repeat-content="false" fo:border-left="none" fo:border-right="0.002cm solid #000000" fo:border-top="none"/>
      <style:paragraph-properties fo:text-align="center" fo:margin-left="0cm"/>
    </style:style>
    <style:style style:name="ce146" style:family="table-cell" style:parent-style-name="Default" style:data-style-name="N115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center" fo:margin-left="0cm"/>
    </style:style>
    <style:style style:name="ce147" style:family="table-cell" style:parent-style-name="Default" style:data-style-name="N115">
      <style:table-cell-properties style:text-align-source="fix" style:repeat-content="false" fo:background-color="transparent" fo:border="none" style:vertical-align="middle"/>
      <style:paragraph-properties fo:text-align="start" fo:margin-left="0cm"/>
    </style:style>
    <style:style style:name="ce148" style:family="table-cell" style:parent-style-name="Default" style:data-style-name="N115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149" style:family="table-cell" style:parent-style-name="Default" style:data-style-name="N11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80" style:text-outline="false" style:text-line-through-style="none" style:font-name="Times New Roman" fo:font-size="14pt" fo:font-style="normal" fo:text-shadow="none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ce150" style:family="table-cell" style:parent-style-name="Default" style:data-style-name="N115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51" style:family="table-cell" style:parent-style-name="Default" style:data-style-name="N115">
      <style:table-cell-properties fo:background-color="#ffffff" style:diagonal-bl-tr="none" style:diagonal-tl-br="none" style:text-align-source="fix" style:repeat-content="false" fo:border="none"/>
      <style:paragraph-properties fo:text-align="center" fo:margin-left="0cm"/>
    </style:style>
    <style:style style:name="ce152" style:family="table-cell" style:parent-style-name="Default" style:data-style-name="N115">
      <style:table-cell-properties fo:border-bottom="0.002cm solid #000000" fo:background-color="#ffffff" fo:border-left="none" fo:border-right="none" fo:border-top="0.002cm solid #000000"/>
    </style:style>
    <style:style style:name="ce153" style:family="table-cell" style:parent-style-name="Default" style:data-style-name="N115">
      <style:table-cell-properties fo:border-bottom="0.002cm solid #000000" fo:background-color="#ffffff" fo:border-left="none" fo:border-right="0.002cm solid #000000" fo:border-top="0.002cm solid #000000"/>
    </style:style>
    <style:style style:name="ce154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80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155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7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15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63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80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164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165" style:family="table-cell" style:parent-style-name="Default" style:data-style-name="N4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/>
    </style:style>
    <style:style style:name="ce1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7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16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169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0.088cm solid #1a1a1a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88cm solid #1a1a1a" fo:background-color="#ffffff" style:diagonal-bl-tr="none" style:diagonal-tl-br="none" style:text-align-source="fix" style:repeat-content="false" fo:wrap-option="no-wrap" fo:border-left="0.088cm solid #1a1a1a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ff0000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1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8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8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9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1a1a1a" style:vertical-align="automatic"/>
      <style:paragraph-properties fo:text-align="start" fo:margin-left="0cm" style:writing-mode="page"/>
    </style:style>
    <style:style style:name="ce1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82" style:family="table-cell" style:parent-style-name="Default">
      <style:table-cell-properties style:glyph-orientation-vertical="0" fo:border-bottom="0.088cm solid #1a1a1a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1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8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8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1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9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9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9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98" style:family="table-cell" style:parent-style-name="Default"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0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3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04" style:family="table-cell" style:parent-style-name="Default" style:data-style-name="N115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05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0.088cm solid #1a1a1a" style:vertical-align="automatic"/>
      <style:paragraph-properties fo:text-align="start" fo:margin-left="0cm" style:writing-mode="page"/>
    </style:style>
    <style:style style:name="ce206" style:family="table-cell" style:parent-style-name="Default" style:data-style-name="N11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07" style:family="table-cell" style:parent-style-name="Default" style:data-style-name="N115">
      <style:table-cell-properties style:glyph-orientation-vertical="0" fo:border-bottom="0.088cm solid #1a1a1a" fo:background-color="#ffffff" style:diagonal-bl-tr="none" style:diagonal-tl-br="none" style:text-align-source="fix" style:repeat-content="false" fo:wrap-option="no-wrap" fo:border-left="none" style:direction="ltr" fo:border-right="0.088cm solid #1a1a1a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0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09" style:family="table-cell" style:parent-style-name="Default">
      <style:table-cell-properties fo:border-bottom="none" fo:background-color="#ffffff" style:diagonal-bl-tr="none" style:diagonal-tl-br="none" fo:border-left="0.002cm solid #000000" fo:border-right="none" fo:border-top="0.002cm solid #000000"/>
    </style:style>
    <style:style style:name="ce210" style:family="table-cell" style:parent-style-name="Default">
      <style:table-cell-properties fo:border-bottom="none" fo:background-color="#ffffff" style:diagonal-bl-tr="none" style:diagonal-tl-br="none" fo:border-left="0.002cm solid #000000" fo:border-right="none" fo:border-top="none"/>
    </style:style>
    <style:style style:name="ce211" style:family="table-cell" style:parent-style-name="Default">
      <style:table-cell-properties fo:border-bottom="0.002cm solid #000000" fo:background-color="#ffffff" style:diagonal-bl-tr="none" style:diagonal-tl-br="none" fo:border-left="0.002cm solid #000000" fo:border-right="none" fo:border-top="none"/>
    </style:style>
    <style:style style:name="ce2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16" style:family="table-cell" style:parent-style-name="Default">
      <style:table-cell-properties fo:border-bottom="none" fo:background-color="#ffffff" style:diagonal-bl-tr="none" style:diagonal-tl-br="none" fo:border-left="none" fo:border-right="none" fo:border-top="0.002cm solid #000000"/>
    </style:style>
    <style:style style:name="ce217" style:family="table-cell" style:parent-style-name="Default">
      <style:table-cell-properties fo:background-color="#ffffff"/>
    </style:style>
    <style:style style:name="ce218" style:family="table-cell" style:parent-style-name="Default">
      <style:table-cell-properties fo:border-bottom="0.002cm solid #000000" fo:background-color="#ffffff" style:diagonal-bl-tr="none" style:diagonal-tl-br="none" fo:border-left="none" fo:border-right="none" fo:border-top="none"/>
    </style:style>
    <style:style style:name="ce219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21" style:family="table-cell" style:parent-style-name="Default" style:data-style-name="N14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start" fo:margin-left="0cm" style:writing-mode="page"/>
    </style:style>
    <style:style style:name="ce222" style:family="table-cell" style:parent-style-name="Default" style:data-style-name="N14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23" style:family="table-cell" style:parent-style-name="Default" style:data-style-name="N141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</style:style>
    <style:style style:name="ce224" style:family="table-cell" style:parent-style-name="Default" style:data-style-name="N61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2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145"/>
    <style:style style:name="ce228" style:family="table-cell" style:parent-style-name="Default">
      <style:table-cell-properties fo:background-color="transparent" fo:border="none"/>
    </style:style>
    <style:style style:name="ce2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31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035cm solid #1a1a1a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2pt" fo:font-style="normal" fo:text-shadow="none" style:text-underline-style="none" fo:font-weight="normal" style:font-size-asian="12pt" style:font-style-asian="normal" style:font-weight-asian="normal" style:font-name-complex="Century Gothic" style:font-size-complex="12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34" style:family="table-cell" style:parent-style-name="Default" style:data-style-name="N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35" style:family="table-cell" style:parent-style-name="Default" style:data-style-name="N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6" style:family="table-cell" style:parent-style-name="Default" style:data-style-name="N61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38" style:family="table-cell" style:parent-style-name="Default">
      <style:table-cell-properties fo:background-color="transparent"/>
    </style:style>
    <style:style style:name="ce2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40" style:family="table-cell" style:parent-style-name="Default" style:data-style-name="N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41" style:family="table-cell" style:parent-style-name="Default" style:data-style-name="N61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42" style:family="table-cell" style:parent-style-name="Default" style:data-style-name="N61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3" style:family="table-cell" style:parent-style-name="Default" style:data-style-name="N145">
      <style:table-cell-properties fo:background-color="transparent"/>
      <style:text-properties style:font-name="Arial" style:font-name-asian="DejaVu Sans1" style:font-name-complex="DejaVu Sans1"/>
    </style:style>
    <style:style style:name="ce244" style:family="table-cell" style:parent-style-name="Default" style:data-style-name="N145">
      <style:table-cell-properties fo:background-color="transparent" fo:border="none"/>
    </style:style>
    <style:style style:name="ce2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DejaVu Sans" fo:font-size="10pt" fo:font-style="normal" fo:text-shadow="none" style:text-underline-style="none" fo:font-weight="normal" style:font-name-asian="DejaVu Sans1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46" style:family="table-cell" style:parent-style-name="Default" style:data-style-name="N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47" style:family="table-cell" style:parent-style-name="Default" style:data-style-name="N6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8" style:family="table-cell" style:parent-style-name="Default" style:data-style-name="N61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49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Times New Roman" fo:font-size="14pt" fo:font-style="normal" fo:text-shadow="none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ce250" style:family="table-cell" style:parent-style-name="Default" style:data-style-name="N145">
      <style:table-cell-properties fo:background-color="transparent"/>
    </style:style>
    <style:style style:name="ce251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style:font-name-asian="DejaVu Sans1" style:font-name-complex="DejaVu Sans1"/>
    </style:style>
    <style:style style:name="ce252" style:family="table-cell" style:parent-style-name="Default" style:data-style-name="N143">
      <style:table-cell-properties fo:border-bottom="none" fo:background-color="#ffffff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53" style:family="table-cell" style:parent-style-name="Default" style:data-style-name="N143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center" fo:margin-left="0cm"/>
    </style:style>
    <style:style style:name="ce254" style:family="table-cell" style:parent-style-name="Default" style:data-style-name="N143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</style:style>
    <style:style style:name="ce255" style:family="table-cell" style:parent-style-name="Default" style:data-style-name="N143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</style:style>
    <style:style style:name="ce256" style:family="table-cell" style:parent-style-name="Default" style:data-style-name="N143">
      <style:table-cell-properties fo:background-color="#ffffff" style:text-align-source="fix" style:repeat-content="false"/>
      <style:paragraph-properties fo:text-align="center" fo:margin-left="0cm"/>
    </style:style>
    <style:style style:name="ce257" style:family="table-cell" style:parent-style-name="Default" style:data-style-name="N143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2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c0c0c0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ce260" style:family="table-cell" style:parent-style-name="Default" style:data-style-name="N143">
      <style:table-cell-properties fo:border-bottom="none" fo:background-color="#ffff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61" style:family="table-cell" style:parent-style-name="Default" style:data-style-name="N143">
      <style:table-cell-properties fo:border-bottom="none" fo:background-color="#ffffff" style:text-align-source="fix" style:repeat-content="false" fo:border-left="none" fo:border-right="0.002cm solid #000000" fo:border-top="none"/>
      <style:paragraph-properties fo:text-align="center" fo:margin-left="0cm"/>
    </style:style>
    <style:style style:name="ce262" style:family="table-cell" style:parent-style-name="Default" style:data-style-name="N143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center" fo:margin-left="0cm"/>
    </style:style>
    <style:style style:name="ce2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8080" style:text-outline="false" style:text-line-through-style="none" style:font-name="Times New Roman" fo:font-size="14pt" fo:font-style="normal" fo:text-shadow="none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ce26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265" style:family="table-cell" style:parent-style-name="Default">
      <style:table-cell-properties fo:border-bottom="none" fo:background-color="#ffffff" style:diagonal-bl-tr="none" style:diagonal-tl-br="none" fo:border-left="none" fo:border-right="0.002cm solid #000000" fo:border-top="0.002cm solid #000000"/>
    </style:style>
    <style:style style:name="ce266" style:family="table-cell" style:parent-style-name="Default">
      <style:table-cell-properties fo:border-bottom="none" fo:background-color="#ffffff" style:diagonal-bl-tr="none" style:diagonal-tl-br="none" fo:border-left="none" fo:border-right="0.002cm solid #000000" fo:border-top="none"/>
    </style:style>
    <style:style style:name="ce267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fo:border-top="none"/>
    </style:style>
    <style:style style:name="ce268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entury Gothic" fo:font-size="14pt" fo:font-style="normal" fo:text-shadow="none" style:text-underline-style="none" fo:font-weight="bold" style:font-size-asian="14pt" style:font-style-asian="normal" style:font-weight-asian="bold" style:font-name-complex="Century Gothic" style:font-size-complex="14pt" style:font-style-complex="normal" style:font-weight-complex="bold"/>
    </style:style>
    <style:style style:name="ce26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0" style:family="table-cell" style:parent-style-name="Default" style:data-style-name="N2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Century Gothic" fo:font-size="14pt" fo:font-style="normal" fo:text-shadow="none" style:text-underline-style="none" fo:font-weight="normal" style:font-size-asian="14pt" style:font-style-asian="normal" style:font-weight-asian="normal" style:font-name-complex="Century Gothic" style:font-size-complex="14pt" style:font-style-complex="normal" style:font-weight-complex="normal"/>
    </style:style>
    <style:style style:name="ce271" style:family="table-cell" style:parent-style-name="Default">
      <style:table-cell-properties fo:background-color="#000000" style:text-align-source="fix" style:repeat-content="false"/>
      <style:paragraph-properties fo:text-align="center" fo:margin-left="0cm"/>
      <style:text-properties fo:color="#ffffff"/>
    </style:style>
    <style:style style:name="ce272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4" style:family="table-cell" style:parent-style-name="Default">
      <style:table-cell-properties style:glyph-orientation-vertical="0" fo:border-bottom="0.002cm solid #000000" fo:background-color="#ffffff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75" style:family="table-cell" style:parent-style-name="Default">
      <style:table-cell-properties style:glyph-orientation-vertical="0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8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02cm solid #000000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0" style:family="table-cell" style:parent-style-name="Default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1" style:family="table-cell" style:parent-style-name="Default" style:data-style-name="N115">
      <style:table-cell-properties style:glyph-orientation-vertical="0" fo:border-bottom="0.002cm solid #000000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2" style:family="table-cell" style:parent-style-name="Default" style:data-style-name="N115">
      <style:table-cell-properties style:glyph-orientation-vertical="0" fo:background-color="#ffffff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3" style:family="table-cell" style:parent-style-name="Default">
      <style:table-cell-properties style:glyph-orientation-vertical="0" fo:border-bottom="0.002cm solid #000000" fo:background-color="#ffffff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285" style:family="table-cell" style:parent-style-name="Default">
      <style:table-cell-properties fo:border-bottom="none" fo:background-color="#ffffff" style:text-align-source="fix" style:repeat-content="false" fo:border-left="0.002cm solid #000000" fo:border-right="none" fo:border-top="none"/>
      <style:paragraph-properties fo:text-align="center" fo:margin-left="0cm"/>
    </style:style>
    <style:style style:name="ce286" style:family="table-cell" style:parent-style-name="Default">
      <style:table-cell-properties fo:border-bottom="0.002cm solid #000000" fo:background-color="#ffffff" style:text-align-source="fix" style:repeat-content="false" fo:border-left="0.002cm solid #000000" fo:border-right="none" fo:border-top="none"/>
      <style:paragraph-properties fo:text-align="center" fo:margin-left="0cm"/>
    </style:style>
    <style:style style:name="ce2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8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0.002cm solid #000000"/>
      <style:paragraph-properties fo:text-align="center" fo:margin-left="0cm"/>
    </style:style>
    <style:style style:name="ce289" style:family="table-cell" style:parent-style-name="Default">
      <style:table-cell-properties fo:border-bottom="none" fo:background-color="#ffffff" style:text-align-source="fix" style:repeat-content="false" fo:border-left="none" fo:border-right="none" fo:border-top="0.002cm solid #000000"/>
      <style:paragraph-properties fo:text-align="center" fo:margin-left="0cm"/>
    </style:style>
    <style:style style:name="ce290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291" style:family="table-cell" style:parent-style-name="Default">
      <style:table-cell-properties fo:border-bottom="0.002cm solid #000000" fo:background-color="#ffffff" style:text-align-source="fix" style:repeat-content="false" fo:border-left="none" fo:border-right="none" fo:border-top="none"/>
      <style:paragraph-properties fo:text-align="center" fo:margin-left="0cm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293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94" style:family="table-cell" style:parent-style-name="Default">
      <style:table-cell-properties fo:border-bottom="none" fo:background-color="#ffffff" style:text-align-source="fix" style:repeat-content="false" fo:border-left="none" fo:border-right="0.002cm solid #000000" fo:border-top="none"/>
      <style:paragraph-properties fo:text-align="center" fo:margin-left="0cm"/>
    </style:style>
    <style:style style:name="ce295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none"/>
      <style:paragraph-properties fo:text-align="center" fo:margin-left="0cm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298" style:family="table-cell" style:parent-style-name="Default">
      <style:table-cell-properties style:glyph-orientation-vertical="0" fo:background-color="#00000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Times New Roman" fo:font-size="14pt" fo:font-style="normal" fo:text-shadow="none" style:text-underline-style="none" fo:font-weight="bold" style:font-name-asian="DejaVu Sans1" style:font-size-asian="14pt" style:font-style-asian="normal" style:font-weight-asian="bold" style:font-name-complex="DejaVu Sans1" style:font-size-complex="14pt" style:font-style-complex="normal" style:font-weight-complex="bold"/>
    </style:style>
    <style:style style:name="ce299" style:family="table-cell" style:parent-style-name="Default" style:data-style-name="N139">
      <style:table-cell-properties style:text-align-source="fix" style:repeat-content="false"/>
      <style:paragraph-properties fo:text-align="center" fo:margin-left="0cm"/>
    </style:style>
    <style:style style:name="ce300" style:family="table-cell" style:parent-style-name="Default">
      <style:table-cell-properties fo:border-bottom="0.002cm solid #000000" fo:background-color="#ffffff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gr1" style:family="graphic">
      <style:graphic-properties draw:marker-start="Fin_20_de_20_lí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pt" style:language-asian="zxx" style:country-asian="none" style:font-style-asian="normal" style:font-weight-asian="normal" style:font-name-complex="DejaVu Sans1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font-name="DejaVu Sans3"/>
    </style:style>
    <style:style style:name="T3" style:family="text">
      <style:text-properties style:text-position="super 58%"/>
    </style:style>
    <style:style style:name="T4" style:family="text">
      <style:text-properties fo:color="#ff0000" style:text-outline="false" style:text-line-through-style="none" style:text-position="-33% 58%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6" style:family="text">
      <style:text-properties fo:color="#ff0000" style:text-outline="false" style:text-line-through-style="none" style:text-position="33% 58%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7" style:family="text">
      <style:text-properties fo:color="#ff0000" style:text-outline="false" style:text-line-through-style="none" style:text-position="-33% 58%" style:font-name="Century Gothic" fo:font-size="10pt" fo:font-style="normal" fo:text-shadow="none" style:text-underline-style="none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8" style:family="text">
      <style:text-properties fo:color="#000000" style:text-outline="false" style:text-line-through-style="none" style:text-position="0% 100%" style:font-name="Century Gothic" fo:font-size="10pt" fo:font-style="normal" fo:text-shadow="none" style:text-underline-style="none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9" style:family="text">
      <style:text-properties fo:color="#ff0000" style:text-outline="false" style:text-line-through-style="none" style:text-position="33% 58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0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1" style:family="text">
      <style:text-properties style:text-outline="false" style:text-line-through-style="none" style:text-position="-33% 58%" fo:font-style="normal" fo:text-shadow="none" style:text-underline-style="none" style:font-size-asian="14pt" style:font-style-asian="normal" style:font-weight-asian="bold" style:font-name-complex="Verdana" style:font-size-complex="14pt" style:font-style-complex="normal" style:font-weight-complex="bold"/>
    </style:style>
    <style:style style:name="T12" style:family="text">
      <style:text-properties style:text-outline="false" style:text-line-through-style="none" style:text-position="-33% 58%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13" style:family="text">
      <style:text-properties fo:color="#ff0000" style:text-outline="false" style:text-line-through-style="none" style:text-position="0% 100%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T14" style:family="text">
      <style:text-properties fo:color="#ff0000" style:text-outline="false" style:text-line-through-style="none" style:text-position="-33% 58%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T15" style:family="text">
      <style:text-properties style:use-window-font-color="true" style:text-outline="false" style:text-line-through-style="none" style:text-position="0% 100%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-33% 58%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33% 58%" style:font-name="Century Gothic" fo:font-size="16pt" fo:font-style="normal" fo:text-shadow="none" style:text-underline-style="none" fo:font-weight="normal" style:font-size-asian="16pt" style:font-style-asian="normal" style:font-weight-asian="normal" style:font-name-complex="Century Gothic" style:font-size-complex="16pt" style:font-style-complex="normal" style:font-weight-complex="normal"/>
    </style:style>
    <style:style style:name="T18" style:family="text">
      <style:text-properties style:text-outline="false" style:text-line-through-style="none" style:text-position="33% 58%" fo:font-style="normal" fo:text-shadow="none" style:text-underline-style="none" style:font-size-asian="14pt" style:font-style-asian="normal" style:font-weight-asian="bold" style:font-name-complex="Verdana" style:font-size-complex="14pt" style:font-style-complex="normal" style:font-weight-complex="bold"/>
    </style:style>
    <style:style style:name="T19" style:family="text">
      <style:text-properties style:text-outline="false" style:text-line-through-style="none" style:text-position="33% 58%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20" style:family="text">
      <style:text-properties fo:color="#ff0000" style:text-outline="false" style:text-line-through-style="none" style:text-position="-33% 58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1" style:family="text">
      <style:text-properties style:text-position="-33% 58%"/>
    </style:style>
    <style:style style:name="T22" style:family="text">
      <style:text-properties style:text-outline="false" style:text-line-through-style="none" style:text-position="0% 100%" fo:font-style="normal" fo:text-shadow="none" style:text-underline-style="none" style:font-size-asian="14pt" style:font-style-asian="normal" style:font-weight-asian="bold" style:font-size-complex="14pt" style:font-style-complex="normal" style:font-weight-complex="bold"/>
    </style:style>
    <style:style style:name="T23" style:family="text">
      <style:text-properties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4" style:family="text">
      <style:text-properties fo:color="#ff0000" style:text-outline="false" style:text-line-through-style="none" style:text-position="0% 100%" style:font-name="Century Gothic" fo:font-size="10pt" fo:font-style="normal" fo:text-shadow="none" style:text-underline-style="none" fo:font-weight="normal" style:font-size-asian="10pt" style:font-style-asian="normal" style:font-weight-asian="normal" style:font-name-complex="Century Gothic" style:font-size-complex="10pt" style:font-style-complex="normal" style:font-weight-complex="normal"/>
    </style:style>
    <style:style style:name="T25" style:family="text">
      <style:text-properties style:use-window-font-color="true" style:text-outline="false" style:text-line-through-style="none" style:text-position="0% 100%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26" style:family="text">
      <style:text-properties fo:color="#ff0000" style:text-outline="false" style:text-line-through-style="none" style:text-position="-33% 58%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7" style:family="text">
      <style:text-properties fo:color="#ff0000" style:text-outline="false" style:text-line-through-style="none" style:text-position="0% 100%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T28" style:family="text">
      <style:text-properties fo:language="es" fo:country="ES"/>
    </style:style>
    <style:style style:name="T29" style:family="text">
      <style:text-properties fo:color="#ff0000" style:text-outline="false" style:text-line-through-style="none" style:text-position="33% 58%" style:font-name="Arial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T30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style:font-size-asian="10pt" style:font-style-asian="normal" style:font-weight-asian="normal" style:font-size-complex="10pt" style:font-style-complex="normal" style:font-weight-complex="normal"/>
    </style:style>
    <style:style style:name="T31" style:family="text">
      <style:text-properties style:font-name-asian="DejaVu Sans1" style:font-name-complex="DejaVu Sans"/>
    </style:style>
    <style:style style:name="T32" style:family="text">
      <style:text-properties style:text-position="sub 58%" style:font-name-asian="DejaVu Sans1" style:font-name-complex="DejaVu Sans"/>
    </style:style>
    <style:style style:name="T33" style:family="text">
      <style:text-properties fo:color="#ff0000" style:font-name="Arial" style:font-name-asian="DejaVu Sans1" style:font-name-complex="DejaVu Sans1"/>
    </style:style>
    <style:style style:name="T34" style:family="text">
      <style:text-properties fo:color="#ff0000" style:text-outline="false" style:text-line-through-style="none" style:text-position="33% 58%" style:font-name="Arial" fo:font-size="10pt" fo:font-style="normal" fo:text-shadow="none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35" style:family="text">
      <style:text-properties fo:color="#ff0000" style:text-outline="false" style:text-line-through-style="none" style:text-position="0% 100%" style:font-name="Arial" fo:font-size="10pt" fo:font-style="normal" fo:text-shadow="none" style:text-underline-style="none" fo:font-weight="normal" style:font-name-asian="DejaVu Sans1" style:font-size-asian="10pt" style:font-style-asian="normal" style:font-weight-asian="normal" style:font-name-complex="DejaVu Sans1" style:font-size-complex="10pt" style:font-style-complex="normal" style:font-weight-complex="normal"/>
    </style:style>
    <style:style style:name="T36" style:family="text">
      <style:text-properties fo:color="#008080" style:text-outline="false" style:text-line-through-style="none" style:text-position="-33% 58%" style:font-name="Verdana" fo:font-size="14pt" fo:font-style="normal" fo:text-shadow="none" style:text-underline-style="none" fo:font-weight="bold" style:font-size-asian="14pt" style:font-style-asian="normal" style:font-weight-asian="bold" style:font-name-complex="Verdana" style:font-size-complex="14pt" style:font-style-complex="normal" style:font-weight-complex="bold"/>
    </style:style>
    <style:style style:name="T37" style:family="text">
      <style:text-properties fo:color="#008080" style:text-outline="false" style:text-line-through-style="none" style:text-position="0% 100%" style:font-name="Times New Roman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g Lin 1" table:style-name="ta1" table:print="false">
        <office:forms form:automatic-focus="false" form:apply-design-mode="false"/>
        <table:table-column table:style-name="co1" table:default-cell-style-name="ce1"/>
        <table:table-column table:style-name="co1" table:default-cell-style-name="ce3"/>
        <table:table-column table:style-name="co1" table:number-columns-repeated="9" table:default-cell-style-name="ce1"/>
        <table:table-column table:style-name="co2" table:default-cell-style-name="ce1"/>
        <table:table-column table:style-name="co1" table:number-columns-repeated="1012" table:default-cell-style-name="ce1"/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 office:value-type="string">
            <text:p>x<text:span text:style-name="T3">2</text:span></text:p>
          </table:table-cell>
          <table:table-cell table:style-name="ce4" office:value-type="string">
            <text:p>y<text:span text:style-name="T3">2</text:span></text:p>
          </table:table-cell>
          <table:table-cell table:style-name="ce4" office:value-type="string">
            <text:p>xy</text:p>
          </table:table-cell>
          <table:table-cell table:style-name="ce4" office:value-type="string">
            <text:p>Ŷ</text:p>
          </table:table-cell>
          <table:table-cell table:style-name="ce4" office:value-type="string">
            <text:p>e</text:p>
          </table:table-cell>
          <table:table-cell table:style-name="ce8"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0.99">
            <text:p>0.99</text:p>
          </table:table-cell>
          <table:table-cell table:style-name="ce3" office:value-type="float" office:value="90.01">
            <text:p>90.01</text:p>
          </table:table-cell>
          <table:table-cell table:style-name="ce3" table:formula="of:=[.B10]^2" office:value-type="float" office:value="0.9801">
            <text:p>0.98</text:p>
          </table:table-cell>
          <table:table-cell table:style-name="ce3" table:formula="of:=[.C10]^2" office:value-type="float" office:value="8101.8001">
            <text:p>8101.8</text:p>
          </table:table-cell>
          <table:table-cell table:style-name="ce3" table:formula="of:=[.B10]*[.C10]" office:value-type="float" office:value="89.1099">
            <text:p>89.11</text:p>
          </table:table-cell>
          <table:table-cell table:style-name="ce3" table:formula="of:=[.$J$24]+[.$J$21]*[.B10]" office:value-type="float" office:value="89.1080199154035">
            <text:p>89.11</text:p>
          </table:table-cell>
          <table:table-cell table:style-name="ce6" table:formula="of:=[.C10]-[.G10]" office:value-type="float" office:value="0.901980084596474">
            <text:p>0.9020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1.02">
            <text:p>1.02</text:p>
          </table:table-cell>
          <table:table-cell table:style-name="ce3" office:value-type="float" office:value="89.05">
            <text:p>89.05</text:p>
          </table:table-cell>
          <table:table-cell table:style-name="ce3" table:formula="of:=[.B11]^2" office:value-type="float" office:value="1.0404">
            <text:p>1.04</text:p>
          </table:table-cell>
          <table:table-cell table:style-name="ce3" table:formula="of:=[.C11]^2" office:value-type="float" office:value="7929.9025">
            <text:p>7929.9</text:p>
          </table:table-cell>
          <table:table-cell table:style-name="ce3" table:formula="of:=[.B11]*[.C11]" office:value-type="float" office:value="90.831">
            <text:p>90.83</text:p>
          </table:table-cell>
          <table:table-cell table:style-name="ce3" table:formula="of:=[.$J$24]+[.$J$21]*[.B11]" office:value-type="float" office:value="89.5540121607331">
            <text:p>89.55</text:p>
          </table:table-cell>
          <table:table-cell table:style-name="ce6" table:formula="of:=[.C11]-[.G11]" office:value-type="float" office:value="-0.504012160733126">
            <text:p>-0.5040</text:p>
          </table:table-cell>
          <table:table-cell/>
          <table:table-cell table:style-name="ce9" office:value-type="string">
            <text:p>Sxy</text:p>
          </table:table-cell>
          <table:table-cell table:style-name="ce11"/>
          <table:table-cell table:style-name="ce14" office:value-type="string">
            <text:p>SS e</text:p>
          </table:table-cell>
          <table:table-cell table:style-name="ce11"/>
          <table:table-cell table:style-name="ce14" office:value-type="string">
            <text:p>MS e</text:p>
          </table:table-cell>
          <table:table-cell table:number-columns-repeated="1010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.15">
            <text:p>1.15</text:p>
          </table:table-cell>
          <table:table-cell table:style-name="ce3" office:value-type="float" office:value="91.43">
            <text:p>91.43</text:p>
          </table:table-cell>
          <table:table-cell table:style-name="ce3" table:formula="of:=[.B12]^2" office:value-type="float" office:value="1.3225">
            <text:p>1.32</text:p>
          </table:table-cell>
          <table:table-cell table:style-name="ce3" table:formula="of:=[.C12]^2" office:value-type="float" office:value="8359.4449">
            <text:p>8359.44</text:p>
          </table:table-cell>
          <table:table-cell table:style-name="ce3" table:formula="of:=[.B12]*[.C12]" office:value-type="float" office:value="105.1445">
            <text:p>105.14</text:p>
          </table:table-cell>
          <table:table-cell table:style-name="ce3" table:formula="of:=[.$J$24]+[.$J$21]*[.B12]" office:value-type="float" office:value="91.486645223828">
            <text:p>91.49</text:p>
          </table:table-cell>
          <table:table-cell table:style-name="ce6" table:formula="of:=[.C12]-[.G12]" office:value-type="float" office:value="-0.0566452238279567">
            <text:p>-0.0566</text:p>
          </table:table-cell>
          <table:table-cell/>
          <table:table-cell table:style-name="ce10" table:formula="of:=[.F30]-[.B30]*[.C30]/[.A29]" office:value-type="float" office:value="10.1222400000001">
            <text:p>10.1222</text:p>
          </table:table-cell>
          <table:table-cell table:style-name="ce11"/>
          <table:table-cell table:style-name="ce10" table:formula="of:=[.J15]-[.J21]*[.J12]" office:value-type="float" office:value="19.8693434878355">
            <text:p>19.8693</text:p>
          </table:table-cell>
          <table:table-cell table:style-name="ce11"/>
          <table:table-cell table:style-name="ce10" table:formula="of:=[.L12]/([.A29]-2)" office:value-type="float" office:value="1.10385241599086">
            <text:p>1.1039</text:p>
          </table:table-cell>
          <table:table-cell table:number-columns-repeated="1010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.29">
            <text:p>1.29</text:p>
          </table:table-cell>
          <table:table-cell table:style-name="ce3" office:value-type="float" office:value="93.74">
            <text:p>93.74</text:p>
          </table:table-cell>
          <table:table-cell table:style-name="ce3" table:formula="of:=[.B13]^2" office:value-type="float" office:value="1.6641">
            <text:p>1.66</text:p>
          </table:table-cell>
          <table:table-cell table:style-name="ce3" table:formula="of:=[.C13]^2" office:value-type="float" office:value="8787.1876">
            <text:p>8787.19</text:p>
          </table:table-cell>
          <table:table-cell table:style-name="ce3" table:formula="of:=[.B13]*[.C13]" office:value-type="float" office:value="120.9246">
            <text:p>120.92</text:p>
          </table:table-cell>
          <table:table-cell table:style-name="ce3" table:formula="of:=[.$J$24]+[.$J$21]*[.B13]" office:value-type="float" office:value="93.5679423686993">
            <text:p>93.57</text:p>
          </table:table-cell>
          <table:table-cell table:style-name="ce6" table:formula="of:=[.C13]-[.G13]" office:value-type="float" office:value="0.172057631300646">
            <text:p>0.1721</text:p>
          </table:table-cell>
          <table:table-cell/>
          <table:table-cell table:style-name="ce11" table:number-columns-repeated="5"/>
          <table:table-cell table:number-columns-repeated="1010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1.46">
            <text:p>1.46</text:p>
          </table:table-cell>
          <table:table-cell table:style-name="ce3" office:value-type="float" office:value="96.73">
            <text:p>96.73</text:p>
          </table:table-cell>
          <table:table-cell table:style-name="ce3" table:formula="of:=[.B14]^2" office:value-type="float" office:value="2.1316">
            <text:p>2.13</text:p>
          </table:table-cell>
          <table:table-cell table:style-name="ce3" table:formula="of:=[.C14]^2" office:value-type="float" office:value="9356.6929">
            <text:p>9356.69</text:p>
          </table:table-cell>
          <table:table-cell table:style-name="ce3" table:formula="of:=[.B14]*[.C14]" office:value-type="float" office:value="141.2258">
            <text:p>141.23</text:p>
          </table:table-cell>
          <table:table-cell table:style-name="ce3" table:formula="of:=[.$J$24]+[.$J$21]*[.B14]" office:value-type="float" office:value="96.0952317589003">
            <text:p>96.1</text:p>
          </table:table-cell>
          <table:table-cell table:style-name="ce6" table:formula="of:=[.C14]-[.G14]" office:value-type="float" office:value="0.634768241099707">
            <text:p>0.6348</text:p>
          </table:table-cell>
          <table:table-cell/>
          <table:table-cell table:style-name="ce9" office:value-type="string">
            <text:p>Syy</text:p>
          </table:table-cell>
          <table:table-cell table:style-name="ce11"/>
          <table:table-cell table:style-name="ce14" office:value-type="string">
            <text:p>SS r</text:p>
          </table:table-cell>
          <table:table-cell table:style-name="ce11"/>
          <table:table-cell table:style-name="ce14" office:value-type="string">
            <text:p>MS r</text:p>
          </table:table-cell>
          <table:table-cell table:number-columns-repeated="1010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1.36">
            <text:p>1.36</text:p>
          </table:table-cell>
          <table:table-cell table:style-name="ce3" office:value-type="float" office:value="94.45">
            <text:p>94.45</text:p>
          </table:table-cell>
          <table:table-cell table:style-name="ce3" table:formula="of:=[.B15]^2" office:value-type="float" office:value="1.8496">
            <text:p>1.85</text:p>
          </table:table-cell>
          <table:table-cell table:style-name="ce3" table:formula="of:=[.C15]^2" office:value-type="float" office:value="8920.8025">
            <text:p>8920.8</text:p>
          </table:table-cell>
          <table:table-cell table:style-name="ce3" table:formula="of:=[.B15]*[.C15]" office:value-type="float" office:value="128.452">
            <text:p>128.45</text:p>
          </table:table-cell>
          <table:table-cell table:style-name="ce3" table:formula="of:=[.$J$24]+[.$J$21]*[.B15]" office:value-type="float" office:value="94.608590941135">
            <text:p>94.61</text:p>
          </table:table-cell>
          <table:table-cell table:style-name="ce6" table:formula="of:=[.C15]-[.G15]" office:value-type="float" office:value="-0.158590941135031">
            <text:p>-0.1586</text:p>
          </table:table-cell>
          <table:table-cell/>
          <table:table-cell table:style-name="ce12" table:formula="of:=[.E30]-[.C30]^2/[.A29]" office:value-type="float" office:value="170.350695000001">
            <text:p>170.35</text:p>
          </table:table-cell>
          <table:table-cell table:style-name="ce11"/>
          <table:table-cell table:style-name="ce12" table:formula="of:=[.J21]*[.J12]" office:value-type="float" office:value="150.481351512165">
            <text:p>150.48</text:p>
          </table:table-cell>
          <table:table-cell table:style-name="ce11"/>
          <table:table-cell table:style-name="ce12" table:formula="of:=[.L15]/1" office:value-type="float" office:value="150.481351512165">
            <text:p>150.48</text:p>
          </table:table-cell>
          <table:table-cell table:number-columns-repeated="1010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0.87">
            <text:p>0.87</text:p>
          </table:table-cell>
          <table:table-cell table:style-name="ce3" office:value-type="float" office:value="87.59">
            <text:p>87.59</text:p>
          </table:table-cell>
          <table:table-cell table:style-name="ce3" table:formula="of:=[.B16]^2" office:value-type="float" office:value="0.7569">
            <text:p>0.76</text:p>
          </table:table-cell>
          <table:table-cell table:style-name="ce3" table:formula="of:=[.C16]^2" office:value-type="float" office:value="7672.0081">
            <text:p>7672.01</text:p>
          </table:table-cell>
          <table:table-cell table:style-name="ce3" table:formula="of:=[.B16]*[.C16]" office:value-type="float" office:value="76.2033">
            <text:p>76.2</text:p>
          </table:table-cell>
          <table:table-cell table:style-name="ce3" table:formula="of:=[.$J$24]+[.$J$21]*[.B16]" office:value-type="float" office:value="87.3240509340852">
            <text:p>87.32</text:p>
          </table:table-cell>
          <table:table-cell table:style-name="ce6" table:formula="of:=[.C16]-[.G16]" office:value-type="float" office:value="0.265949065914796">
            <text:p>0.2659</text:p>
          </table:table-cell>
          <table:table-cell/>
          <table:table-cell table:style-name="ce11" table:number-columns-repeated="5"/>
          <table:table-cell table:number-columns-repeated="101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1.23">
            <text:p>1.23</text:p>
          </table:table-cell>
          <table:table-cell table:style-name="ce3" office:value-type="float" office:value="91.77">
            <text:p>91.77</text:p>
          </table:table-cell>
          <table:table-cell table:style-name="ce3" table:formula="of:=[.B17]^2" office:value-type="float" office:value="1.5129">
            <text:p>1.51</text:p>
          </table:table-cell>
          <table:table-cell table:style-name="ce3" table:formula="of:=[.C17]^2" office:value-type="float" office:value="8421.7329">
            <text:p>8421.73</text:p>
          </table:table-cell>
          <table:table-cell table:style-name="ce3" table:formula="of:=[.B17]*[.C17]" office:value-type="float" office:value="112.8771">
            <text:p>112.88</text:p>
          </table:table-cell>
          <table:table-cell table:style-name="ce3" table:formula="of:=[.$J$24]+[.$J$21]*[.B17]" office:value-type="float" office:value="92.6759578780402">
            <text:p>92.68</text:p>
          </table:table-cell>
          <table:table-cell table:style-name="ce6" table:formula="of:=[.C17]-[.G17]" office:value-type="float" office:value="-0.905957878040184">
            <text:p>-0.9060</text:p>
          </table:table-cell>
          <table:table-cell/>
          <table:table-cell table:style-name="ce9" office:value-type="string">
            <text:p>Sxx</text:p>
          </table:table-cell>
          <table:table-cell table:style-name="ce11"/>
          <table:table-cell table:style-name="ce15" office:value-type="string">
            <text:p><text:span text:style-name="T6">2</text:span></text:p>
          </table:table-cell>
          <table:table-cell table:style-name="ce11"/>
          <table:table-cell table:style-name="ce13" office:value-type="string">
            <text:p>F<text:span text:style-name="T7">0</text:span><text:span text:style-name="T8"> </text:span></text:p>
          </table:table-cell>
          <table:table-cell table:number-columns-repeated="1010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1.55">
            <text:p>1.55</text:p>
          </table:table-cell>
          <table:table-cell table:style-name="ce3" office:value-type="float" office:value="99.42">
            <text:p>99.42</text:p>
          </table:table-cell>
          <table:table-cell table:style-name="ce3" table:formula="of:=[.B18]^2" office:value-type="float" office:value="2.4025">
            <text:p>2.4</text:p>
          </table:table-cell>
          <table:table-cell table:style-name="ce3" table:formula="of:=[.C18]^2" office:value-type="float" office:value="9884.3364">
            <text:p>9884.34</text:p>
          </table:table-cell>
          <table:table-cell table:style-name="ce3" table:formula="of:=[.B18]*[.C18]" office:value-type="float" office:value="154.101">
            <text:p>154.1</text:p>
          </table:table-cell>
          <table:table-cell table:style-name="ce3" table:formula="of:=[.$J$24]+[.$J$21]*[.B18]" office:value-type="float" office:value="97.4332084948891">
            <text:p>97.43</text:p>
          </table:table-cell>
          <table:table-cell table:style-name="ce6" table:formula="of:=[.C18]-[.G18]" office:value-type="float" office:value="1.98679150511096">
            <text:p>1.9868</text:p>
          </table:table-cell>
          <table:table-cell/>
          <table:table-cell table:style-name="ce10" table:formula="of:=[.D30]-[.B30]^2/[.A29]" office:value-type="float" office:value="0.680879999999998">
            <text:p>0.6809</text:p>
          </table:table-cell>
          <table:table-cell table:style-name="ce11"/>
          <table:table-cell table:style-name="ce10" table:formula="of:=[.L12]/([.A29]-2)" office:value-type="float" office:value="1.10385241599086">
            <text:p>1.1039</text:p>
          </table:table-cell>
          <table:table-cell table:style-name="ce11"/>
          <table:table-cell table:style-name="ce12" table:formula="of:=[.N15]/[.N12]" office:value-type="float" office:value="136.323795946116">
            <text:p>136.32</text:p>
          </table:table-cell>
          <table:table-cell table:number-columns-repeated="1010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1.4">
            <text:p>1.4</text:p>
          </table:table-cell>
          <table:table-cell table:style-name="ce3" office:value-type="float" office:value="93.65">
            <text:p>93.65</text:p>
          </table:table-cell>
          <table:table-cell table:style-name="ce3" table:formula="of:=[.B19]^2" office:value-type="float" office:value="1.96">
            <text:p>1.96</text:p>
          </table:table-cell>
          <table:table-cell table:style-name="ce3" table:formula="of:=[.C19]^2" office:value-type="float" office:value="8770.3225">
            <text:p>8770.32</text:p>
          </table:table-cell>
          <table:table-cell table:style-name="ce3" table:formula="of:=[.B19]*[.C19]" office:value-type="float" office:value="131.11">
            <text:p>131.11</text:p>
          </table:table-cell>
          <table:table-cell table:style-name="ce3" table:formula="of:=[.$J$24]+[.$J$21]*[.B19]" office:value-type="float" office:value="95.2032472682411">
            <text:p>95.2</text:p>
          </table:table-cell>
          <table:table-cell table:style-name="ce6" table:formula="of:=[.C19]-[.G19]" office:value-type="float" office:value="-1.55324726824114">
            <text:p>-1.5532</text:p>
          </table:table-cell>
          <table:table-cell/>
          <table:table-cell table:style-name="ce11" table:number-columns-repeated="5"/>
          <table:table-cell table:number-columns-repeated="101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1.19">
            <text:p>1.19</text:p>
          </table:table-cell>
          <table:table-cell table:style-name="ce3" office:value-type="float" office:value="93.54">
            <text:p>93.54</text:p>
          </table:table-cell>
          <table:table-cell table:style-name="ce3" table:formula="of:=[.B20]^2" office:value-type="float" office:value="1.4161">
            <text:p>1.42</text:p>
          </table:table-cell>
          <table:table-cell table:style-name="ce3" table:formula="of:=[.C20]^2" office:value-type="float" office:value="8749.7316">
            <text:p>8749.73</text:p>
          </table:table-cell>
          <table:table-cell table:style-name="ce3" table:formula="of:=[.B20]*[.C20]" office:value-type="float" office:value="111.3126">
            <text:p>111.31</text:p>
          </table:table-cell>
          <table:table-cell table:style-name="ce3" table:formula="of:=[.$J$24]+[.$J$21]*[.B20]" office:value-type="float" office:value="92.0813015509341">
            <text:p>92.08</text:p>
          </table:table-cell>
          <table:table-cell table:style-name="ce6" table:formula="of:=[.C20]-[.G20]" office:value-type="float" office:value="1.45869844906593">
            <text:p>1.4587</text:p>
          </table:table-cell>
          <table:table-cell/>
          <table:table-cell table:style-name="ce13" office:value-type="string">
            <text:p>ß<text:span text:style-name="T4">1</text:span></text:p>
          </table:table-cell>
          <table:table-cell table:style-name="ce11"/>
          <table:table-cell table:style-name="ce13" office:value-type="string">
            <text:p>T<text:span text:style-name="T7">0</text:span><text:span text:style-name="T8"> </text:span></text:p>
          </table:table-cell>
          <table:table-cell table:style-name="ce11" table:number-columns-repeated="2"/>
          <table:table-cell table:number-columns-repeated="1010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.15">
            <text:p>1.15</text:p>
          </table:table-cell>
          <table:table-cell table:style-name="ce3" office:value-type="float" office:value="92.52">
            <text:p>92.52</text:p>
          </table:table-cell>
          <table:table-cell table:style-name="ce3" table:formula="of:=[.B21]^2" office:value-type="float" office:value="1.3225">
            <text:p>1.32</text:p>
          </table:table-cell>
          <table:table-cell table:style-name="ce3" table:formula="of:=[.C21]^2" office:value-type="float" office:value="8559.9504">
            <text:p>8559.95</text:p>
          </table:table-cell>
          <table:table-cell table:style-name="ce3" table:formula="of:=[.B21]*[.C21]" office:value-type="float" office:value="106.398">
            <text:p>106.4</text:p>
          </table:table-cell>
          <table:table-cell table:style-name="ce3" table:formula="of:=[.$J$24]+[.$J$21]*[.B21]" office:value-type="float" office:value="91.486645223828">
            <text:p>91.49</text:p>
          </table:table-cell>
          <table:table-cell table:style-name="ce6" table:formula="of:=[.C21]-[.G21]" office:value-type="float" office:value="1.03335477617203">
            <text:p>1.0334</text:p>
          </table:table-cell>
          <table:table-cell/>
          <table:table-cell table:style-name="ce10" table:formula="of:=[.J12]/[.J18]" office:value-type="float" office:value="14.8664081776527">
            <text:p>14.8664</text:p>
          </table:table-cell>
          <table:table-cell table:style-name="ce11"/>
          <table:table-cell table:style-name="ce12" table:formula="of:=[.J21]/(([.L18]/[.J18])^(1/2))" office:value-type="float" office:value="11.6757781730434">
            <text:p>11.68</text:p>
          </table:table-cell>
          <table:table-cell table:style-name="ce11" table:number-columns-repeated="2"/>
          <table:table-cell table:number-columns-repeated="1010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0.98">
            <text:p>0.98</text:p>
          </table:table-cell>
          <table:table-cell table:style-name="ce3" office:value-type="float" office:value="90.36">
            <text:p>90.36</text:p>
          </table:table-cell>
          <table:table-cell table:style-name="ce3" table:formula="of:=[.B22]^2" office:value-type="float" office:value="0.9604">
            <text:p>0.96</text:p>
          </table:table-cell>
          <table:table-cell table:style-name="ce3" table:formula="of:=[.C22]^2" office:value-type="float" office:value="8164.9296">
            <text:p>8164.93</text:p>
          </table:table-cell>
          <table:table-cell table:style-name="ce3" table:formula="of:=[.B22]*[.C22]" office:value-type="float" office:value="88.5528">
            <text:p>88.55</text:p>
          </table:table-cell>
          <table:table-cell table:style-name="ce3" table:formula="of:=[.$J$24]+[.$J$21]*[.B22]" office:value-type="float" office:value="88.959355833627">
            <text:p>88.96</text:p>
          </table:table-cell>
          <table:table-cell table:style-name="ce6" table:formula="of:=[.C22]-[.G22]" office:value-type="float" office:value="1.400644166373">
            <text:p>1.4006</text:p>
          </table:table-cell>
          <table:table-cell/>
          <table:table-cell table:style-name="ce11" table:number-columns-repeated="5"/>
          <table:table-cell table:number-columns-repeated="1010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1.01">
            <text:p>1.01</text:p>
          </table:table-cell>
          <table:table-cell table:style-name="ce3" office:value-type="float" office:value="89.54">
            <text:p>89.54</text:p>
          </table:table-cell>
          <table:table-cell table:style-name="ce3" table:formula="of:=[.B23]^2" office:value-type="float" office:value="1.0201">
            <text:p>1.02</text:p>
          </table:table-cell>
          <table:table-cell table:style-name="ce3" table:formula="of:=[.C23]^2" office:value-type="float" office:value="8017.4116">
            <text:p>8017.41</text:p>
          </table:table-cell>
          <table:table-cell table:style-name="ce3" table:formula="of:=[.B23]*[.C23]" office:value-type="float" office:value="90.4354">
            <text:p>90.44</text:p>
          </table:table-cell>
          <table:table-cell table:style-name="ce3" table:formula="of:=[.$J$24]+[.$J$21]*[.B23]" office:value-type="float" office:value="89.4053480789566">
            <text:p>89.41</text:p>
          </table:table-cell>
          <table:table-cell table:style-name="ce6" table:formula="of:=[.C23]-[.G23]" office:value-type="float" office:value="0.134651921043414">
            <text:p>0.1347</text:p>
          </table:table-cell>
          <table:table-cell/>
          <table:table-cell table:style-name="ce13" office:value-type="string">
            <text:p>ß<text:span text:style-name="T4">0</text:span><text:span text:style-name="T5"> </text:span></text:p>
          </table:table-cell>
          <table:table-cell table:style-name="ce11"/>
          <table:table-cell table:style-name="ce14" office:value-type="string">
            <text:p>r</text:p>
          </table:table-cell>
          <table:table-cell table:style-name="ce11" table:number-columns-repeated="2"/>
          <table:table-cell table:number-columns-repeated="1010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1.11">
            <text:p>1.11</text:p>
          </table:table-cell>
          <table:table-cell table:style-name="ce3" office:value-type="float" office:value="89.85">
            <text:p>89.85</text:p>
          </table:table-cell>
          <table:table-cell table:style-name="ce3" table:formula="of:=[.B24]^2" office:value-type="float" office:value="1.2321">
            <text:p>1.23</text:p>
          </table:table-cell>
          <table:table-cell table:style-name="ce3" table:formula="of:=[.C24]^2" office:value-type="float" office:value="8073.0225">
            <text:p>8073.02</text:p>
          </table:table-cell>
          <table:table-cell table:style-name="ce3" table:formula="of:=[.B24]*[.C24]" office:value-type="float" office:value="99.7335">
            <text:p>99.73</text:p>
          </table:table-cell>
          <table:table-cell table:style-name="ce3" table:formula="of:=[.$J$24]+[.$J$21]*[.B24]" office:value-type="float" office:value="90.8919888967219">
            <text:p>90.89</text:p>
          </table:table-cell>
          <table:table-cell table:style-name="ce6" table:formula="of:=[.C24]-[.G24]" office:value-type="float" office:value="-1.04198889672186">
            <text:p>-1.0420</text:p>
          </table:table-cell>
          <table:table-cell/>
          <table:table-cell table:style-name="ce10" table:formula="of:=([.C30]-[.J21]*[.B30])/[.A29]" office:value-type="float" office:value="74.3902758195274">
            <text:p>74.3903</text:p>
          </table:table-cell>
          <table:table-cell table:style-name="ce11"/>
          <table:table-cell table:style-name="ce16" table:formula="of:=[.H30]/[.A29]" office:value-type="float" office:value="0.0000000000000113686837721616">
            <text:p>1.14E-014</text:p>
          </table:table-cell>
          <table:table-cell table:style-name="ce11" table:number-columns-repeated="2"/>
          <table:table-cell table:number-columns-repeated="1010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1.2">
            <text:p>1.2</text:p>
          </table:table-cell>
          <table:table-cell table:style-name="ce3" office:value-type="float" office:value="90.39">
            <text:p>90.39</text:p>
          </table:table-cell>
          <table:table-cell table:style-name="ce3" table:formula="of:=[.B25]^2" office:value-type="float" office:value="1.44">
            <text:p>1.44</text:p>
          </table:table-cell>
          <table:table-cell table:style-name="ce3" table:formula="of:=[.C25]^2" office:value-type="float" office:value="8170.3521">
            <text:p>8170.35</text:p>
          </table:table-cell>
          <table:table-cell table:style-name="ce3" table:formula="of:=[.B25]*[.C25]" office:value-type="float" office:value="108.468">
            <text:p>108.47</text:p>
          </table:table-cell>
          <table:table-cell table:style-name="ce3" table:formula="of:=[.$J$24]+[.$J$21]*[.B25]" office:value-type="float" office:value="92.2299656327106">
            <text:p>92.23</text:p>
          </table:table-cell>
          <table:table-cell table:style-name="ce6" table:formula="of:=[.C25]-[.G25]" office:value-type="float" office:value="-1.8399656327106">
            <text:p>-1.8400</text:p>
          </table:table-cell>
          <table:table-cell/>
          <table:table-cell table:style-name="ce11" table:number-columns-repeated="5"/>
          <table:table-cell table:number-columns-repeated="1010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1.26">
            <text:p>1.26</text:p>
          </table:table-cell>
          <table:table-cell table:style-name="ce3" office:value-type="float" office:value="93.25">
            <text:p>93.25</text:p>
          </table:table-cell>
          <table:table-cell table:style-name="ce3" table:formula="of:=[.B26]^2" office:value-type="float" office:value="1.5876">
            <text:p>1.59</text:p>
          </table:table-cell>
          <table:table-cell table:style-name="ce3" table:formula="of:=[.C26]^2" office:value-type="float" office:value="8695.5625">
            <text:p>8695.56</text:p>
          </table:table-cell>
          <table:table-cell table:style-name="ce3" table:formula="of:=[.B26]*[.C26]" office:value-type="float" office:value="117.495">
            <text:p>117.5</text:p>
          </table:table-cell>
          <table:table-cell table:style-name="ce3" table:formula="of:=[.$J$24]+[.$J$21]*[.B26]" office:value-type="float" office:value="93.1219501233698">
            <text:p>93.12</text:p>
          </table:table-cell>
          <table:table-cell table:style-name="ce6" table:formula="of:=[.C26]-[.G26]" office:value-type="float" office:value="0.128049876630229">
            <text:p>0.1280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.32">
            <text:p>1.32</text:p>
          </table:table-cell>
          <table:table-cell table:style-name="ce3" office:value-type="float" office:value="93.41">
            <text:p>93.41</text:p>
          </table:table-cell>
          <table:table-cell table:style-name="ce3" table:formula="of:=[.B27]^2" office:value-type="float" office:value="1.7424">
            <text:p>1.74</text:p>
          </table:table-cell>
          <table:table-cell table:style-name="ce3" table:formula="of:=[.C27]^2" office:value-type="float" office:value="8725.4281">
            <text:p>8725.43</text:p>
          </table:table-cell>
          <table:table-cell table:style-name="ce3" table:formula="of:=[.B27]*[.C27]" office:value-type="float" office:value="123.3012">
            <text:p>123.3</text:p>
          </table:table-cell>
          <table:table-cell table:style-name="ce3" table:formula="of:=[.$J$24]+[.$J$21]*[.B27]" office:value-type="float" office:value="94.0139346140289">
            <text:p>94.01</text:p>
          </table:table-cell>
          <table:table-cell table:style-name="ce6" table:formula="of:=[.C27]-[.G27]" office:value-type="float" office:value="-0.60393461402893">
            <text:p>-0.6039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.43">
            <text:p>1.43</text:p>
          </table:table-cell>
          <table:table-cell table:style-name="ce3" office:value-type="float" office:value="94.98">
            <text:p>94.98</text:p>
          </table:table-cell>
          <table:table-cell table:style-name="ce3" table:formula="of:=[.B28]^2" office:value-type="float" office:value="2.0449">
            <text:p>2.04</text:p>
          </table:table-cell>
          <table:table-cell table:style-name="ce3" table:formula="of:=[.C28]^2" office:value-type="float" office:value="9021.2004">
            <text:p>9021.2</text:p>
          </table:table-cell>
          <table:table-cell table:style-name="ce3" table:formula="of:=[.B28]*[.C28]" office:value-type="float" office:value="135.8214">
            <text:p>135.82</text:p>
          </table:table-cell>
          <table:table-cell table:style-name="ce3" table:formula="of:=[.$J$24]+[.$J$21]*[.B28]" office:value-type="float" office:value="95.6492395135707">
            <text:p>95.65</text:p>
          </table:table-cell>
          <table:table-cell table:style-name="ce6" table:formula="of:=[.C28]-[.G28]" office:value-type="float" office:value="-0.669239513570716">
            <text:p>-0.6692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0.95">
            <text:p>0.95</text:p>
          </table:table-cell>
          <table:table-cell table:style-name="ce3" office:value-type="float" office:value="87.73">
            <text:p>87.73</text:p>
          </table:table-cell>
          <table:table-cell table:style-name="ce3" table:formula="of:=[.B29]^2" office:value-type="float" office:value="0.9025">
            <text:p>0.9</text:p>
          </table:table-cell>
          <table:table-cell table:style-name="ce3" table:formula="of:=[.C29]^2" office:value-type="float" office:value="7696.5529">
            <text:p>7696.55</text:p>
          </table:table-cell>
          <table:table-cell table:style-name="ce3" table:formula="of:=[.B29]*[.C29]" office:value-type="float" office:value="83.3435">
            <text:p>83.34</text:p>
          </table:table-cell>
          <table:table-cell table:style-name="ce3" table:formula="of:=[.$J$24]+[.$J$21]*[.B29]" office:value-type="float" office:value="88.5133635882974">
            <text:p>88.51</text:p>
          </table:table-cell>
          <table:table-cell table:style-name="ce6" table:formula="of:=[.C29]-[.G29]" office:value-type="float" office:value="-0.783363588297419">
            <text:p>-0.7834</text:p>
          </table:table-cell>
          <table:table-cell table:number-columns-repeated="1016"/>
        </table:table-row>
        <table:table-row table:style-name="ro1">
          <table:table-cell/>
          <table:table-cell table:style-name="ce5" table:formula="of:=SUM([.B10:.B29])" office:value-type="float" office:value="23.92">
            <text:p>23.92</text:p>
          </table:table-cell>
          <table:table-cell table:style-name="ce5" table:formula="of:=SUM([.C10:.C29])" office:value-type="float" office:value="1843.41">
            <text:p>1843.41</text:p>
          </table:table-cell>
          <table:table-cell table:style-name="ce5" table:formula="of:=SUM([.D10:.D29])" office:value-type="float" office:value="29.2892">
            <text:p>29.29</text:p>
          </table:table-cell>
          <table:table-cell table:style-name="ce5" table:formula="of:=SUM([.E10:.E29])" office:value-type="float" office:value="170078.3721">
            <text:p>170078.37</text:p>
          </table:table-cell>
          <table:table-cell table:style-name="ce5" table:formula="of:=SUM([.F10:.F29])" office:value-type="float" office:value="2214.8406">
            <text:p>2214.84</text:p>
          </table:table-cell>
          <table:table-cell table:style-name="ce5" table:formula="of:=SUM([.G10:.G29])" office:value-type="float" office:value="1843.41">
            <text:p>1843.41</text:p>
          </table:table-cell>
          <table:table-cell table:style-name="ce7" table:formula="of:=SUM([.H10:.H29])" office:value-type="float" office:value="0.000000000000227373675443232">
            <text:p>0.0000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4" office:value-type="string">
            <text:p><text:span text:style-name="T2">Σ</text:span>x</text:p>
          </table:table-cell>
          <table:table-cell table:style-name="ce4" office:value-type="string">
            <text:p><text:span text:style-name="T2">Σ</text:span>y</text:p>
          </table:table-cell>
          <table:table-cell table:style-name="ce4" office:value-type="string">
            <text:p><text:span text:style-name="T2">Σ</text:span>x<text:span text:style-name="T3">2</text:span></text:p>
          </table:table-cell>
          <table:table-cell table:style-name="ce4" office:value-type="string">
            <text:p><text:span text:style-name="T2">Σ</text:span>y<text:span text:style-name="T3">2</text:span></text:p>
          </table:table-cell>
          <table:table-cell table:style-name="ce4" office:value-type="string">
            <text:p><text:span text:style-name="T2">Σ</text:span>xy</text:p>
          </table:table-cell>
          <table:table-cell table:style-name="ce4" office:value-type="string">
            <text:p><text:span text:style-name="T2">Σ</text:span>Ŷ</text:p>
          </table:table-cell>
          <table:table-cell table:style-name="ce4" office:value-type="string">
            <text:p><text:span text:style-name="T2">Σ</text:span>e</text:p>
          </table:table-cell>
          <table:table-cell table:style-name="ce8" table:number-columns-repeated="1016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 Lin 2" table:style-name="ta1" table:print="false">
        <table:table-column table:style-name="co1" table:default-cell-style-name="ce1"/>
        <table:table-column table:style-name="co1" table:default-cell-style-name="ce3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3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2" table:default-cell-style-name="ce1"/>
        <table:table-column table:style-name="co1" table:number-columns-repeated="1012" table:default-cell-style-name="ce1"/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 office:value-type="string">
            <text:p>x<text:span text:style-name="T3">2</text:span></text:p>
          </table:table-cell>
          <table:table-cell table:style-name="ce4" office:value-type="string">
            <text:p>y<text:span text:style-name="T3">2</text:span></text:p>
          </table:table-cell>
          <table:table-cell table:style-name="ce4" office:value-type="string">
            <text:p>xy</text:p>
          </table:table-cell>
          <table:table-cell table:style-name="ce4" office:value-type="string">
            <text:p>Ŷ</text:p>
          </table:table-cell>
          <table:table-cell table:style-name="ce4" office:value-type="string">
            <text:p>e</text:p>
          </table:table-cell>
          <table:table-cell table:style-name="ce8"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3" office:value-type="float" office:value="9.95">
            <text:p>9.95</text:p>
          </table:table-cell>
          <table:table-cell table:style-name="ce3" table:formula="of:=[.B10]^2" office:value-type="float" office:value="4">
            <text:p>4</text:p>
          </table:table-cell>
          <table:table-cell table:style-name="ce3" table:formula="of:=[.C10]^2" office:value-type="float" office:value="99.0025">
            <text:p>99</text:p>
          </table:table-cell>
          <table:table-cell table:style-name="ce3" table:formula="of:=[.B10]*[.C10]" office:value-type="float" office:value="19.9">
            <text:p>19.9</text:p>
          </table:table-cell>
          <table:table-cell table:style-name="ce3" table:formula="of:=[.$J$24]+[.$J$21]*[.B10]" office:value-type="float" office:value="10.9199244159414">
            <text:p>10.92</text:p>
          </table:table-cell>
          <table:table-cell table:style-name="ce6" table:formula="of:=[.C10]-[.G10]" office:value-type="float" office:value="-0.969924415941353">
            <text:p>-0.9699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table:style-name="ce3" office:value-type="float" office:value="24.45">
            <text:p>24.45</text:p>
          </table:table-cell>
          <table:table-cell table:style-name="ce3" table:formula="of:=[.B11]^2" office:value-type="float" office:value="64">
            <text:p>64</text:p>
          </table:table-cell>
          <table:table-cell table:style-name="ce3" table:formula="of:=[.C11]^2" office:value-type="float" office:value="597.8025">
            <text:p>597.8</text:p>
          </table:table-cell>
          <table:table-cell table:style-name="ce3" table:formula="of:=[.B11]*[.C11]" office:value-type="float" office:value="195.6">
            <text:p>195.6</text:p>
          </table:table-cell>
          <table:table-cell table:style-name="ce3" table:formula="of:=[.$J$24]+[.$J$21]*[.B11]" office:value-type="float" office:value="28.3361509390747">
            <text:p>28.34</text:p>
          </table:table-cell>
          <table:table-cell table:style-name="ce6" table:formula="of:=[.C11]-[.G11]" office:value-type="float" office:value="-3.88615093907466">
            <text:p>-3.8862</text:p>
          </table:table-cell>
          <table:table-cell/>
          <table:table-cell table:style-name="ce9" office:value-type="string">
            <text:p>Sxy</text:p>
          </table:table-cell>
          <table:table-cell table:style-name="ce11"/>
          <table:table-cell table:style-name="ce14" office:value-type="string">
            <text:p>SS e</text:p>
          </table:table-cell>
          <table:table-cell table:style-name="ce11"/>
          <table:table-cell table:style-name="ce14" office:value-type="string">
            <text:p>MS e</text:p>
          </table:table-cell>
          <table:table-cell table:number-columns-repeated="1010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style-name="ce3" office:value-type="float" office:value="31.75">
            <text:p>31.75</text:p>
          </table:table-cell>
          <table:table-cell table:style-name="ce3" table:formula="of:=[.B12]^2" office:value-type="float" office:value="121">
            <text:p>121</text:p>
          </table:table-cell>
          <table:table-cell table:style-name="ce3" table:formula="of:=[.C12]^2" office:value-type="float" office:value="1008.0625">
            <text:p>1008.06</text:p>
          </table:table-cell>
          <table:table-cell table:style-name="ce3" table:formula="of:=[.B12]*[.C12]" office:value-type="float" office:value="349.25">
            <text:p>349.25</text:p>
          </table:table-cell>
          <table:table-cell table:style-name="ce3" table:formula="of:=[.$J$24]+[.$J$21]*[.B12]" office:value-type="float" office:value="37.0442642006413">
            <text:p>37.04</text:p>
          </table:table-cell>
          <table:table-cell table:style-name="ce6" table:formula="of:=[.C12]-[.G12]" office:value-type="float" office:value="-5.29426420064132">
            <text:p>-5.2943</text:p>
          </table:table-cell>
          <table:table-cell/>
          <table:table-cell table:style-name="ce10" table:formula="of:=[.F35]-[.B35]*[.C35]/[.A34]" office:value-type="float" office:value="2027.7132">
            <text:p>2027.7132</text:p>
          </table:table-cell>
          <table:table-cell table:style-name="ce11"/>
          <table:table-cell table:style-name="ce10" table:formula="of:=[.J15]-[.J21]*[.J12]" office:value-type="float" office:value="220.092634808744">
            <text:p>220.0926</text:p>
          </table:table-cell>
          <table:table-cell table:style-name="ce11"/>
          <table:table-cell table:style-name="ce10" table:formula="of:=[.L12]/([.A34]-2)" office:value-type="float" office:value="9.56924499168453">
            <text:p>9.5692</text:p>
          </table:table-cell>
          <table:table-cell table:number-columns-repeated="1010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table:style-name="ce3" office:value-type="float" office:value="35">
            <text:p>35</text:p>
          </table:table-cell>
          <table:table-cell table:style-name="ce3" table:formula="of:=[.B13]^2" office:value-type="float" office:value="100">
            <text:p>100</text:p>
          </table:table-cell>
          <table:table-cell table:style-name="ce3" table:formula="of:=[.C13]^2" office:value-type="float" office:value="1225">
            <text:p>1225</text:p>
          </table:table-cell>
          <table:table-cell table:style-name="ce3" table:formula="of:=[.B13]*[.C13]" office:value-type="float" office:value="350">
            <text:p>350</text:p>
          </table:table-cell>
          <table:table-cell table:style-name="ce3" table:formula="of:=[.$J$24]+[.$J$21]*[.B13]" office:value-type="float" office:value="34.1415597801191">
            <text:p>34.14</text:p>
          </table:table-cell>
          <table:table-cell table:style-name="ce6" table:formula="of:=[.C13]-[.G13]" office:value-type="float" office:value="0.858440219880897">
            <text:p>0.8584</text:p>
          </table:table-cell>
          <table:table-cell/>
          <table:table-cell table:style-name="ce11" table:number-columns-repeated="5"/>
          <table:table-cell table:number-columns-repeated="1010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style-name="ce3" office:value-type="float" office:value="25.02">
            <text:p>25.02</text:p>
          </table:table-cell>
          <table:table-cell table:style-name="ce3" table:formula="of:=[.B14]^2" office:value-type="float" office:value="64">
            <text:p>64</text:p>
          </table:table-cell>
          <table:table-cell table:style-name="ce3" table:formula="of:=[.C14]^2" office:value-type="float" office:value="626.0004">
            <text:p>626</text:p>
          </table:table-cell>
          <table:table-cell table:style-name="ce3" table:formula="of:=[.B14]*[.C14]" office:value-type="float" office:value="200.16">
            <text:p>200.16</text:p>
          </table:table-cell>
          <table:table-cell table:style-name="ce3" table:formula="of:=[.$J$24]+[.$J$21]*[.B14]" office:value-type="float" office:value="28.3361509390747">
            <text:p>28.34</text:p>
          </table:table-cell>
          <table:table-cell table:style-name="ce6" table:formula="of:=[.C14]-[.G14]" office:value-type="float" office:value="-3.31615093907466">
            <text:p>-3.3162</text:p>
          </table:table-cell>
          <table:table-cell/>
          <table:table-cell table:style-name="ce9" office:value-type="string">
            <text:p>Syy</text:p>
          </table:table-cell>
          <table:table-cell table:style-name="ce11"/>
          <table:table-cell table:style-name="ce14" office:value-type="string">
            <text:p>SS r</text:p>
          </table:table-cell>
          <table:table-cell table:style-name="ce11"/>
          <table:table-cell table:style-name="ce14" office:value-type="string">
            <text:p>MS r</text:p>
          </table:table-cell>
          <table:table-cell table:number-columns-repeated="1010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style-name="ce3" office:value-type="float" office:value="16.86">
            <text:p>16.86</text:p>
          </table:table-cell>
          <table:table-cell table:style-name="ce3" table:formula="of:=[.B15]^2" office:value-type="float" office:value="16">
            <text:p>16</text:p>
          </table:table-cell>
          <table:table-cell table:style-name="ce3" table:formula="of:=[.C15]^2" office:value-type="float" office:value="284.2596">
            <text:p>284.26</text:p>
          </table:table-cell>
          <table:table-cell table:style-name="ce3" table:formula="of:=[.B15]*[.C15]" office:value-type="float" office:value="67.44">
            <text:p>67.44</text:p>
          </table:table-cell>
          <table:table-cell table:style-name="ce3" table:formula="of:=[.$J$24]+[.$J$21]*[.B15]" office:value-type="float" office:value="16.7253332569858">
            <text:p>16.73</text:p>
          </table:table-cell>
          <table:table-cell table:style-name="ce6" table:formula="of:=[.C15]-[.G15]" office:value-type="float" office:value="0.134666743014211">
            <text:p>0.1347</text:p>
          </table:table-cell>
          <table:table-cell/>
          <table:table-cell table:style-name="ce12" table:formula="of:=[.E35]-[.C35]^2/[.A34]" office:value-type="float" office:value="6105.944704">
            <text:p>6105.94</text:p>
          </table:table-cell>
          <table:table-cell table:style-name="ce11"/>
          <table:table-cell table:style-name="ce12" table:formula="of:=[.J21]*[.J12]" office:value-type="float" office:value="5885.85206919126">
            <text:p>5885.85</text:p>
          </table:table-cell>
          <table:table-cell table:style-name="ce11"/>
          <table:table-cell table:style-name="ce12" table:formula="of:=[.L15]/1" office:value-type="float" office:value="5885.85206919126">
            <text:p>5885.85</text:p>
          </table:table-cell>
          <table:table-cell table:number-columns-repeated="1010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style-name="ce3" office:value-type="float" office:value="14.38">
            <text:p>14.38</text:p>
          </table:table-cell>
          <table:table-cell table:style-name="ce3" table:formula="of:=[.B16]^2" office:value-type="float" office:value="4">
            <text:p>4</text:p>
          </table:table-cell>
          <table:table-cell table:style-name="ce3" table:formula="of:=[.C16]^2" office:value-type="float" office:value="206.7844">
            <text:p>206.78</text:p>
          </table:table-cell>
          <table:table-cell table:style-name="ce3" table:formula="of:=[.B16]*[.C16]" office:value-type="float" office:value="28.76">
            <text:p>28.76</text:p>
          </table:table-cell>
          <table:table-cell table:style-name="ce3" table:formula="of:=[.$J$24]+[.$J$21]*[.B16]" office:value-type="float" office:value="10.9199244159414">
            <text:p>10.92</text:p>
          </table:table-cell>
          <table:table-cell table:style-name="ce6" table:formula="of:=[.C16]-[.G16]" office:value-type="float" office:value="3.46007558405865">
            <text:p>3.4601</text:p>
          </table:table-cell>
          <table:table-cell/>
          <table:table-cell table:style-name="ce11" table:number-columns-repeated="5"/>
          <table:table-cell table:number-columns-repeated="101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style-name="ce3" office:value-type="float" office:value="9.6">
            <text:p>9.6</text:p>
          </table:table-cell>
          <table:table-cell table:style-name="ce3" table:formula="of:=[.B17]^2" office:value-type="float" office:value="4">
            <text:p>4</text:p>
          </table:table-cell>
          <table:table-cell table:style-name="ce3" table:formula="of:=[.C17]^2" office:value-type="float" office:value="92.16">
            <text:p>92.16</text:p>
          </table:table-cell>
          <table:table-cell table:style-name="ce3" table:formula="of:=[.B17]*[.C17]" office:value-type="float" office:value="19.2">
            <text:p>19.2</text:p>
          </table:table-cell>
          <table:table-cell table:style-name="ce3" table:formula="of:=[.$J$24]+[.$J$21]*[.B17]" office:value-type="float" office:value="10.9199244159414">
            <text:p>10.92</text:p>
          </table:table-cell>
          <table:table-cell table:style-name="ce6" table:formula="of:=[.C17]-[.G17]" office:value-type="float" office:value="-1.31992441594135">
            <text:p>-1.3199</text:p>
          </table:table-cell>
          <table:table-cell/>
          <table:table-cell table:style-name="ce9" office:value-type="string">
            <text:p>Sxx</text:p>
          </table:table-cell>
          <table:table-cell table:style-name="ce11"/>
          <table:table-cell table:style-name="ce15" office:value-type="string">
            <text:p><text:span text:style-name="T6">2</text:span></text:p>
          </table:table-cell>
          <table:table-cell table:style-name="ce11"/>
          <table:table-cell table:style-name="ce13" office:value-type="string">
            <text:p>F<text:span text:style-name="T7">0</text:span><text:span text:style-name="T8"> </text:span></text:p>
          </table:table-cell>
          <table:table-cell table:number-columns-repeated="1010"/>
        </table:table-row>
        <table:table-row table:style-name="ro4">
          <table:table-cell table:number-columns-repeated="2" office:value-type="float" office:value="9">
            <text:p>9</text:p>
          </table:table-cell>
          <table:table-cell table:style-name="ce3" office:value-type="float" office:value="24.35">
            <text:p>24.35</text:p>
          </table:table-cell>
          <table:table-cell table:style-name="ce3" table:formula="of:=[.B18]^2" office:value-type="float" office:value="81">
            <text:p>81</text:p>
          </table:table-cell>
          <table:table-cell table:style-name="ce3" table:formula="of:=[.C18]^2" office:value-type="float" office:value="592.9225">
            <text:p>592.92</text:p>
          </table:table-cell>
          <table:table-cell table:style-name="ce3" table:formula="of:=[.B18]*[.C18]" office:value-type="float" office:value="219.15">
            <text:p>219.15</text:p>
          </table:table-cell>
          <table:table-cell table:style-name="ce3" table:formula="of:=[.$J$24]+[.$J$21]*[.B18]" office:value-type="float" office:value="31.2388553595969">
            <text:p>31.24</text:p>
          </table:table-cell>
          <table:table-cell table:style-name="ce6" table:formula="of:=[.C18]-[.G18]" office:value-type="float" office:value="-6.88885535959688">
            <text:p>-6.8889</text:p>
          </table:table-cell>
          <table:table-cell/>
          <table:table-cell table:style-name="ce10" table:formula="of:=[.D35]-[.B35]^2/[.A34]" office:value-type="float" office:value="698.56">
            <text:p>698.5600</text:p>
          </table:table-cell>
          <table:table-cell table:style-name="ce11"/>
          <table:table-cell table:style-name="ce10" table:formula="of:=[.L12]/([.A34]-2)" office:value-type="float" office:value="9.56924499168453">
            <text:p>9.5692</text:p>
          </table:table-cell>
          <table:table-cell table:style-name="ce11"/>
          <table:table-cell table:style-name="ce12" table:formula="of:=[.N15]/[.N12]" office:value-type="float" office:value="615.080089840519">
            <text:p>615.08</text:p>
          </table:table-cell>
          <table:table-cell table:number-columns-repeated="1010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table:style-name="ce3" office:value-type="float" office:value="27.5">
            <text:p>27.5</text:p>
          </table:table-cell>
          <table:table-cell table:style-name="ce3" table:formula="of:=[.B19]^2" office:value-type="float" office:value="64">
            <text:p>64</text:p>
          </table:table-cell>
          <table:table-cell table:style-name="ce3" table:formula="of:=[.C19]^2" office:value-type="float" office:value="756.25">
            <text:p>756.25</text:p>
          </table:table-cell>
          <table:table-cell table:style-name="ce3" table:formula="of:=[.B19]*[.C19]" office:value-type="float" office:value="220">
            <text:p>220</text:p>
          </table:table-cell>
          <table:table-cell table:style-name="ce3" table:formula="of:=[.$J$24]+[.$J$21]*[.B19]" office:value-type="float" office:value="28.3361509390747">
            <text:p>28.34</text:p>
          </table:table-cell>
          <table:table-cell table:style-name="ce6" table:formula="of:=[.C19]-[.G19]" office:value-type="float" office:value="-0.836150939074663">
            <text:p>-0.8362</text:p>
          </table:table-cell>
          <table:table-cell/>
          <table:table-cell table:style-name="ce11" table:number-columns-repeated="5"/>
          <table:table-cell table:number-columns-repeated="101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table:style-name="ce3" office:value-type="float" office:value="17.08">
            <text:p>17.08</text:p>
          </table:table-cell>
          <table:table-cell table:style-name="ce3" table:formula="of:=[.B20]^2" office:value-type="float" office:value="16">
            <text:p>16</text:p>
          </table:table-cell>
          <table:table-cell table:style-name="ce3" table:formula="of:=[.C20]^2" office:value-type="float" office:value="291.7264">
            <text:p>291.73</text:p>
          </table:table-cell>
          <table:table-cell table:style-name="ce3" table:formula="of:=[.B20]*[.C20]" office:value-type="float" office:value="68.32">
            <text:p>68.32</text:p>
          </table:table-cell>
          <table:table-cell table:style-name="ce3" table:formula="of:=[.$J$24]+[.$J$21]*[.B20]" office:value-type="float" office:value="16.7253332569858">
            <text:p>16.73</text:p>
          </table:table-cell>
          <table:table-cell table:style-name="ce6" table:formula="of:=[.C20]-[.G20]" office:value-type="float" office:value="0.35466674301421">
            <text:p>0.3547</text:p>
          </table:table-cell>
          <table:table-cell/>
          <table:table-cell table:style-name="ce13" office:value-type="string">
            <text:p>ß<text:span text:style-name="T4">1</text:span></text:p>
          </table:table-cell>
          <table:table-cell table:style-name="ce11"/>
          <table:table-cell table:style-name="ce13" office:value-type="string">
            <text:p>T<text:span text:style-name="T7">0</text:span><text:span text:style-name="T8"> </text:span></text:p>
          </table:table-cell>
          <table:table-cell table:style-name="ce11" table:number-columns-repeated="2"/>
          <table:table-cell table:number-columns-repeated="1010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11">
            <text:p>11</text:p>
          </table:table-cell>
          <table:table-cell table:style-name="ce3" office:value-type="float" office:value="37">
            <text:p>37</text:p>
          </table:table-cell>
          <table:table-cell table:style-name="ce3" table:formula="of:=[.B21]^2" office:value-type="float" office:value="121">
            <text:p>121</text:p>
          </table:table-cell>
          <table:table-cell table:style-name="ce3" table:formula="of:=[.C21]^2" office:value-type="float" office:value="1369">
            <text:p>1369</text:p>
          </table:table-cell>
          <table:table-cell table:style-name="ce3" table:formula="of:=[.B21]*[.C21]" office:value-type="float" office:value="407">
            <text:p>407</text:p>
          </table:table-cell>
          <table:table-cell table:style-name="ce3" table:formula="of:=[.$J$24]+[.$J$21]*[.B21]" office:value-type="float" office:value="37.0442642006413">
            <text:p>37.04</text:p>
          </table:table-cell>
          <table:table-cell table:style-name="ce6" table:formula="of:=[.C21]-[.G21]" office:value-type="float" office:value="-0.0442642006413223">
            <text:p>-0.0443</text:p>
          </table:table-cell>
          <table:table-cell/>
          <table:table-cell table:style-name="ce10" table:formula="of:=[.J12]/[.J18]" office:value-type="float" office:value="2.90270442052222">
            <text:p>2.9027</text:p>
          </table:table-cell>
          <table:table-cell table:style-name="ce11"/>
          <table:table-cell table:style-name="ce12" table:formula="of:=[.J21]/(([.L18]/[.J18])^(1/2))" office:value-type="float" office:value="24.800808249743">
            <text:p>24.8</text:p>
          </table:table-cell>
          <table:table-cell table:style-name="ce11" table:number-columns-repeated="2"/>
          <table:table-cell table:number-columns-repeated="1010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style-name="ce3" office:value-type="float" office:value="41.95">
            <text:p>41.95</text:p>
          </table:table-cell>
          <table:table-cell table:style-name="ce3" table:formula="of:=[.B22]^2" office:value-type="float" office:value="144">
            <text:p>144</text:p>
          </table:table-cell>
          <table:table-cell table:style-name="ce3" table:formula="of:=[.C22]^2" office:value-type="float" office:value="1759.8025">
            <text:p>1759.8</text:p>
          </table:table-cell>
          <table:table-cell table:style-name="ce3" table:formula="of:=[.B22]*[.C22]" office:value-type="float" office:value="503.4">
            <text:p>503.4</text:p>
          </table:table-cell>
          <table:table-cell table:style-name="ce3" table:formula="of:=[.$J$24]+[.$J$21]*[.B22]" office:value-type="float" office:value="39.9469686211635">
            <text:p>39.95</text:p>
          </table:table-cell>
          <table:table-cell table:style-name="ce6" table:formula="of:=[.C22]-[.G22]" office:value-type="float" office:value="2.00303137883647">
            <text:p>2.0030</text:p>
          </table:table-cell>
          <table:table-cell/>
          <table:table-cell table:style-name="ce11" table:number-columns-repeated="5"/>
          <table:table-cell table:number-columns-repeated="1010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table:style-name="ce3" office:value-type="float" office:value="11.66">
            <text:p>11.66</text:p>
          </table:table-cell>
          <table:table-cell table:style-name="ce3" table:formula="of:=[.B23]^2" office:value-type="float" office:value="4">
            <text:p>4</text:p>
          </table:table-cell>
          <table:table-cell table:style-name="ce3" table:formula="of:=[.C23]^2" office:value-type="float" office:value="135.9556">
            <text:p>135.96</text:p>
          </table:table-cell>
          <table:table-cell table:style-name="ce3" table:formula="of:=[.B23]*[.C23]" office:value-type="float" office:value="23.32">
            <text:p>23.32</text:p>
          </table:table-cell>
          <table:table-cell table:style-name="ce3" table:formula="of:=[.$J$24]+[.$J$21]*[.B23]" office:value-type="float" office:value="10.9199244159414">
            <text:p>10.92</text:p>
          </table:table-cell>
          <table:table-cell table:style-name="ce6" table:formula="of:=[.C23]-[.G23]" office:value-type="float" office:value="0.740075584058648">
            <text:p>0.7401</text:p>
          </table:table-cell>
          <table:table-cell/>
          <table:table-cell table:style-name="ce13" office:value-type="string">
            <text:p>ß<text:span text:style-name="T4">0</text:span><text:span text:style-name="T5"> </text:span></text:p>
          </table:table-cell>
          <table:table-cell table:style-name="ce11"/>
          <table:table-cell table:style-name="ce14" office:value-type="string">
            <text:p>r</text:p>
          </table:table-cell>
          <table:table-cell table:style-name="ce11" table:number-columns-repeated="2"/>
          <table:table-cell table:number-columns-repeated="1010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style-name="ce3" office:value-type="float" office:value="21.65">
            <text:p>21.65</text:p>
          </table:table-cell>
          <table:table-cell table:style-name="ce3" table:formula="of:=[.B24]^2" office:value-type="float" office:value="16">
            <text:p>16</text:p>
          </table:table-cell>
          <table:table-cell table:style-name="ce3" table:formula="of:=[.C24]^2" office:value-type="float" office:value="468.7225">
            <text:p>468.72</text:p>
          </table:table-cell>
          <table:table-cell table:style-name="ce3" table:formula="of:=[.B24]*[.C24]" office:value-type="float" office:value="86.6">
            <text:p>86.6</text:p>
          </table:table-cell>
          <table:table-cell table:style-name="ce3" table:formula="of:=[.$J$24]+[.$J$21]*[.B24]" office:value-type="float" office:value="16.7253332569858">
            <text:p>16.73</text:p>
          </table:table-cell>
          <table:table-cell table:style-name="ce6" table:formula="of:=[.C24]-[.G24]" office:value-type="float" office:value="4.92466674301421">
            <text:p>4.9247</text:p>
          </table:table-cell>
          <table:table-cell/>
          <table:table-cell table:style-name="ce10" table:formula="of:=([.C35]-[.J21]*[.B35])/[.A34]" office:value-type="float" office:value="5.11451557489691">
            <text:p>5.1145</text:p>
          </table:table-cell>
          <table:table-cell table:style-name="ce11"/>
          <table:table-cell table:style-name="ce19" table:formula="of:=[.H35]/[.A34]" office:value-type="float" office:value="3.69482222595252E-015">
            <text:p>3.69E-015</text:p>
          </table:table-cell>
          <table:table-cell table:style-name="ce11" table:number-columns-repeated="2"/>
          <table:table-cell table:number-columns-repeated="1010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4">
            <text:p>4</text:p>
          </table:table-cell>
          <table:table-cell table:style-name="ce3" office:value-type="float" office:value="17.89">
            <text:p>17.89</text:p>
          </table:table-cell>
          <table:table-cell table:style-name="ce3" table:formula="of:=[.B25]^2" office:value-type="float" office:value="16">
            <text:p>16</text:p>
          </table:table-cell>
          <table:table-cell table:style-name="ce3" table:formula="of:=[.C25]^2" office:value-type="float" office:value="320.0521">
            <text:p>320.05</text:p>
          </table:table-cell>
          <table:table-cell table:style-name="ce3" table:formula="of:=[.B25]*[.C25]" office:value-type="float" office:value="71.56">
            <text:p>71.56</text:p>
          </table:table-cell>
          <table:table-cell table:style-name="ce3" table:formula="of:=[.$J$24]+[.$J$21]*[.B25]" office:value-type="float" office:value="16.7253332569858">
            <text:p>16.73</text:p>
          </table:table-cell>
          <table:table-cell table:style-name="ce6" table:formula="of:=[.C25]-[.G25]" office:value-type="float" office:value="1.16466674301421">
            <text:p>1.1647</text:p>
          </table:table-cell>
          <table:table-cell/>
          <table:table-cell table:style-name="ce11" table:number-columns-repeated="5"/>
          <table:table-cell table:number-columns-repeated="1010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20">
            <text:p>20</text:p>
          </table:table-cell>
          <table:table-cell table:style-name="ce3" office:value-type="float" office:value="69">
            <text:p>69</text:p>
          </table:table-cell>
          <table:table-cell table:style-name="ce3" table:formula="of:=[.B26]^2" office:value-type="float" office:value="400">
            <text:p>400</text:p>
          </table:table-cell>
          <table:table-cell table:style-name="ce3" table:formula="of:=[.C26]^2" office:value-type="float" office:value="4761">
            <text:p>4761</text:p>
          </table:table-cell>
          <table:table-cell table:style-name="ce3" table:formula="of:=[.B26]*[.C26]" office:value-type="float" office:value="1380">
            <text:p>1380</text:p>
          </table:table-cell>
          <table:table-cell table:style-name="ce3" table:formula="of:=[.$J$24]+[.$J$21]*[.B26]" office:value-type="float" office:value="63.1686039853413">
            <text:p>63.17</text:p>
          </table:table-cell>
          <table:table-cell table:style-name="ce6" table:formula="of:=[.C26]-[.G26]" office:value-type="float" office:value="5.83139601465871">
            <text:p>5.8314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table:style-name="ce3" office:value-type="float" office:value="10.3">
            <text:p>10.3</text:p>
          </table:table-cell>
          <table:table-cell table:style-name="ce3" table:formula="of:=[.B27]^2" office:value-type="float" office:value="1">
            <text:p>1</text:p>
          </table:table-cell>
          <table:table-cell table:style-name="ce3" table:formula="of:=[.C27]^2" office:value-type="float" office:value="106.09">
            <text:p>106.09</text:p>
          </table:table-cell>
          <table:table-cell table:style-name="ce3" table:formula="of:=[.B27]*[.C27]" office:value-type="float" office:value="10.3">
            <text:p>10.3</text:p>
          </table:table-cell>
          <table:table-cell table:style-name="ce3" table:formula="of:=[.$J$24]+[.$J$21]*[.B27]" office:value-type="float" office:value="8.01721999541913">
            <text:p>8.02</text:p>
          </table:table-cell>
          <table:table-cell table:style-name="ce6" table:formula="of:=[.C27]-[.G27]" office:value-type="float" office:value="2.28278000458087">
            <text:p>2.2828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10">
            <text:p>10</text:p>
          </table:table-cell>
          <table:table-cell table:style-name="ce3" office:value-type="float" office:value="34.93">
            <text:p>34.93</text:p>
          </table:table-cell>
          <table:table-cell table:style-name="ce3" table:formula="of:=[.B28]^2" office:value-type="float" office:value="100">
            <text:p>100</text:p>
          </table:table-cell>
          <table:table-cell table:style-name="ce3" table:formula="of:=[.C28]^2" office:value-type="float" office:value="1220.1049">
            <text:p>1220.1</text:p>
          </table:table-cell>
          <table:table-cell table:style-name="ce3" table:formula="of:=[.B28]*[.C28]" office:value-type="float" office:value="349.3">
            <text:p>349.3</text:p>
          </table:table-cell>
          <table:table-cell table:style-name="ce3" table:formula="of:=[.$J$24]+[.$J$21]*[.B28]" office:value-type="float" office:value="34.1415597801191">
            <text:p>34.14</text:p>
          </table:table-cell>
          <table:table-cell table:style-name="ce6" table:formula="of:=[.C28]-[.G28]" office:value-type="float" office:value="0.788440219880897">
            <text:p>0.7884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table:style-name="ce3" office:value-type="float" office:value="46.59">
            <text:p>46.59</text:p>
          </table:table-cell>
          <table:table-cell table:style-name="ce3" table:formula="of:=[.B29]^2" office:value-type="float" office:value="225">
            <text:p>225</text:p>
          </table:table-cell>
          <table:table-cell table:style-name="ce3" table:formula="of:=[.C29]^2" office:value-type="float" office:value="2170.6281">
            <text:p>2170.63</text:p>
          </table:table-cell>
          <table:table-cell table:style-name="ce3" table:formula="of:=[.B29]*[.C29]" office:value-type="float" office:value="698.85">
            <text:p>698.85</text:p>
          </table:table-cell>
          <table:table-cell table:style-name="ce3" table:formula="of:=[.$J$24]+[.$J$21]*[.B29]" office:value-type="float" office:value="48.6550818827302">
            <text:p>48.66</text:p>
          </table:table-cell>
          <table:table-cell table:style-name="ce6" table:formula="of:=[.C29]-[.G29]" office:value-type="float" office:value="-2.06508188273019">
            <text:p>-2.0651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15">
            <text:p>15</text:p>
          </table:table-cell>
          <table:table-cell table:style-name="ce3" office:value-type="float" office:value="44.88">
            <text:p>44.88</text:p>
          </table:table-cell>
          <table:table-cell table:style-name="ce3" table:formula="of:=[.B30]^2" office:value-type="float" office:value="225">
            <text:p>225</text:p>
          </table:table-cell>
          <table:table-cell table:style-name="ce3" table:formula="of:=[.C30]^2" office:value-type="float" office:value="2014.2144">
            <text:p>2014.21</text:p>
          </table:table-cell>
          <table:table-cell table:style-name="ce3" table:formula="of:=[.B30]*[.C30]" office:value-type="float" office:value="673.2">
            <text:p>673.2</text:p>
          </table:table-cell>
          <table:table-cell table:style-name="ce3" table:formula="of:=[.$J$24]+[.$J$21]*[.B30]" office:value-type="float" office:value="48.6550818827302">
            <text:p>48.66</text:p>
          </table:table-cell>
          <table:table-cell table:style-name="ce6" table:formula="of:=[.C30]-[.G30]" office:value-type="float" office:value="-3.77508188273019">
            <text:p>-3.7751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16">
            <text:p>16</text:p>
          </table:table-cell>
          <table:table-cell table:style-name="ce3" office:value-type="float" office:value="54.12">
            <text:p>54.12</text:p>
          </table:table-cell>
          <table:table-cell table:style-name="ce3" table:formula="of:=[.B31]^2" office:value-type="float" office:value="256">
            <text:p>256</text:p>
          </table:table-cell>
          <table:table-cell table:style-name="ce3" table:formula="of:=[.C31]^2" office:value-type="float" office:value="2928.9744">
            <text:p>2928.97</text:p>
          </table:table-cell>
          <table:table-cell table:style-name="ce3" table:formula="of:=[.B31]*[.C31]" office:value-type="float" office:value="865.92">
            <text:p>865.92</text:p>
          </table:table-cell>
          <table:table-cell table:style-name="ce3" table:formula="of:=[.$J$24]+[.$J$21]*[.B31]" office:value-type="float" office:value="51.5577863032524">
            <text:p>51.56</text:p>
          </table:table-cell>
          <table:table-cell table:style-name="ce6" table:formula="of:=[.C31]-[.G31]" office:value-type="float" office:value="2.56221369674758">
            <text:p>2.5622</text:p>
          </table:table-cell>
          <table:table-cell table:number-columns-repeated="1016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17">
            <text:p>17</text:p>
          </table:table-cell>
          <table:table-cell table:style-name="ce3" office:value-type="float" office:value="56.63">
            <text:p>56.63</text:p>
          </table:table-cell>
          <table:table-cell table:style-name="ce3" table:formula="of:=[.B32]^2" office:value-type="float" office:value="289">
            <text:p>289</text:p>
          </table:table-cell>
          <table:table-cell table:style-name="ce3" table:formula="of:=[.C32]^2" office:value-type="float" office:value="3206.9569">
            <text:p>3206.96</text:p>
          </table:table-cell>
          <table:table-cell table:style-name="ce3" table:formula="of:=[.B32]*[.C32]" office:value-type="float" office:value="962.71">
            <text:p>962.71</text:p>
          </table:table-cell>
          <table:table-cell table:style-name="ce3" table:formula="of:=[.$J$24]+[.$J$21]*[.B32]" office:value-type="float" office:value="54.4604907237746">
            <text:p>54.46</text:p>
          </table:table-cell>
          <table:table-cell table:style-name="ce6" table:formula="of:=[.C32]-[.G32]" office:value-type="float" office:value="2.16950927622537">
            <text:p>2.1695</text:p>
          </table:table-cell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style-name="ce3" office:value-type="float" office:value="22.13">
            <text:p>22.13</text:p>
          </table:table-cell>
          <table:table-cell table:style-name="ce3" table:formula="of:=[.B33]^2" office:value-type="float" office:value="36">
            <text:p>36</text:p>
          </table:table-cell>
          <table:table-cell table:style-name="ce3" table:formula="of:=[.C33]^2" office:value-type="float" office:value="489.7369">
            <text:p>489.74</text:p>
          </table:table-cell>
          <table:table-cell table:style-name="ce3" table:formula="of:=[.B33]*[.C33]" office:value-type="float" office:value="132.78">
            <text:p>132.78</text:p>
          </table:table-cell>
          <table:table-cell table:style-name="ce3" table:formula="of:=[.$J$24]+[.$J$21]*[.B33]" office:value-type="float" office:value="22.5307420980302">
            <text:p>22.53</text:p>
          </table:table-cell>
          <table:table-cell table:style-name="ce6" table:formula="of:=[.C33]-[.G33]" office:value-type="float" office:value="-0.400742098030225">
            <text:p>-0.4007</text:p>
          </table:table-cell>
          <table:table-cell table:number-columns-repeated="1016"/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style-name="ce3" office:value-type="float" office:value="21.15">
            <text:p>21.15</text:p>
          </table:table-cell>
          <table:table-cell table:style-name="ce3" table:formula="of:=[.B34]^2" office:value-type="float" office:value="25">
            <text:p>25</text:p>
          </table:table-cell>
          <table:table-cell table:style-name="ce3" table:formula="of:=[.C34]^2" office:value-type="float" office:value="447.3225">
            <text:p>447.32</text:p>
          </table:table-cell>
          <table:table-cell table:style-name="ce3" table:formula="of:=[.B34]*[.C34]" office:value-type="float" office:value="105.75">
            <text:p>105.75</text:p>
          </table:table-cell>
          <table:table-cell table:style-name="ce3" table:formula="of:=[.$J$24]+[.$J$21]*[.B34]" office:value-type="float" office:value="19.628037677508">
            <text:p>19.63</text:p>
          </table:table-cell>
          <table:table-cell table:style-name="ce6" table:formula="of:=[.C34]-[.G34]" office:value-type="float" office:value="1.52196232249199">
            <text:p>1.5220</text:p>
          </table:table-cell>
          <table:table-cell table:number-columns-repeated="1016"/>
        </table:table-row>
        <table:table-row table:style-name="ro7">
          <table:table-cell/>
          <table:table-cell table:style-name="ce17" table:formula="of:=SUM([.B10:.B34])" office:value-type="float" office:value="206">
            <text:p>206</text:p>
          </table:table-cell>
          <table:table-cell table:style-name="ce17" table:formula="of:=SUM([.C10:.C34])" office:value-type="float" office:value="725.82">
            <text:p>725.82</text:p>
          </table:table-cell>
          <table:table-cell table:style-name="ce17" table:formula="of:=SUM([.D10:.D34])" office:value-type="float" office:value="2396">
            <text:p>2396</text:p>
          </table:table-cell>
          <table:table-cell table:style-name="ce17" table:formula="of:=SUM([.E10:.E34])" office:value-type="float" office:value="27178.5316">
            <text:p>27178.53</text:p>
          </table:table-cell>
          <table:table-cell table:style-name="ce17" table:formula="of:=SUM([.F10:.F34])" office:value-type="float" office:value="8008.47">
            <text:p>8008.47</text:p>
          </table:table-cell>
          <table:table-cell table:style-name="ce17" table:formula="of:=SUM([.G10:.G34])" office:value-type="float" office:value="725.82">
            <text:p>725.82</text:p>
          </table:table-cell>
          <table:table-cell table:style-name="ce18" table:formula="of:=SUM([.H10:.H34])" office:value-type="float" office:value="0.000000000000092370555648813">
            <text:p>0.0000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4" office:value-type="string">
            <text:p><text:span text:style-name="T2">Σ</text:span>x</text:p>
          </table:table-cell>
          <table:table-cell table:style-name="ce4" office:value-type="string">
            <text:p><text:span text:style-name="T2">Σ</text:span>y</text:p>
          </table:table-cell>
          <table:table-cell table:style-name="ce4" office:value-type="string">
            <text:p><text:span text:style-name="T2">Σ</text:span>x<text:span text:style-name="T3">2</text:span></text:p>
          </table:table-cell>
          <table:table-cell table:style-name="ce4" office:value-type="string">
            <text:p><text:span text:style-name="T2">Σ</text:span>y<text:span text:style-name="T3">2</text:span></text:p>
          </table:table-cell>
          <table:table-cell table:style-name="ce4" office:value-type="string">
            <text:p><text:span text:style-name="T2">Σ</text:span>xy</text:p>
          </table:table-cell>
          <table:table-cell table:style-name="ce4" office:value-type="string">
            <text:p><text:span text:style-name="T2">Σ</text:span>Ŷ</text:p>
          </table:table-cell>
          <table:table-cell table:style-name="ce4" office:value-type="string">
            <text:p><text:span text:style-name="T2">Σ</text:span>e</text:p>
          </table:table-cell>
          <table:table-cell table:style-name="ce8" table:number-columns-repeated="1016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eg Lin 3" table:style-name="ta1" table:print="false">
        <table:table-column table:style-name="co1" table:default-cell-style-name="ce1"/>
        <table:table-column table:style-name="co1" table:default-cell-style-name="ce3"/>
        <table:table-column table:style-name="co1" table:number-columns-repeated="7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1" table:number-columns-repeated="1010" table:default-cell-style-name="ce1"/>
        <table:table-row table:style-name="ro1" table:number-rows-repeated="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2"/>
          <table:table-cell table:style-name="ce4" office:value-type="string">
            <text:p>x</text:p>
          </table:table-cell>
          <table:table-cell table:style-name="ce4" office:value-type="string">
            <text:p>y</text:p>
          </table:table-cell>
          <table:table-cell table:style-name="ce4" office:value-type="string">
            <text:p>x<text:span text:style-name="T3">2</text:span></text:p>
          </table:table-cell>
          <table:table-cell table:style-name="ce4" office:value-type="string">
            <text:p>y<text:span text:style-name="T3">2</text:span></text:p>
          </table:table-cell>
          <table:table-cell table:style-name="ce4" office:value-type="string">
            <text:p>xy</text:p>
          </table:table-cell>
          <table:table-cell table:style-name="ce4" office:value-type="string">
            <text:p>Ŷ</text:p>
          </table:table-cell>
          <table:table-cell table:style-name="ce4" office:value-type="string">
            <text:p>e</text:p>
          </table:table-cell>
          <table:table-cell table:style-name="ce8" table:number-columns-repeated="1016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25.9">
            <text:p>25.9</text:p>
          </table:table-cell>
          <table:table-cell table:style-name="ce6" office:value-type="float" office:value="4.9176">
            <text:p>4.9176</text:p>
          </table:table-cell>
          <table:table-cell table:style-name="ce3" table:formula="of:=[.B10]^2" office:value-type="float" office:value="670.81">
            <text:p>670.81</text:p>
          </table:table-cell>
          <table:table-cell table:style-name="ce3" table:formula="of:=[.C10]^2" office:value-type="float" office:value="24.18278976">
            <text:p>24.18</text:p>
          </table:table-cell>
          <table:table-cell table:style-name="ce3" table:formula="of:=[.B10]*[.C10]" office:value-type="float" office:value="127.36584">
            <text:p>127.37</text:p>
          </table:table-cell>
          <table:table-cell table:style-name="ce3" table:formula="of:=[.$J$24]+[.$J$21]*[.B10]" office:value-type="float" office:value="4.35290330364564">
            <text:p>4.35</text:p>
          </table:table-cell>
          <table:table-cell table:style-name="ce6" table:formula="of:=[.C10]-[.G10]" office:value-type="float" office:value="0.564696696354361">
            <text:p>0.5647</text:p>
          </table:table-cell>
          <table:table-cell table:number-columns-repeated="1016"/>
        </table:table-row>
        <table:table-row table:style-name="ro4">
          <table:table-cell office:value-type="float" office:value="2">
            <text:p>2</text:p>
          </table:table-cell>
          <table:table-cell office:value-type="float" office:value="29.5">
            <text:p>29.5</text:p>
          </table:table-cell>
          <table:table-cell table:style-name="ce6" office:value-type="float" office:value="5.0208">
            <text:p>5.0208</text:p>
          </table:table-cell>
          <table:table-cell table:style-name="ce3" table:formula="of:=[.B11]^2" office:value-type="float" office:value="870.25">
            <text:p>870.25</text:p>
          </table:table-cell>
          <table:table-cell table:style-name="ce3" table:formula="of:=[.C11]^2" office:value-type="float" office:value="25.20843264">
            <text:p>25.21</text:p>
          </table:table-cell>
          <table:table-cell table:style-name="ce3" table:formula="of:=[.B11]*[.C11]" office:value-type="float" office:value="148.1136">
            <text:p>148.11</text:p>
          </table:table-cell>
          <table:table-cell table:style-name="ce3" table:formula="of:=[.$J$24]+[.$J$21]*[.B11]" office:value-type="float" office:value="5.19204799310053">
            <text:p>5.19</text:p>
          </table:table-cell>
          <table:table-cell table:style-name="ce6" table:formula="of:=[.C11]-[.G11]" office:value-type="float" office:value="-0.171247993100526">
            <text:p>-0.1712</text:p>
          </table:table-cell>
          <table:table-cell/>
          <table:table-cell table:style-name="ce9" office:value-type="string">
            <text:p>Sxy</text:p>
          </table:table-cell>
          <table:table-cell table:style-name="ce11"/>
          <table:table-cell table:style-name="ce14" office:value-type="string">
            <text:p>SS e</text:p>
          </table:table-cell>
          <table:table-cell table:style-name="ce11"/>
          <table:table-cell table:style-name="ce14" office:value-type="string">
            <text:p>MS e</text:p>
          </table:table-cell>
          <table:table-cell table:number-columns-repeated="1010"/>
        </table:table-row>
        <table:table-row table:style-name="ro4">
          <table:table-cell office:value-type="float" office:value="3">
            <text:p>3</text:p>
          </table:table-cell>
          <table:table-cell office:value-type="float" office:value="27.9">
            <text:p>27.9</text:p>
          </table:table-cell>
          <table:table-cell table:style-name="ce6" office:value-type="float" office:value="4.5429">
            <text:p>4.5429</text:p>
          </table:table-cell>
          <table:table-cell table:style-name="ce3" table:formula="of:=[.B12]^2" office:value-type="float" office:value="778.41">
            <text:p>778.41</text:p>
          </table:table-cell>
          <table:table-cell table:style-name="ce3" table:formula="of:=[.C12]^2" office:value-type="float" office:value="20.63794041">
            <text:p>20.64</text:p>
          </table:table-cell>
          <table:table-cell table:style-name="ce3" table:formula="of:=[.B12]*[.C12]" office:value-type="float" office:value="126.74691">
            <text:p>126.75</text:p>
          </table:table-cell>
          <table:table-cell table:style-name="ce3" table:formula="of:=[.$J$24]+[.$J$21]*[.B12]" office:value-type="float" office:value="4.81909479778724">
            <text:p>4.82</text:p>
          </table:table-cell>
          <table:table-cell table:style-name="ce6" table:formula="of:=[.C12]-[.G12]" office:value-type="float" office:value="-0.276194797787243">
            <text:p>-0.2762</text:p>
          </table:table-cell>
          <table:table-cell/>
          <table:table-cell table:style-name="ce10" table:formula="of:=[.F34]-[.B34]*[.C34]/[.A33]" office:value-type="float" office:value="193.247155000001">
            <text:p>193.2472</text:p>
          </table:table-cell>
          <table:table-cell table:style-name="ce11"/>
          <table:table-cell table:style-name="ce10" table:formula="of:=[.J15]-[.J21]*[.J12]" office:value-type="float" office:value="991.272534455968">
            <text:p>991.2725</text:p>
          </table:table-cell>
          <table:table-cell table:style-name="ce11"/>
          <table:table-cell table:style-name="ce10" table:formula="of:=[.L12]/([.A33]-2)" office:value-type="float" office:value="45.0578424752713">
            <text:p>45.0578</text:p>
          </table:table-cell>
          <table:table-cell table:number-columns-repeated="1010"/>
        </table:table-row>
        <table:table-row table:style-name="ro4">
          <table:table-cell office:value-type="float" office:value="4">
            <text:p>4</text:p>
          </table:table-cell>
          <table:table-cell office:value-type="float" office:value="25.9">
            <text:p>25.9</text:p>
          </table:table-cell>
          <table:table-cell table:style-name="ce6" office:value-type="float" office:value="4.5573">
            <text:p>4.5573</text:p>
          </table:table-cell>
          <table:table-cell table:style-name="ce3" table:formula="of:=[.B13]^2" office:value-type="float" office:value="670.81">
            <text:p>670.81</text:p>
          </table:table-cell>
          <table:table-cell table:style-name="ce3" table:formula="of:=[.C13]^2" office:value-type="float" office:value="20.76898329">
            <text:p>20.77</text:p>
          </table:table-cell>
          <table:table-cell table:style-name="ce3" table:formula="of:=[.B13]*[.C13]" office:value-type="float" office:value="118.03407">
            <text:p>118.03</text:p>
          </table:table-cell>
          <table:table-cell table:style-name="ce3" table:formula="of:=[.$J$24]+[.$J$21]*[.B13]" office:value-type="float" office:value="4.35290330364564">
            <text:p>4.35</text:p>
          </table:table-cell>
          <table:table-cell table:style-name="ce6" table:formula="of:=[.C13]-[.G13]" office:value-type="float" office:value="0.204396696354361">
            <text:p>0.2044</text:p>
          </table:table-cell>
          <table:table-cell/>
          <table:table-cell table:style-name="ce11" table:number-columns-repeated="5"/>
          <table:table-cell table:number-columns-repeated="1010"/>
        </table:table-row>
        <table:table-row table:style-name="ro4">
          <table:table-cell office:value-type="float" office:value="5">
            <text:p>5</text:p>
          </table:table-cell>
          <table:table-cell office:value-type="float" office:value="29.9">
            <text:p>29.9</text:p>
          </table:table-cell>
          <table:table-cell table:style-name="ce6" office:value-type="float" office:value="5.0597">
            <text:p>5.0597</text:p>
          </table:table-cell>
          <table:table-cell table:style-name="ce3" table:formula="of:=[.B14]^2" office:value-type="float" office:value="894.01">
            <text:p>894.01</text:p>
          </table:table-cell>
          <table:table-cell table:style-name="ce3" table:formula="of:=[.C14]^2" office:value-type="float" office:value="25.60056409">
            <text:p>25.6</text:p>
          </table:table-cell>
          <table:table-cell table:style-name="ce3" table:formula="of:=[.B14]*[.C14]" office:value-type="float" office:value="151.28503">
            <text:p>151.29</text:p>
          </table:table-cell>
          <table:table-cell table:style-name="ce3" table:formula="of:=[.$J$24]+[.$J$21]*[.B14]" office:value-type="float" office:value="5.28528629192885">
            <text:p>5.29</text:p>
          </table:table-cell>
          <table:table-cell table:style-name="ce6" table:formula="of:=[.C14]-[.G14]" office:value-type="float" office:value="-0.225586291928846">
            <text:p>-0.2256</text:p>
          </table:table-cell>
          <table:table-cell/>
          <table:table-cell table:style-name="ce9" office:value-type="string">
            <text:p>Syy</text:p>
          </table:table-cell>
          <table:table-cell table:style-name="ce11"/>
          <table:table-cell table:style-name="ce14" office:value-type="string">
            <text:p>SS r</text:p>
          </table:table-cell>
          <table:table-cell table:style-name="ce11"/>
          <table:table-cell table:style-name="ce14" office:value-type="string">
            <text:p>MS r</text:p>
          </table:table-cell>
          <table:table-cell table:number-columns-repeated="1010"/>
        </table:table-row>
        <table:table-row table:style-name="ro4">
          <table:table-cell office:value-type="float" office:value="6">
            <text:p>6</text:p>
          </table:table-cell>
          <table:table-cell office:value-type="float" office:value="29.9">
            <text:p>29.9</text:p>
          </table:table-cell>
          <table:table-cell table:style-name="ce6" office:value-type="float" office:value="3.891">
            <text:p>3.8910</text:p>
          </table:table-cell>
          <table:table-cell table:style-name="ce3" table:formula="of:=[.B15]^2" office:value-type="float" office:value="894.01">
            <text:p>894.01</text:p>
          </table:table-cell>
          <table:table-cell table:style-name="ce3" table:formula="of:=[.C15]^2" office:value-type="float" office:value="15.139881">
            <text:p>15.14</text:p>
          </table:table-cell>
          <table:table-cell table:style-name="ce3" table:formula="of:=[.B15]*[.C15]" office:value-type="float" office:value="116.3409">
            <text:p>116.34</text:p>
          </table:table-cell>
          <table:table-cell table:style-name="ce3" table:formula="of:=[.$J$24]+[.$J$21]*[.B15]" office:value-type="float" office:value="5.28528629192885">
            <text:p>5.29</text:p>
          </table:table-cell>
          <table:table-cell table:style-name="ce6" table:formula="of:=[.C15]-[.G15]" office:value-type="float" office:value="-1.39428629192885">
            <text:p>-1.3943</text:p>
          </table:table-cell>
          <table:table-cell/>
          <table:table-cell table:style-name="ce12" table:formula="of:=[.E34]-[.B35]^2/[.A33]" office:value-type="float" office:value="1036.31762442">
            <text:p>1036.32</text:p>
          </table:table-cell>
          <table:table-cell table:style-name="ce11"/>
          <table:table-cell table:style-name="ce12" table:formula="of:=[.J21]*[.J12]" office:value-type="float" office:value="45.0450899640323">
            <text:p>45.05</text:p>
          </table:table-cell>
          <table:table-cell table:style-name="ce11"/>
          <table:table-cell table:style-name="ce12" table:formula="of:=[.L15]/1" office:value-type="float" office:value="45.0450899640323">
            <text:p>45.05</text:p>
          </table:table-cell>
          <table:table-cell table:number-columns-repeated="1010"/>
        </table:table-row>
        <table:table-row table:style-name="ro4">
          <table:table-cell office:value-type="float" office:value="7">
            <text:p>7</text:p>
          </table:table-cell>
          <table:table-cell office:value-type="float" office:value="30.9">
            <text:p>30.9</text:p>
          </table:table-cell>
          <table:table-cell table:style-name="ce6" office:value-type="float" office:value="5.898">
            <text:p>5.8980</text:p>
          </table:table-cell>
          <table:table-cell table:style-name="ce3" table:formula="of:=[.B16]^2" office:value-type="float" office:value="954.81">
            <text:p>954.81</text:p>
          </table:table-cell>
          <table:table-cell table:style-name="ce3" table:formula="of:=[.C16]^2" office:value-type="float" office:value="34.786404">
            <text:p>34.79</text:p>
          </table:table-cell>
          <table:table-cell table:style-name="ce3" table:formula="of:=[.B16]*[.C16]" office:value-type="float" office:value="182.2482">
            <text:p>182.25</text:p>
          </table:table-cell>
          <table:table-cell table:style-name="ce3" table:formula="of:=[.$J$24]+[.$J$21]*[.B16]" office:value-type="float" office:value="5.51838203899965">
            <text:p>5.52</text:p>
          </table:table-cell>
          <table:table-cell table:style-name="ce6" table:formula="of:=[.C16]-[.G16]" office:value-type="float" office:value="0.379617961000351">
            <text:p>0.3796</text:p>
          </table:table-cell>
          <table:table-cell/>
          <table:table-cell table:style-name="ce11" table:number-columns-repeated="5"/>
          <table:table-cell table:number-columns-repeated="1010"/>
        </table:table-row>
        <table:table-row table:style-name="ro5">
          <table:table-cell office:value-type="float" office:value="8">
            <text:p>8</text:p>
          </table:table-cell>
          <table:table-cell office:value-type="float" office:value="28.9">
            <text:p>28.9</text:p>
          </table:table-cell>
          <table:table-cell table:style-name="ce6" office:value-type="float" office:value="5.6039">
            <text:p>5.6039</text:p>
          </table:table-cell>
          <table:table-cell table:style-name="ce3" table:formula="of:=[.B17]^2" office:value-type="float" office:value="835.21">
            <text:p>835.21</text:p>
          </table:table-cell>
          <table:table-cell table:style-name="ce3" table:formula="of:=[.C17]^2" office:value-type="float" office:value="31.40369521">
            <text:p>31.4</text:p>
          </table:table-cell>
          <table:table-cell table:style-name="ce3" table:formula="of:=[.B17]*[.C17]" office:value-type="float" office:value="161.95271">
            <text:p>161.95</text:p>
          </table:table-cell>
          <table:table-cell table:style-name="ce3" table:formula="of:=[.$J$24]+[.$J$21]*[.B17]" office:value-type="float" office:value="5.05219054485805">
            <text:p>5.05</text:p>
          </table:table-cell>
          <table:table-cell table:style-name="ce6" table:formula="of:=[.C17]-[.G17]" office:value-type="float" office:value="0.551709455141955">
            <text:p>0.5517</text:p>
          </table:table-cell>
          <table:table-cell/>
          <table:table-cell table:style-name="ce9" office:value-type="string">
            <text:p>Sxx</text:p>
          </table:table-cell>
          <table:table-cell table:style-name="ce11"/>
          <table:table-cell table:style-name="ce15" office:value-type="string">
            <text:p><text:span text:style-name="T6">2</text:span></text:p>
          </table:table-cell>
          <table:table-cell table:style-name="ce11"/>
          <table:table-cell table:style-name="ce13" office:value-type="string">
            <text:p>F<text:span text:style-name="T7">0</text:span><text:span text:style-name="T8"> </text:span></text:p>
          </table:table-cell>
          <table:table-cell table:number-columns-repeated="1010"/>
        </table:table-row>
        <table:table-row table:style-name="ro4">
          <table:table-cell office:value-type="float" office:value="9">
            <text:p>9</text:p>
          </table:table-cell>
          <table:table-cell office:value-type="float" office:value="35.9">
            <text:p>35.9</text:p>
          </table:table-cell>
          <table:table-cell table:style-name="ce6" office:value-type="float" office:value="5.8282">
            <text:p>5.8282</text:p>
          </table:table-cell>
          <table:table-cell table:style-name="ce3" table:formula="of:=[.B18]^2" office:value-type="float" office:value="1288.81">
            <text:p>1288.81</text:p>
          </table:table-cell>
          <table:table-cell table:style-name="ce3" table:formula="of:=[.C18]^2" office:value-type="float" office:value="33.96791524">
            <text:p>33.97</text:p>
          </table:table-cell>
          <table:table-cell table:style-name="ce3" table:formula="of:=[.B18]*[.C18]" office:value-type="float" office:value="209.23238">
            <text:p>209.23</text:p>
          </table:table-cell>
          <table:table-cell table:style-name="ce3" table:formula="of:=[.$J$24]+[.$J$21]*[.B18]" office:value-type="float" office:value="6.68386077435366">
            <text:p>6.68</text:p>
          </table:table-cell>
          <table:table-cell table:style-name="ce6" table:formula="of:=[.C18]-[.G18]" office:value-type="float" office:value="-0.855660774353659">
            <text:p>-0.8557</text:p>
          </table:table-cell>
          <table:table-cell/>
          <table:table-cell table:style-name="ce10" table:formula="of:=[.D34]-[.B34]^2/[.A33]" office:value-type="float" office:value="829.046250000018">
            <text:p>829.0463</text:p>
          </table:table-cell>
          <table:table-cell table:style-name="ce11"/>
          <table:table-cell table:style-name="ce10" table:formula="of:=[.L12]/([.A33]-2)" office:value-type="float" office:value="45.0578424752713">
            <text:p>45.0578</text:p>
          </table:table-cell>
          <table:table-cell table:style-name="ce11"/>
          <table:table-cell table:style-name="ce12" table:formula="of:=[.N15]/[.N12]" office:value-type="float" office:value="0.999716974658829">
            <text:p>1</text:p>
          </table:table-cell>
          <table:table-cell table:number-columns-repeated="1010"/>
        </table:table-row>
        <table:table-row table:style-name="ro4">
          <table:table-cell office:value-type="float" office:value="10">
            <text:p>10</text:p>
          </table:table-cell>
          <table:table-cell office:value-type="float" office:value="31.5">
            <text:p>31.5</text:p>
          </table:table-cell>
          <table:table-cell table:style-name="ce6" office:value-type="float" office:value="5.3003">
            <text:p>5.3003</text:p>
          </table:table-cell>
          <table:table-cell table:style-name="ce3" table:formula="of:=[.B19]^2" office:value-type="float" office:value="992.25">
            <text:p>992.25</text:p>
          </table:table-cell>
          <table:table-cell table:style-name="ce3" table:formula="of:=[.C19]^2" office:value-type="float" office:value="28.09318009">
            <text:p>28.09</text:p>
          </table:table-cell>
          <table:table-cell table:style-name="ce3" table:formula="of:=[.B19]*[.C19]" office:value-type="float" office:value="166.95945">
            <text:p>166.96</text:p>
          </table:table-cell>
          <table:table-cell table:style-name="ce3" table:formula="of:=[.$J$24]+[.$J$21]*[.B19]" office:value-type="float" office:value="5.65823948724213">
            <text:p>5.66</text:p>
          </table:table-cell>
          <table:table-cell table:style-name="ce6" table:formula="of:=[.C19]-[.G19]" office:value-type="float" office:value="-0.35793948724213">
            <text:p>-0.3579</text:p>
          </table:table-cell>
          <table:table-cell/>
          <table:table-cell table:style-name="ce11" table:number-columns-repeated="5"/>
          <table:table-cell table:number-columns-repeated="1010"/>
        </table:table-row>
        <table:table-row table:style-name="ro5"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table:style-name="ce6" office:value-type="float" office:value="6.2712">
            <text:p>6.2712</text:p>
          </table:table-cell>
          <table:table-cell table:style-name="ce3" table:formula="of:=[.B20]^2" office:value-type="float" office:value="961">
            <text:p>961</text:p>
          </table:table-cell>
          <table:table-cell table:style-name="ce3" table:formula="of:=[.C20]^2" office:value-type="float" office:value="39.32794944">
            <text:p>39.33</text:p>
          </table:table-cell>
          <table:table-cell table:style-name="ce3" table:formula="of:=[.B20]*[.C20]" office:value-type="float" office:value="194.4072">
            <text:p>194.41</text:p>
          </table:table-cell>
          <table:table-cell table:style-name="ce3" table:formula="of:=[.$J$24]+[.$J$21]*[.B20]" office:value-type="float" office:value="5.54169161370673">
            <text:p>5.54</text:p>
          </table:table-cell>
          <table:table-cell table:style-name="ce6" table:formula="of:=[.C20]-[.G20]" office:value-type="float" office:value="0.729508386293271">
            <text:p>0.7295</text:p>
          </table:table-cell>
          <table:table-cell/>
          <table:table-cell table:style-name="ce13" office:value-type="string">
            <text:p>ß<text:span text:style-name="T4">1</text:span></text:p>
          </table:table-cell>
          <table:table-cell table:style-name="ce11"/>
          <table:table-cell table:style-name="ce13" office:value-type="string">
            <text:p>T<text:span text:style-name="T7">0</text:span><text:span text:style-name="T8"> </text:span></text:p>
          </table:table-cell>
          <table:table-cell table:style-name="ce11" table:number-columns-repeated="2"/>
          <table:table-cell table:number-columns-repeated="1010"/>
        </table:table-row>
        <table:table-row table:style-name="ro4">
          <table:table-cell office:value-type="float" office:value="12">
            <text:p>12</text:p>
          </table:table-cell>
          <table:table-cell office:value-type="float" office:value="30.9">
            <text:p>30.9</text:p>
          </table:table-cell>
          <table:table-cell table:style-name="ce6" office:value-type="float" office:value="5.4512">
            <text:p>5.4512</text:p>
          </table:table-cell>
          <table:table-cell table:style-name="ce3" table:formula="of:=[.B21]^2" office:value-type="float" office:value="954.81">
            <text:p>954.81</text:p>
          </table:table-cell>
          <table:table-cell table:style-name="ce3" table:formula="of:=[.C21]^2" office:value-type="float" office:value="29.71558144">
            <text:p>29.72</text:p>
          </table:table-cell>
          <table:table-cell table:style-name="ce3" table:formula="of:=[.B21]*[.C21]" office:value-type="float" office:value="168.44208">
            <text:p>168.44</text:p>
          </table:table-cell>
          <table:table-cell table:style-name="ce3" table:formula="of:=[.$J$24]+[.$J$21]*[.B21]" office:value-type="float" office:value="5.51838203899965">
            <text:p>5.52</text:p>
          </table:table-cell>
          <table:table-cell table:style-name="ce6" table:formula="of:=[.C21]-[.G21]" office:value-type="float" office:value="-0.0671820389996487">
            <text:p>-0.0672</text:p>
          </table:table-cell>
          <table:table-cell/>
          <table:table-cell table:style-name="ce10" table:formula="of:=[.J12]/[.J18]" office:value-type="float" office:value="0.233095747070802">
            <text:p>0.2331</text:p>
          </table:table-cell>
          <table:table-cell table:style-name="ce11"/>
          <table:table-cell table:style-name="ce12" table:formula="of:=[.J21]/(([.L18]/[.J18])^(1/2))" office:value-type="float" office:value="0.999858477315079">
            <text:p>1</text:p>
          </table:table-cell>
          <table:table-cell table:style-name="ce11" table:number-columns-repeated="2"/>
          <table:table-cell table:number-columns-repeated="1010"/>
        </table:table-row>
        <table:table-row table:style-name="ro4">
          <table:table-cell office:value-type="float" office:value="13">
            <text:p>13</text:p>
          </table:table-cell>
          <table:table-cell office:value-type="float" office:value="30">
            <text:p>30</text:p>
          </table:table-cell>
          <table:table-cell table:style-name="ce6" office:value-type="float" office:value="5.05">
            <text:p>5.0500</text:p>
          </table:table-cell>
          <table:table-cell table:style-name="ce3" table:formula="of:=[.B22]^2" office:value-type="float" office:value="900">
            <text:p>900</text:p>
          </table:table-cell>
          <table:table-cell table:style-name="ce3" table:formula="of:=[.C22]^2" office:value-type="float" office:value="25.5025">
            <text:p>25.5</text:p>
          </table:table-cell>
          <table:table-cell table:style-name="ce3" table:formula="of:=[.B22]*[.C22]" office:value-type="float" office:value="151.5">
            <text:p>151.5</text:p>
          </table:table-cell>
          <table:table-cell table:style-name="ce3" table:formula="of:=[.$J$24]+[.$J$21]*[.B22]" office:value-type="float" office:value="5.30859586663593">
            <text:p>5.31</text:p>
          </table:table-cell>
          <table:table-cell table:style-name="ce6" table:formula="of:=[.C22]-[.G22]" office:value-type="float" office:value="-0.258595866635927">
            <text:p>-0.2586</text:p>
          </table:table-cell>
          <table:table-cell/>
          <table:table-cell table:style-name="ce11" table:number-columns-repeated="5"/>
          <table:table-cell table:number-columns-repeated="1010"/>
        </table:table-row>
        <table:table-row table:style-name="ro5">
          <table:table-cell office:value-type="float" office:value="14">
            <text:p>14</text:p>
          </table:table-cell>
          <table:table-cell office:value-type="float" office:value="36.9">
            <text:p>36.9</text:p>
          </table:table-cell>
          <table:table-cell table:style-name="ce6" office:value-type="float" office:value="8.2464">
            <text:p>8.2464</text:p>
          </table:table-cell>
          <table:table-cell table:style-name="ce3" table:formula="of:=[.B23]^2" office:value-type="float" office:value="1361.61">
            <text:p>1361.61</text:p>
          </table:table-cell>
          <table:table-cell table:style-name="ce3" table:formula="of:=[.C23]^2" office:value-type="float" office:value="68.00311296">
            <text:p>68</text:p>
          </table:table-cell>
          <table:table-cell table:style-name="ce3" table:formula="of:=[.B23]*[.C23]" office:value-type="float" office:value="304.29216">
            <text:p>304.29</text:p>
          </table:table-cell>
          <table:table-cell table:style-name="ce3" table:formula="of:=[.$J$24]+[.$J$21]*[.B23]" office:value-type="float" office:value="6.91695652142446">
            <text:p>6.92</text:p>
          </table:table-cell>
          <table:table-cell table:style-name="ce6" table:formula="of:=[.C23]-[.G23]" office:value-type="float" office:value="1.32944347857554">
            <text:p>1.3294</text:p>
          </table:table-cell>
          <table:table-cell/>
          <table:table-cell table:style-name="ce13" office:value-type="string">
            <text:p>ß<text:span text:style-name="T4">0</text:span><text:span text:style-name="T5"> </text:span></text:p>
          </table:table-cell>
          <table:table-cell table:style-name="ce11"/>
          <table:table-cell table:style-name="ce14" office:value-type="string">
            <text:p>r</text:p>
          </table:table-cell>
          <table:table-cell table:style-name="ce11" table:number-columns-repeated="2"/>
          <table:table-cell table:number-columns-repeated="1010"/>
        </table:table-row>
        <table:table-row table:style-name="ro4">
          <table:table-cell office:value-type="float" office:value="15">
            <text:p>15</text:p>
          </table:table-cell>
          <table:table-cell office:value-type="float" office:value="41.9">
            <text:p>41.9</text:p>
          </table:table-cell>
          <table:table-cell table:style-name="ce6" office:value-type="float" office:value="6.6969">
            <text:p>6.6969</text:p>
          </table:table-cell>
          <table:table-cell table:style-name="ce3" table:formula="of:=[.B24]^2" office:value-type="float" office:value="1755.61">
            <text:p>1755.61</text:p>
          </table:table-cell>
          <table:table-cell table:style-name="ce3" table:formula="of:=[.C24]^2" office:value-type="float" office:value="44.84846961">
            <text:p>44.85</text:p>
          </table:table-cell>
          <table:table-cell table:style-name="ce3" table:formula="of:=[.B24]*[.C24]" office:value-type="float" office:value="280.60011">
            <text:p>280.6</text:p>
          </table:table-cell>
          <table:table-cell table:style-name="ce3" table:formula="of:=[.$J$24]+[.$J$21]*[.B24]" office:value-type="float" office:value="8.08243525677847">
            <text:p>8.08</text:p>
          </table:table-cell>
          <table:table-cell table:style-name="ce6" table:formula="of:=[.C24]-[.G24]" office:value-type="float" office:value="-1.38553525677847">
            <text:p>-1.3855</text:p>
          </table:table-cell>
          <table:table-cell/>
          <table:table-cell table:style-name="ce10" table:formula="of:=([.C34]-[.J21]*[.B34])/[.A33]" office:value-type="float" office:value="-1.68427654548813">
            <text:p>-1.6843</text:p>
          </table:table-cell>
          <table:table-cell table:style-name="ce11"/>
          <table:table-cell table:style-name="ce19" table:formula="of:=[.H34]/[.A33]" office:value-type="float" office:value="-1.22124532708767E-015">
            <text:p>-1.22E-015</text:p>
          </table:table-cell>
          <table:table-cell table:style-name="ce11" table:number-columns-repeated="2"/>
          <table:table-cell table:number-columns-repeated="1010"/>
        </table:table-row>
        <table:table-row table:style-name="ro4">
          <table:table-cell office:value-type="float" office:value="16">
            <text:p>16</text:p>
          </table:table-cell>
          <table:table-cell office:value-type="float" office:value="40.5">
            <text:p>40.5</text:p>
          </table:table-cell>
          <table:table-cell table:style-name="ce6" office:value-type="float" office:value="7.7841">
            <text:p>7.7841</text:p>
          </table:table-cell>
          <table:table-cell table:style-name="ce3" table:formula="of:=[.B25]^2" office:value-type="float" office:value="1640.25">
            <text:p>1640.25</text:p>
          </table:table-cell>
          <table:table-cell table:style-name="ce3" table:formula="of:=[.C25]^2" office:value-type="float" office:value="60.59221281">
            <text:p>60.59</text:p>
          </table:table-cell>
          <table:table-cell table:style-name="ce3" table:formula="of:=[.B25]*[.C25]" office:value-type="float" office:value="315.25605">
            <text:p>315.26</text:p>
          </table:table-cell>
          <table:table-cell table:style-name="ce3" table:formula="of:=[.$J$24]+[.$J$21]*[.B25]" office:value-type="float" office:value="7.75610121087935">
            <text:p>7.76</text:p>
          </table:table-cell>
          <table:table-cell table:style-name="ce6" table:formula="of:=[.C25]-[.G25]" office:value-type="float" office:value="0.0279987891206526">
            <text:p>0.0280</text:p>
          </table:table-cell>
          <table:table-cell/>
          <table:table-cell table:style-name="ce11" table:number-columns-repeated="5"/>
          <table:table-cell table:number-columns-repeated="1010"/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43.9">
            <text:p>43.9</text:p>
          </table:table-cell>
          <table:table-cell table:style-name="ce6" office:value-type="float" office:value="9.0384">
            <text:p>9.0384</text:p>
          </table:table-cell>
          <table:table-cell table:style-name="ce3" table:formula="of:=[.B26]^2" office:value-type="float" office:value="1927.21">
            <text:p>1927.21</text:p>
          </table:table-cell>
          <table:table-cell table:style-name="ce3" table:formula="of:=[.C26]^2" office:value-type="float" office:value="81.69267456">
            <text:p>81.69</text:p>
          </table:table-cell>
          <table:table-cell table:style-name="ce3" table:formula="of:=[.B26]*[.C26]" office:value-type="float" office:value="396.78576">
            <text:p>396.79</text:p>
          </table:table-cell>
          <table:table-cell table:style-name="ce3" table:formula="of:=[.$J$24]+[.$J$21]*[.B26]" office:value-type="float" office:value="8.54862675092008">
            <text:p>8.55</text:p>
          </table:table-cell>
          <table:table-cell table:style-name="ce6" table:formula="of:=[.C26]-[.G26]" office:value-type="float" office:value="0.489773249079924">
            <text:p>0.4898</text:p>
          </table:table-cell>
          <table:table-cell table:number-columns-repeated="1016"/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37.5">
            <text:p>37.5</text:p>
          </table:table-cell>
          <table:table-cell table:style-name="ce6" office:value-type="float" office:value="5.9894">
            <text:p>5.9894</text:p>
          </table:table-cell>
          <table:table-cell table:style-name="ce3" table:formula="of:=[.B27]^2" office:value-type="float" office:value="1406.25">
            <text:p>1406.25</text:p>
          </table:table-cell>
          <table:table-cell table:style-name="ce3" table:formula="of:=[.C27]^2" office:value-type="float" office:value="35.87291236">
            <text:p>35.87</text:p>
          </table:table-cell>
          <table:table-cell table:style-name="ce3" table:formula="of:=[.B27]*[.C27]" office:value-type="float" office:value="224.6025">
            <text:p>224.6</text:p>
          </table:table-cell>
          <table:table-cell table:style-name="ce3" table:formula="of:=[.$J$24]+[.$J$21]*[.B27]" office:value-type="float" office:value="7.05681396966694">
            <text:p>7.06</text:p>
          </table:table-cell>
          <table:table-cell table:style-name="ce6" table:formula="of:=[.C27]-[.G27]" office:value-type="float" office:value="-1.06741396966694">
            <text:p>-1.0674</text:p>
          </table:table-cell>
          <table:table-cell table:number-columns-repeated="1016"/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37.9">
            <text:p>37.9</text:p>
          </table:table-cell>
          <table:table-cell table:style-name="ce6" office:value-type="float" office:value="7.5422">
            <text:p>7.5422</text:p>
          </table:table-cell>
          <table:table-cell table:style-name="ce3" table:formula="of:=[.B28]^2" office:value-type="float" office:value="1436.41">
            <text:p>1436.41</text:p>
          </table:table-cell>
          <table:table-cell table:style-name="ce3" table:formula="of:=[.C28]^2" office:value-type="float" office:value="56.88478084">
            <text:p>56.88</text:p>
          </table:table-cell>
          <table:table-cell table:style-name="ce3" table:formula="of:=[.B28]*[.C28]" office:value-type="float" office:value="285.84938">
            <text:p>285.85</text:p>
          </table:table-cell>
          <table:table-cell table:style-name="ce3" table:formula="of:=[.$J$24]+[.$J$21]*[.B28]" office:value-type="float" office:value="7.15005226849526">
            <text:p>7.15</text:p>
          </table:table-cell>
          <table:table-cell table:style-name="ce6" table:formula="of:=[.C28]-[.G28]" office:value-type="float" office:value="0.392147731504737">
            <text:p>0.3921</text:p>
          </table:table-cell>
          <table:table-cell table:number-columns-repeated="1016"/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44.5">
            <text:p>44.5</text:p>
          </table:table-cell>
          <table:table-cell table:style-name="ce6" office:value-type="float" office:value="8.7951">
            <text:p>8.7951</text:p>
          </table:table-cell>
          <table:table-cell table:style-name="ce3" table:formula="of:=[.B29]^2" office:value-type="float" office:value="1980.25">
            <text:p>1980.25</text:p>
          </table:table-cell>
          <table:table-cell table:style-name="ce3" table:formula="of:=[.C29]^2" office:value-type="float" office:value="77.35378401">
            <text:p>77.35</text:p>
          </table:table-cell>
          <table:table-cell table:style-name="ce3" table:formula="of:=[.B29]*[.C29]" office:value-type="float" office:value="391.38195">
            <text:p>391.38</text:p>
          </table:table-cell>
          <table:table-cell table:style-name="ce3" table:formula="of:=[.$J$24]+[.$J$21]*[.B29]" office:value-type="float" office:value="8.68848419916256">
            <text:p>8.69</text:p>
          </table:table-cell>
          <table:table-cell table:style-name="ce6" table:formula="of:=[.C29]-[.G29]" office:value-type="float" office:value="0.106615800837444">
            <text:p>0.1066</text:p>
          </table:table-cell>
          <table:table-cell table:number-columns-repeated="1016"/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37.9">
            <text:p>37.9</text:p>
          </table:table-cell>
          <table:table-cell table:style-name="ce6" office:value-type="float" office:value="6.0831">
            <text:p>6.0831</text:p>
          </table:table-cell>
          <table:table-cell table:style-name="ce3" table:formula="of:=[.B30]^2" office:value-type="float" office:value="1436.41">
            <text:p>1436.41</text:p>
          </table:table-cell>
          <table:table-cell table:style-name="ce3" table:formula="of:=[.C30]^2" office:value-type="float" office:value="37.00410561">
            <text:p>37</text:p>
          </table:table-cell>
          <table:table-cell table:style-name="ce3" table:formula="of:=[.B30]*[.C30]" office:value-type="float" office:value="230.54949">
            <text:p>230.55</text:p>
          </table:table-cell>
          <table:table-cell table:style-name="ce3" table:formula="of:=[.$J$24]+[.$J$21]*[.B30]" office:value-type="float" office:value="7.15005226849526">
            <text:p>7.15</text:p>
          </table:table-cell>
          <table:table-cell table:style-name="ce6" table:formula="of:=[.C30]-[.G30]" office:value-type="float" office:value="-1.06695226849526">
            <text:p>-1.0670</text:p>
          </table:table-cell>
          <table:table-cell table:number-columns-repeated="1016"/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38.9">
            <text:p>38.9</text:p>
          </table:table-cell>
          <table:table-cell table:style-name="ce6" office:value-type="float" office:value="8.3607">
            <text:p>8.3607</text:p>
          </table:table-cell>
          <table:table-cell table:style-name="ce3" table:formula="of:=[.B31]^2" office:value-type="float" office:value="1513.21">
            <text:p>1513.21</text:p>
          </table:table-cell>
          <table:table-cell table:style-name="ce3" table:formula="of:=[.C31]^2" office:value-type="float" office:value="69.90130449">
            <text:p>69.9</text:p>
          </table:table-cell>
          <table:table-cell table:style-name="ce3" table:formula="of:=[.B31]*[.C31]" office:value-type="float" office:value="325.23123">
            <text:p>325.23</text:p>
          </table:table-cell>
          <table:table-cell table:style-name="ce3" table:formula="of:=[.$J$24]+[.$J$21]*[.B31]" office:value-type="float" office:value="7.38314801556607">
            <text:p>7.38</text:p>
          </table:table-cell>
          <table:table-cell table:style-name="ce6" table:formula="of:=[.C31]-[.G31]" office:value-type="float" office:value="0.977551984433934">
            <text:p>0.9776</text:p>
          </table:table-cell>
          <table:table-cell table:number-columns-repeated="1016"/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36.9">
            <text:p>36.9</text:p>
          </table:table-cell>
          <table:table-cell table:style-name="ce6" office:value-type="float" office:value="8.14">
            <text:p>8.1400</text:p>
          </table:table-cell>
          <table:table-cell table:style-name="ce3" table:formula="of:=[.B32]^2" office:value-type="float" office:value="1361.61">
            <text:p>1361.61</text:p>
          </table:table-cell>
          <table:table-cell table:style-name="ce3" table:formula="of:=[.C32]^2" office:value-type="float" office:value="66.2596">
            <text:p>66.26</text:p>
          </table:table-cell>
          <table:table-cell table:style-name="ce3" table:formula="of:=[.B32]*[.C32]" office:value-type="float" office:value="300.366">
            <text:p>300.37</text:p>
          </table:table-cell>
          <table:table-cell table:style-name="ce3" table:formula="of:=[.$J$24]+[.$J$21]*[.B32]" office:value-type="float" office:value="6.91695652142446">
            <text:p>6.92</text:p>
          </table:table-cell>
          <table:table-cell table:style-name="ce6" table:formula="of:=[.C32]-[.G32]" office:value-type="float" office:value="1.22304347857554">
            <text:p>1.2230</text:p>
          </table:table-cell>
          <table:table-cell table:number-columns-repeated="1016"/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45.8">
            <text:p>45.8</text:p>
          </table:table-cell>
          <table:table-cell table:style-name="ce6" office:value-type="float" office:value="9.1416">
            <text:p>9.1416</text:p>
          </table:table-cell>
          <table:table-cell table:style-name="ce3" table:formula="of:=[.B33]^2" office:value-type="float" office:value="2097.64">
            <text:p>2097.64</text:p>
          </table:table-cell>
          <table:table-cell table:style-name="ce3" table:formula="of:=[.C33]^2" office:value-type="float" office:value="83.56885056">
            <text:p>83.57</text:p>
          </table:table-cell>
          <table:table-cell table:style-name="ce3" table:formula="of:=[.B33]*[.C33]" office:value-type="float" office:value="418.68528">
            <text:p>418.69</text:p>
          </table:table-cell>
          <table:table-cell table:style-name="ce3" table:formula="of:=[.$J$24]+[.$J$21]*[.B33]" office:value-type="float" office:value="8.9915086703546">
            <text:p>8.99</text:p>
          </table:table-cell>
          <table:table-cell table:style-name="ce6" table:formula="of:=[.C33]-[.G33]" office:value-type="float" office:value="0.150091329645402">
            <text:p>0.1501</text:p>
          </table:table-cell>
          <table:table-cell table:number-columns-repeated="1016"/>
        </table:table-row>
        <table:table-row table:style-name="ro1">
          <table:table-cell/>
          <table:table-cell table:style-name="ce5" table:formula="of:=SUM([.B10:.B33])" office:value-type="float" office:value="830.7">
            <text:p>830.7</text:p>
          </table:table-cell>
          <table:table-cell table:style-name="ce20" table:formula="of:=SUM([.C10:.C33])" office:value-type="float" office:value="153.21">
            <text:p>153.210</text:p>
          </table:table-cell>
          <table:table-cell table:style-name="ce5" table:formula="of:=SUM([.D10:.D33])" office:value-type="float" office:value="29581.65">
            <text:p>29581.65</text:p>
          </table:table-cell>
          <table:table-cell table:style-name="ce5" table:formula="of:=SUM([.E10:.E33])" office:value-type="float" office:value="1036.31762442">
            <text:p>1036.32</text:p>
          </table:table-cell>
          <table:table-cell table:style-name="ce5" table:formula="of:=SUM([.F10:.F33])" office:value-type="float" office:value="5496.22828">
            <text:p>5496.23</text:p>
          </table:table-cell>
          <table:table-cell table:style-name="ce5" table:formula="of:=SUM([.G10:.G33])" office:value-type="float" office:value="153.21">
            <text:p>153.21</text:p>
          </table:table-cell>
          <table:table-cell table:style-name="ce7" table:formula="of:=SUM([.H10:.H33])" office:value-type="float" office:value="-0.0000000000000293098878501041">
            <text:p>0.0000</text:p>
          </table:table-cell>
          <table:table-cell table:number-columns-repeated="1016"/>
        </table:table-row>
        <table:table-row table:style-name="ro6">
          <table:table-cell table:style-name="ce2"/>
          <table:table-cell table:style-name="ce4" office:value-type="string">
            <text:p><text:span text:style-name="T2">Σ</text:span>x</text:p>
          </table:table-cell>
          <table:table-cell table:style-name="ce4" office:value-type="string">
            <text:p><text:span text:style-name="T2">Σ</text:span>y</text:p>
          </table:table-cell>
          <table:table-cell table:style-name="ce4" office:value-type="string">
            <text:p><text:span text:style-name="T2">Σ</text:span>x<text:span text:style-name="T3">2</text:span></text:p>
          </table:table-cell>
          <table:table-cell table:style-name="ce4" office:value-type="string">
            <text:p><text:span text:style-name="T2">Σ</text:span>y<text:span text:style-name="T3">2</text:span></text:p>
          </table:table-cell>
          <table:table-cell table:style-name="ce4" office:value-type="string">
            <text:p><text:span text:style-name="T2">Σ</text:span>xy</text:p>
          </table:table-cell>
          <table:table-cell table:style-name="ce4" office:value-type="string">
            <text:p><text:span text:style-name="T2">Σ</text:span>Ŷ</text:p>
          </table:table-cell>
          <table:table-cell table:style-name="ce4" office:value-type="string">
            <text:p><text:span text:style-name="T2">Σ</text:span>e</text:p>
          </table:table-cell>
          <table:table-cell table:style-name="ce8"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ple 1" table:style-name="ta1" table:print="false"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3" table:default-cell-style-name="ce26"/>
        <table:table-column table:style-name="co16" table:default-cell-style-name="ce26"/>
        <table:table-column table:style-name="co17" table:default-cell-style-name="ce26"/>
        <table:table-column table:style-name="co16" table:default-cell-style-name="ce26"/>
        <table:table-column table:style-name="co18" table:number-columns-repeated="2" table:default-cell-style-name="ce26"/>
        <table:table-column table:style-name="co9" table:default-cell-style-name="ce26"/>
        <table:table-column table:style-name="co19" table:default-cell-style-name="ce26"/>
        <table:table-column table:style-name="co12" table:default-cell-style-name="ce26"/>
        <table:table-column table:style-name="co20" table:default-cell-style-name="ce26"/>
        <table:table-column table:style-name="co9" table:number-columns-repeated="1007" table:default-cell-style-name="ce26"/>
        <table:table-row table:style-name="ro4">
          <table:table-cell table:style-name="ce21" table:number-columns-repeated="2"/>
          <table:table-cell table:style-name="ce44" table:number-columns-repeated="8"/>
          <table:table-cell/>
          <table:table-cell table:style-name="ce113" table:number-columns-repeated="1013"/>
        </table:table-row>
        <table:table-row table:style-name="ro4">
          <table:table-cell table:style-name="ce21" table:number-columns-repeated="2"/>
          <table:table-cell table:style-name="ce44" table:number-columns-repeated="8"/>
          <table:table-cell/>
          <table:table-cell table:style-name="ce113"/>
          <table:table-cell table:number-columns-repeated="2"/>
          <table:table-cell table:style-name="ce112"/>
          <table:table-cell table:number-columns-repeated="5"/>
          <table:table-cell table:style-name="ce113" table:number-columns-repeated="1004"/>
        </table:table-row>
        <table:table-row table:style-name="ro8">
          <table:table-cell table:style-name="ce21" table:number-columns-repeated="2"/>
          <table:table-cell table:style-name="ce44" table:number-columns-repeated="8"/>
          <table:table-cell/>
          <table:table-cell table:style-name="ce113" table:number-columns-repeated="2"/>
          <table:table-cell table:style-name="ce124"/>
          <table:table-cell table:style-name="ce131"/>
          <table:table-cell table:style-name="ce124"/>
          <table:table-cell table:style-name="ce140"/>
          <table:table-cell table:style-name="ce147"/>
          <table:table-cell table:style-name="ce102"/>
          <table:table-cell/>
          <table:table-cell table:style-name="ce113" table:number-columns-repeated="1004"/>
        </table:table-row>
        <table:table-row table:style-name="ro8">
          <table:table-cell table:style-name="ce21" table:number-columns-repeated="2"/>
          <table:table-cell table:style-name="ce44" table:number-columns-repeated="8"/>
          <table:table-cell/>
          <table:table-cell table:style-name="ce113" table:number-columns-repeated="2"/>
          <table:table-cell table:style-name="ce124"/>
          <table:table-cell table:style-name="ce131"/>
          <table:table-cell table:style-name="ce124"/>
          <table:table-cell table:style-name="ce140" table:number-columns-repeated="2"/>
          <table:table-cell table:style-name="ce102"/>
          <table:table-cell/>
          <table:table-cell table:style-name="ce113" table:number-columns-repeated="1004"/>
        </table:table-row>
        <table:table-row table:style-name="ro4">
          <table:table-cell table:style-name="ce21" table:number-columns-repeated="2"/>
          <table:table-cell table:style-name="ce44" table:number-columns-repeated="8"/>
          <table:table-cell/>
          <table:table-cell table:style-name="ce113" table:number-columns-repeated="2"/>
          <table:table-cell table:style-name="ce125"/>
          <table:table-cell table:style-name="ce132"/>
          <table:table-cell table:style-name="ce124"/>
          <table:table-cell table:style-name="ce140"/>
          <table:table-cell table:style-name="ce147"/>
          <table:table-cell table:style-name="ce102"/>
          <table:table-cell/>
          <table:table-cell table:style-name="ce113" table:number-columns-repeated="1004"/>
        </table:table-row>
        <table:table-row table:style-name="ro4">
          <table:table-cell table:style-name="ce21" table:number-columns-repeated="2"/>
          <table:table-cell table:style-name="ce44" table:number-columns-repeated="8"/>
          <table:table-cell/>
          <table:table-cell table:style-name="ce113" table:number-columns-repeated="2"/>
          <table:table-cell table:style-name="ce124" table:number-columns-repeated="3"/>
          <table:table-cell table:style-name="ce140"/>
          <table:table-cell table:style-name="ce147"/>
          <table:table-cell table:style-name="ce102"/>
          <table:table-cell/>
          <table:table-cell table:style-name="ce113" table:number-columns-repeated="1004"/>
        </table:table-row>
        <table:table-row table:style-name="ro4">
          <table:table-cell table:style-name="ce21" table:number-columns-repeated="2"/>
          <table:table-cell table:style-name="ce44" table:number-columns-repeated="8"/>
          <table:table-cell/>
          <table:table-cell table:style-name="ce113" table:number-columns-repeated="2"/>
          <table:table-cell table:style-name="ce126"/>
          <table:table-cell table:style-name="ce133"/>
          <table:table-cell table:style-name="ce112"/>
          <table:table-cell table:style-name="ce141"/>
          <table:table-cell table:style-name="ce102" table:number-columns-repeated="2"/>
          <table:table-cell/>
          <table:table-cell table:style-name="ce113" table:number-columns-repeated="1004"/>
        </table:table-row>
        <table:table-row table:style-name="ro4">
          <table:table-cell table:style-name="ce21" table:number-columns-repeated="2"/>
          <table:table-cell table:style-name="ce44" table:number-columns-repeated="7"/>
          <table:table-cell table:style-name="ce82" office:value-type="string">
            <text:p>ß<text:span text:style-name="T4">0</text:span><text:span text:style-name="T24"> =</text:span></text:p>
          </table:table-cell>
          <table:table-cell table:style-name="ce92" table:formula="of:=[.K76]" office:value-type="float" office:value="2.30920042893272">
            <text:p>2.3092</text:p>
          </table:table-cell>
          <table:table-cell table:style-name="ce113" table:number-columns-repeated="2"/>
          <table:table-cell table:style-name="ce127"/>
          <table:table-cell table:style-name="ce124"/>
          <table:table-cell table:style-name="ce112" table:number-columns-repeated="2"/>
          <table:table-cell table:style-name="ce102" table:number-columns-repeated="2"/>
          <table:table-cell/>
          <table:table-cell table:style-name="ce113" table:number-columns-repeated="1004"/>
        </table:table-row>
        <table:table-row table:style-name="ro4">
          <table:table-cell table:style-name="ce21" table:number-columns-repeated="2"/>
          <table:table-cell table:style-name="ce44" table:number-columns-repeated="7"/>
          <table:table-cell table:style-name="ce83" office:value-type="string">
            <text:p>ß<text:span text:style-name="T4">1</text:span><text:span text:style-name="T24"> =</text:span></text:p>
          </table:table-cell>
          <table:table-cell table:style-name="ce93" table:formula="of:=[.K77]" office:value-type="float" office:value="2.74036942374751">
            <text:p>2.7404</text:p>
          </table:table-cell>
          <table:table-cell table:style-name="ce113" table:number-columns-repeated="2"/>
          <table:table-cell table:style-name="ce128"/>
          <table:table-cell table:style-name="ce124"/>
          <table:table-cell table:style-name="ce112" table:number-columns-repeated="2"/>
          <table:table-cell table:style-name="ce102" table:number-columns-repeated="3"/>
          <table:table-cell table:style-name="ce113" table:number-columns-repeated="1004"/>
        </table:table-row>
        <table:table-row table:style-name="ro4">
          <table:table-cell table:style-name="ce21" table:number-columns-repeated="2"/>
          <table:table-cell table:style-name="ce44" table:number-columns-repeated="7"/>
          <table:table-cell table:style-name="ce84" office:value-type="string">
            <text:p>ß<text:span text:style-name="T4">2</text:span><text:span text:style-name="T24"> =</text:span></text:p>
          </table:table-cell>
          <table:table-cell table:style-name="ce94" table:formula="of:=[.K78]" office:value-type="float" office:value="0.0124395813822878">
            <text:p>0.0124</text:p>
          </table:table-cell>
          <table:table-cell table:style-name="ce113" table:number-columns-repeated="2"/>
          <table:table-cell table:style-name="ce128"/>
          <table:table-cell table:style-name="ce124" table:number-columns-repeated="2"/>
          <table:table-cell table:style-name="ce142"/>
          <table:table-cell table:style-name="ce124"/>
          <table:table-cell table:style-name="ce148"/>
          <table:table-cell table:style-name="ce113" table:number-columns-repeated="1005"/>
        </table:table-row>
        <table:table-row table:style-name="ro4">
          <table:table-cell table:style-name="ce21" table:number-columns-repeated="2"/>
          <table:table-cell table:style-name="ce44" table:number-columns-repeated="7"/>
          <table:table-cell table:style-name="ce99"/>
          <table:table-cell table:style-name="ce103"/>
          <table:table-cell table:style-name="ce113" table:number-columns-repeated="1013"/>
        </table:table-row>
        <table:table-row table:style-name="ro4">
          <table:table-cell table:style-name="ce21" table:number-columns-repeated="2"/>
          <table:table-cell table:style-name="ce44" table:number-columns-repeated="7"/>
          <table:table-cell table:style-name="ce100"/>
          <table:table-cell table:style-name="ce104" office:value-type="string">
            <text:p>Ŷ= ß<text:span text:style-name="T26">0</text:span><text:span text:style-name="T27">+ß</text:span><text:span text:style-name="T26">1</text:span><text:span text:style-name="T27">X</text:span><text:span text:style-name="T26">1</text:span><text:span text:style-name="T27">+ß</text:span><text:span text:style-name="T26">2</text:span><text:span text:style-name="T27">X</text:span><text:span text:style-name="T26">2</text:span></text:p>
          </table:table-cell>
          <table:table-cell table:style-name="ce113"/>
          <table:table-cell table:style-name="ce119" office:value-type="string">
            <text:p><text:span text:style-name="T31">d</text:span><text:span text:style-name="T32">i</text:span><text:span text:style-name="T31"> = e</text:span><text:span text:style-name="T32">i</text:span><text:span text:style-name="T31"> / </text:span></text:p>
          </table:table-cell>
          <table:table-cell table:style-name="ce113" table:number-columns-repeated="1011"/>
        </table:table-row>
        <table:table-row table:style-name="ro4">
          <table:table-cell table:style-name="ce21" table:number-columns-repeated="2"/>
          <table:table-cell table:style-name="ce44" table:number-columns-repeated="7"/>
          <table:table-cell/>
          <table:table-cell table:style-name="ce105"/>
          <table:table-cell table:style-name="ce113" table:number-columns-repeated="4"/>
          <table:table-cell table:number-columns-repeated="3"/>
          <table:table-cell table:style-name="ce149"/>
          <table:table-cell table:style-name="ce113" table:number-columns-repeated="1005"/>
        </table:table-row>
        <table:table-row table:style-name="ro9">
          <table:table-cell table:style-name="ce22" office:value-type="string">
            <text:p>N° </text:p>
          </table:table-cell>
          <table:table-cell table:style-name="ce31" office:value-type="string">
            <text:p>y</text:p>
          </table:table-cell>
          <table:table-cell table:style-name="ce45" office:value-type="string">
            <text:p>x<text:span text:style-name="T11">1</text:span></text:p>
          </table:table-cell>
          <table:table-cell table:style-name="ce45" office:value-type="string">
            <text:p>x<text:span text:style-name="T11">2</text:span></text:p>
          </table:table-cell>
          <table:table-cell table:style-name="ce45" office:value-type="string">
            <text:p>x<text:span text:style-name="T11">1</text:span><text:span text:style-name="T18">2</text:span></text:p>
          </table:table-cell>
          <table:table-cell table:style-name="ce45" office:value-type="string">
            <text:p>x<text:span text:style-name="T11">2</text:span><text:span text:style-name="T18">2</text:span></text:p>
          </table:table-cell>
          <table:table-cell table:style-name="ce45" office:value-type="string">
            <text:p>y<text:span text:style-name="T18">2</text:span></text:p>
          </table:table-cell>
          <table:table-cell table:style-name="ce45" office:value-type="string">
            <text:p>x<text:span text:style-name="T11">1</text:span><text:span text:style-name="T22">x</text:span><text:span text:style-name="T11">2</text:span></text:p>
          </table:table-cell>
          <table:table-cell table:style-name="ce45" office:value-type="string">
            <text:p>x<text:span text:style-name="T11">1</text:span><text:span text:style-name="T22">y</text:span></text:p>
          </table:table-cell>
          <table:table-cell table:style-name="ce45" office:value-type="string">
            <text:p>x<text:span text:style-name="T12">2</text:span><text:span text:style-name="T23">y </text:span></text:p>
          </table:table-cell>
          <table:table-cell table:style-name="ce45" office:value-type="string">
            <text:p>Ŷ</text:p>
          </table:table-cell>
          <table:table-cell table:style-name="ce45" office:value-type="string">
            <text:p>e</text:p>
          </table:table-cell>
          <table:table-cell table:style-name="ce45" office:value-type="string">
            <text:p>di</text:p>
          </table:table-cell>
          <table:table-cell table:style-name="ce129" office:value-type="string">
            <text:p>hii</text:p>
          </table:table-cell>
          <table:table-cell table:style-name="ce129" office:value-type="string">
            <text:p>ri</text:p>
          </table:table-cell>
          <table:table-cell table:style-name="ce129" office:value-type="string">
            <text:p>Di</text:p>
          </table:table-cell>
          <table:table-cell table:style-name="ce113" table:number-columns-repeated="1008"/>
        </table:table-row>
        <table:table-row table:style-name="ro10">
          <table:table-cell table:style-name="ce23" office:value-type="float" office:value="1">
            <text:p>1.0000</text:p>
          </table:table-cell>
          <table:table-cell table:style-name="ce32" office:value-type="float" office:value="9.95">
            <text:p>9.9500</text:p>
          </table:table-cell>
          <table:table-cell table:style-name="ce46" office:value-type="float" office:value="2">
            <text:p>2.000</text:p>
          </table:table-cell>
          <table:table-cell table:style-name="ce32" office:value-type="float" office:value="50">
            <text:p>50.0000</text:p>
          </table:table-cell>
          <table:table-cell table:style-name="ce23" table:formula="of:=[.C15]*[.C15]" office:value-type="float" office:value="4">
            <text:p>4.0000</text:p>
          </table:table-cell>
          <table:table-cell table:style-name="ce23" table:formula="of:=[.D15]*[.D15]" office:value-type="float" office:value="2500">
            <text:p>2500.0000</text:p>
          </table:table-cell>
          <table:table-cell table:style-name="ce23" table:formula="of:=[.B15]^2" office:value-type="float" office:value="99.0025">
            <text:p>99.0025</text:p>
          </table:table-cell>
          <table:table-cell table:style-name="ce23" table:formula="of:=[.C15]*[.D15]" office:value-type="float" office:value="100">
            <text:p>100.0000</text:p>
          </table:table-cell>
          <table:table-cell table:style-name="ce23" table:formula="of:=[.C15]*[.B15]" office:value-type="float" office:value="19.9">
            <text:p>19.9000</text:p>
          </table:table-cell>
          <table:table-cell table:style-name="ce23" table:formula="of:=[.D15]*[.B15]" office:value-type="float" office:value="497.5">
            <text:p>497.5000</text:p>
          </table:table-cell>
          <table:table-cell table:style-name="ce23" table:formula="of:=[.$K$8]+[.$K$9]*[.C15]+[.$K$10]*[.D15]" office:value-type="float" office:value="8.41191834554213">
            <text:p>8.4119</text:p>
          </table:table-cell>
          <table:table-cell table:style-name="ce114" table:formula="of:=[.B15]-[.K15]" office:value-type="float" office:value="1.53808165445787">
            <text:p>1.5381</text:p>
          </table:table-cell>
          <table:table-cell table:style-name="ce114" table:formula="of:=[.L15]/[.$H$88]^0.5" office:value-type="float" office:value="0.672595520691421">
            <text:p>0.6726</text:p>
          </table:table-cell>
          <table:table-cell table:style-name="ce114" table:formula="of:=MMULT([.C61:.E61];MMULT([.$K$70:.$M$72];TRANSPOSE([.C61:.E61])))" office:value-type="float" office:value="0.157289231151807">
            <text:p>0.1573</text:p>
          </table:table-cell>
          <table:table-cell table:style-name="ce114" table:formula="of:=[.L15]/([.$H$88]*(1-[.N15])^(1/2))" office:value-type="float" office:value="0.32039761708543">
            <text:p>0.3204</text:p>
          </table:table-cell>
          <table:table-cell table:style-name="ce114" table:formula="of:=(([.O15]^2)/3)*[.N15]/(1-[.N15])" office:value-type="float" office:value="0.00638671807733074">
            <text:p>0.0064</text:p>
          </table:table-cell>
          <table:table-cell table:number-columns-repeated="1008"/>
        </table:table-row>
        <table:table-row table:style-name="ro10">
          <table:table-cell table:style-name="ce23" office:value-type="float" office:value="2">
            <text:p>2.0000</text:p>
          </table:table-cell>
          <table:table-cell table:style-name="ce32" office:value-type="float" office:value="24.45">
            <text:p>24.4500</text:p>
          </table:table-cell>
          <table:table-cell table:style-name="ce46" office:value-type="float" office:value="8">
            <text:p>8.000</text:p>
          </table:table-cell>
          <table:table-cell table:style-name="ce32" office:value-type="float" office:value="110">
            <text:p>110.0000</text:p>
          </table:table-cell>
          <table:table-cell table:style-name="ce23" table:formula="of:=[.C16]*[.C16]" office:value-type="float" office:value="64">
            <text:p>64.0000</text:p>
          </table:table-cell>
          <table:table-cell table:style-name="ce23" table:formula="of:=[.D16]*[.D16]" office:value-type="float" office:value="12100">
            <text:p>12100.0000</text:p>
          </table:table-cell>
          <table:table-cell table:style-name="ce23" table:formula="of:=[.B16]^2" office:value-type="float" office:value="597.8025">
            <text:p>597.8025</text:p>
          </table:table-cell>
          <table:table-cell table:style-name="ce23" table:formula="of:=[.C16]*[.D16]" office:value-type="float" office:value="880">
            <text:p>880.0000</text:p>
          </table:table-cell>
          <table:table-cell table:style-name="ce23" table:formula="of:=[.C16]*[.B16]" office:value-type="float" office:value="195.6">
            <text:p>195.6000</text:p>
          </table:table-cell>
          <table:table-cell table:style-name="ce23" table:formula="of:=[.D16]*[.B16]" office:value-type="float" office:value="2689.5">
            <text:p>2689.5000</text:p>
          </table:table-cell>
          <table:table-cell table:style-name="ce23" table:formula="of:=[.$K$8]+[.$K$9]*[.C16]+[.$K$10]*[.D16]" office:value-type="float" office:value="25.6005097709644">
            <text:p>25.6005</text:p>
          </table:table-cell>
          <table:table-cell table:style-name="ce114" table:formula="of:=[.B16]-[.K16]" office:value-type="float" office:value="-1.15050977096445">
            <text:p>-1.1505</text:p>
          </table:table-cell>
          <table:table-cell table:style-name="ce114" table:formula="of:=[.L16]/[.$H$88]^0.5" office:value-type="float" office:value="-0.503112247792302">
            <text:p>-0.5031</text:p>
          </table:table-cell>
          <table:table-cell table:style-name="ce114" table:formula="of:=MMULT([.C62:.E62];MMULT([.$K$70:.$M$72];TRANSPOSE([.C62:.E62])))" office:value-type="float" office:value="0.11164597923088">
            <text:p>0.1116</text:p>
          </table:table-cell>
          <table:table-cell table:style-name="ce114" table:formula="of:=[.L16]/([.$H$88]*(1-[.N16])^(1/2))" office:value-type="float" office:value="-0.2334244973876">
            <text:p>-0.2334</text:p>
          </table:table-cell>
          <table:table-cell table:style-name="ce114" table:formula="of:=(([.O16]^2)/3)*[.N16]/(1-[.N16])" office:value-type="float" office:value="0.00228259375556242">
            <text:p>0.0023</text:p>
          </table:table-cell>
          <table:table-cell table:number-columns-repeated="1008"/>
        </table:table-row>
        <table:table-row table:style-name="ro10">
          <table:table-cell table:style-name="ce23" office:value-type="float" office:value="3">
            <text:p>3.0000</text:p>
          </table:table-cell>
          <table:table-cell table:style-name="ce32" office:value-type="float" office:value="31.75">
            <text:p>31.7500</text:p>
          </table:table-cell>
          <table:table-cell table:style-name="ce46" office:value-type="float" office:value="11">
            <text:p>11.000</text:p>
          </table:table-cell>
          <table:table-cell table:style-name="ce32" office:value-type="float" office:value="120">
            <text:p>120.0000</text:p>
          </table:table-cell>
          <table:table-cell table:style-name="ce23" table:formula="of:=[.C17]*[.C17]" office:value-type="float" office:value="121">
            <text:p>121.0000</text:p>
          </table:table-cell>
          <table:table-cell table:style-name="ce23" table:formula="of:=[.D17]*[.D17]" office:value-type="float" office:value="14400">
            <text:p>14400.0000</text:p>
          </table:table-cell>
          <table:table-cell table:style-name="ce23" table:formula="of:=[.B17]^2" office:value-type="float" office:value="1008.0625">
            <text:p>1008.0625</text:p>
          </table:table-cell>
          <table:table-cell table:style-name="ce23" table:formula="of:=[.C17]*[.D17]" office:value-type="float" office:value="1320">
            <text:p>1320.0000</text:p>
          </table:table-cell>
          <table:table-cell table:style-name="ce23" table:formula="of:=[.C17]*[.B17]" office:value-type="float" office:value="349.25">
            <text:p>349.2500</text:p>
          </table:table-cell>
          <table:table-cell table:style-name="ce23" table:formula="of:=[.D17]*[.B17]" office:value-type="float" office:value="3810">
            <text:p>3810.0000</text:p>
          </table:table-cell>
          <table:table-cell table:style-name="ce23" table:formula="of:=[.$K$8]+[.$K$9]*[.C17]+[.$K$10]*[.D17]" office:value-type="float" office:value="33.9460138560299">
            <text:p>33.9460</text:p>
          </table:table-cell>
          <table:table-cell table:style-name="ce114" table:formula="of:=[.B17]-[.K17]" office:value-type="float" office:value="-2.19601385602986">
            <text:p>-2.1960</text:p>
          </table:table-cell>
          <table:table-cell table:style-name="ce114" table:formula="of:=[.L17]/[.$H$88]^0.5" office:value-type="float" office:value="-0.960306027096192">
            <text:p>-0.9603</text:p>
          </table:table-cell>
          <table:table-cell table:style-name="ce114" table:formula="of:=MMULT([.C63:.E63];MMULT([.$K$70:.$M$72];TRANSPOSE([.C63:.E63])))" office:value-type="float" office:value="0.141919049487">
            <text:p>0.1419</text:p>
          </table:table-cell>
          <table:table-cell table:style-name="ce114" table:formula="of:=[.L17]/([.$H$88]*(1-[.N17])^(1/2))" office:value-type="float" office:value="-0.453335889891611">
            <text:p>-0.4533</text:p>
          </table:table-cell>
          <table:table-cell table:style-name="ce114" table:formula="of:=(([.O17]^2)/3)*[.N17]/(1-[.N17])" office:value-type="float" office:value="0.0113300384585371">
            <text:p>0.0113</text:p>
          </table:table-cell>
          <table:table-cell table:number-columns-repeated="1008"/>
        </table:table-row>
        <table:table-row table:style-name="ro10">
          <table:table-cell table:style-name="ce23" office:value-type="float" office:value="4">
            <text:p>4.0000</text:p>
          </table:table-cell>
          <table:table-cell table:style-name="ce32" office:value-type="float" office:value="35">
            <text:p>35.0000</text:p>
          </table:table-cell>
          <table:table-cell table:style-name="ce46" office:value-type="float" office:value="10">
            <text:p>10.000</text:p>
          </table:table-cell>
          <table:table-cell table:style-name="ce32" office:value-type="float" office:value="550">
            <text:p>550.0000</text:p>
          </table:table-cell>
          <table:table-cell table:style-name="ce23" table:formula="of:=[.C18]*[.C18]" office:value-type="float" office:value="100">
            <text:p>100.0000</text:p>
          </table:table-cell>
          <table:table-cell table:style-name="ce23" table:formula="of:=[.D18]*[.D18]" office:value-type="float" office:value="302500">
            <text:p>302500.0000</text:p>
          </table:table-cell>
          <table:table-cell table:style-name="ce23" table:formula="of:=[.B18]^2" office:value-type="float" office:value="1225">
            <text:p>1225.0000</text:p>
          </table:table-cell>
          <table:table-cell table:style-name="ce23" table:formula="of:=[.C18]*[.D18]" office:value-type="float" office:value="5500">
            <text:p>5500.0000</text:p>
          </table:table-cell>
          <table:table-cell table:style-name="ce23" table:formula="of:=[.C18]*[.B18]" office:value-type="float" office:value="350">
            <text:p>350.0000</text:p>
          </table:table-cell>
          <table:table-cell table:style-name="ce23" table:formula="of:=[.D18]*[.B18]" office:value-type="float" office:value="19250">
            <text:p>19250.0000</text:p>
          </table:table-cell>
          <table:table-cell table:style-name="ce23" table:formula="of:=[.$K$8]+[.$K$9]*[.C18]+[.$K$10]*[.D18]" office:value-type="float" office:value="36.5546644266661">
            <text:p>36.5547</text:p>
          </table:table-cell>
          <table:table-cell table:style-name="ce114" table:formula="of:=[.B18]-[.K18]" office:value-type="float" office:value="-1.55466442666612">
            <text:p>-1.5547</text:p>
          </table:table-cell>
          <table:table-cell table:style-name="ce114" table:formula="of:=[.L18]/[.$H$88]^0.5" office:value-type="float" office:value="-0.679847085181244">
            <text:p>-0.6798</text:p>
          </table:table-cell>
          <table:table-cell table:style-name="ce114" table:formula="of:=MMULT([.C64:.E64];MMULT([.$K$70:.$M$72];TRANSPOSE([.C64:.E64])))" office:value-type="float" office:value="0.101889233540189">
            <text:p>0.1019</text:p>
          </table:table-cell>
          <table:table-cell table:style-name="ce114" table:formula="of:=[.L18]/([.$H$88]*(1-[.N18])^(1/2))" office:value-type="float" office:value="-0.313704585615715">
            <text:p>-0.3137</text:p>
          </table:table-cell>
          <table:table-cell table:style-name="ce114" table:formula="of:=(([.O18]^2)/3)*[.N18]/(1-[.N18])" office:value-type="float" office:value="0.00372150727283945">
            <text:p>0.0037</text:p>
          </table:table-cell>
          <table:table-cell table:number-columns-repeated="1008"/>
        </table:table-row>
        <table:table-row table:style-name="ro10">
          <table:table-cell table:style-name="ce23" office:value-type="float" office:value="5">
            <text:p>5.0000</text:p>
          </table:table-cell>
          <table:table-cell table:style-name="ce32" office:value-type="float" office:value="25.02">
            <text:p>25.0200</text:p>
          </table:table-cell>
          <table:table-cell table:style-name="ce46" office:value-type="float" office:value="8">
            <text:p>8.000</text:p>
          </table:table-cell>
          <table:table-cell table:style-name="ce32" office:value-type="float" office:value="295">
            <text:p>295.0000</text:p>
          </table:table-cell>
          <table:table-cell table:style-name="ce23" table:formula="of:=[.C19]*[.C19]" office:value-type="float" office:value="64">
            <text:p>64.0000</text:p>
          </table:table-cell>
          <table:table-cell table:style-name="ce23" table:formula="of:=[.D19]*[.D19]" office:value-type="float" office:value="87025">
            <text:p>87025.0000</text:p>
          </table:table-cell>
          <table:table-cell table:style-name="ce23" table:formula="of:=[.B19]^2" office:value-type="float" office:value="626.0004">
            <text:p>626.0004</text:p>
          </table:table-cell>
          <table:table-cell table:style-name="ce23" table:formula="of:=[.C19]*[.D19]" office:value-type="float" office:value="2360">
            <text:p>2360.0000</text:p>
          </table:table-cell>
          <table:table-cell table:style-name="ce23" table:formula="of:=[.C19]*[.B19]" office:value-type="float" office:value="200.16">
            <text:p>200.1600</text:p>
          </table:table-cell>
          <table:table-cell table:style-name="ce23" table:formula="of:=[.D19]*[.B19]" office:value-type="float" office:value="7380.9">
            <text:p>7380.9000</text:p>
          </table:table-cell>
          <table:table-cell table:style-name="ce23" table:formula="of:=[.$K$8]+[.$K$9]*[.C19]+[.$K$10]*[.D19]" office:value-type="float" office:value="27.9018323266877">
            <text:p>27.9018</text:p>
          </table:table-cell>
          <table:table-cell table:style-name="ce114" table:formula="of:=[.B19]-[.K19]" office:value-type="float" office:value="-2.8818323266877">
            <text:p>-2.8818</text:p>
          </table:table-cell>
          <table:table-cell table:style-name="ce114" table:formula="of:=[.L19]/[.$H$88]^0.5" office:value-type="float" office:value="-1.26021106141929">
            <text:p>-1.2602</text:p>
          </table:table-cell>
          <table:table-cell table:style-name="ce114" table:formula="of:=MMULT([.C65:.E65];MMULT([.$K$70:.$M$72];TRANSPOSE([.C65:.E65])))" office:value-type="float" office:value="0.0417838087744821">
            <text:p>0.0418</text:p>
          </table:table-cell>
          <table:table-cell table:style-name="ce114" table:formula="of:=[.L19]/([.$H$88]*(1-[.N19])^(1/2))" office:value-type="float" office:value="-0.562971116036248">
            <text:p>-0.5630</text:p>
          </table:table-cell>
          <table:table-cell table:style-name="ce114" table:formula="of:=(([.O19]^2)/3)*[.N19]/(1-[.N19])" office:value-type="float" office:value="0.00460675899322504">
            <text:p>0.0046</text:p>
          </table:table-cell>
          <table:table-cell table:number-columns-repeated="1008"/>
        </table:table-row>
        <table:table-row table:style-name="ro10">
          <table:table-cell table:style-name="ce23" office:value-type="float" office:value="6">
            <text:p>6.0000</text:p>
          </table:table-cell>
          <table:table-cell table:style-name="ce32" office:value-type="float" office:value="16.86">
            <text:p>16.8600</text:p>
          </table:table-cell>
          <table:table-cell table:style-name="ce46" office:value-type="float" office:value="4">
            <text:p>4.000</text:p>
          </table:table-cell>
          <table:table-cell table:style-name="ce32" office:value-type="float" office:value="200">
            <text:p>200.0000</text:p>
          </table:table-cell>
          <table:table-cell table:style-name="ce23" table:formula="of:=[.C20]*[.C20]" office:value-type="float" office:value="16">
            <text:p>16.0000</text:p>
          </table:table-cell>
          <table:table-cell table:style-name="ce23" table:formula="of:=[.D20]*[.D20]" office:value-type="float" office:value="40000">
            <text:p>40000.0000</text:p>
          </table:table-cell>
          <table:table-cell table:style-name="ce23" table:formula="of:=[.B20]^2" office:value-type="float" office:value="284.2596">
            <text:p>284.2596</text:p>
          </table:table-cell>
          <table:table-cell table:style-name="ce23" table:formula="of:=[.C20]*[.D20]" office:value-type="float" office:value="800">
            <text:p>800.0000</text:p>
          </table:table-cell>
          <table:table-cell table:style-name="ce23" table:formula="of:=[.C20]*[.B20]" office:value-type="float" office:value="67.44">
            <text:p>67.4400</text:p>
          </table:table-cell>
          <table:table-cell table:style-name="ce23" table:formula="of:=[.D20]*[.B20]" office:value-type="float" office:value="3372">
            <text:p>3372.0000</text:p>
          </table:table-cell>
          <table:table-cell table:style-name="ce23" table:formula="of:=[.$K$8]+[.$K$9]*[.C20]+[.$K$10]*[.D20]" office:value-type="float" office:value="15.7585944003803">
            <text:p>15.7586</text:p>
          </table:table-cell>
          <table:table-cell table:style-name="ce114" table:formula="of:=[.B20]-[.K20]" office:value-type="float" office:value="1.10140559961968">
            <text:p>1.1014</text:p>
          </table:table-cell>
          <table:table-cell table:style-name="ce114" table:formula="of:=[.L20]/[.$H$88]^0.5" office:value-type="float" office:value="0.481639235876429">
            <text:p>0.4816</text:p>
          </table:table-cell>
          <table:table-cell table:style-name="ce114" table:formula="of:=MMULT([.C66:.E66];MMULT([.$K$70:.$M$72];TRANSPOSE([.C66:.E66])))" office:value-type="float" office:value="0.0748684221262136">
            <text:p>0.0749</text:p>
          </table:table-cell>
          <table:table-cell table:style-name="ce114" table:formula="of:=[.L20]/([.$H$88]*(1-[.N20])^(1/2))" office:value-type="float" office:value="0.218975075480474">
            <text:p>0.2190</text:p>
          </table:table-cell>
          <table:table-cell table:style-name="ce114" table:formula="of:=(([.O20]^2)/3)*[.N20]/(1-[.N20])" office:value-type="float" office:value="0.00129349063849489">
            <text:p>0.0013</text:p>
          </table:table-cell>
          <table:table-cell table:number-columns-repeated="1008"/>
        </table:table-row>
        <table:table-row table:style-name="ro10">
          <table:table-cell table:style-name="ce23" office:value-type="float" office:value="7">
            <text:p>7.0000</text:p>
          </table:table-cell>
          <table:table-cell table:style-name="ce32" office:value-type="float" office:value="14.38">
            <text:p>14.3800</text:p>
          </table:table-cell>
          <table:table-cell table:style-name="ce46" office:value-type="float" office:value="2">
            <text:p>2.000</text:p>
          </table:table-cell>
          <table:table-cell table:style-name="ce32" office:value-type="float" office:value="375">
            <text:p>375.0000</text:p>
          </table:table-cell>
          <table:table-cell table:style-name="ce23" table:formula="of:=[.C21]*[.C21]" office:value-type="float" office:value="4">
            <text:p>4.0000</text:p>
          </table:table-cell>
          <table:table-cell table:style-name="ce23" table:formula="of:=[.D21]*[.D21]" office:value-type="float" office:value="140625">
            <text:p>140625.0000</text:p>
          </table:table-cell>
          <table:table-cell table:style-name="ce23" table:formula="of:=[.B21]^2" office:value-type="float" office:value="206.7844">
            <text:p>206.7844</text:p>
          </table:table-cell>
          <table:table-cell table:style-name="ce23" table:formula="of:=[.C21]*[.D21]" office:value-type="float" office:value="750">
            <text:p>750.0000</text:p>
          </table:table-cell>
          <table:table-cell table:style-name="ce23" table:formula="of:=[.C21]*[.B21]" office:value-type="float" office:value="28.76">
            <text:p>28.7600</text:p>
          </table:table-cell>
          <table:table-cell table:style-name="ce23" table:formula="of:=[.D21]*[.B21]" office:value-type="float" office:value="5392.5">
            <text:p>5392.5000</text:p>
          </table:table-cell>
          <table:table-cell table:style-name="ce23" table:formula="of:=[.$K$8]+[.$K$9]*[.C21]+[.$K$10]*[.D21]" office:value-type="float" office:value="12.4547822947857">
            <text:p>12.4548</text:p>
          </table:table-cell>
          <table:table-cell table:style-name="ce114" table:formula="of:=[.B21]-[.K21]" office:value-type="float" office:value="1.92521770521432">
            <text:p>1.9252</text:p>
          </table:table-cell>
          <table:table-cell table:style-name="ce114" table:formula="of:=[.L21]/[.$H$88]^0.5" office:value-type="float" office:value="0.841888206084469">
            <text:p>0.8419</text:p>
          </table:table-cell>
          <table:table-cell table:style-name="ce114" table:formula="of:=MMULT([.C67:.E67];MMULT([.$K$70:.$M$72];TRANSPOSE([.C67:.E67])))" office:value-type="float" office:value="0.118061060925941">
            <text:p>0.1181</text:p>
          </table:table-cell>
          <table:table-cell table:style-name="ce114" table:formula="of:=[.L21]/([.$H$88]*(1-[.N21])^(1/2))" office:value-type="float" office:value="0.392021372853871">
            <text:p>0.3920</text:p>
          </table:table-cell>
          <table:table-cell table:style-name="ce114" table:formula="of:=(([.O21]^2)/3)*[.N21]/(1-[.N21])" office:value-type="float" office:value="0.00685750920871251">
            <text:p>0.0069</text:p>
          </table:table-cell>
          <table:table-cell table:number-columns-repeated="1008"/>
        </table:table-row>
        <table:table-row table:style-name="ro10">
          <table:table-cell table:style-name="ce23" office:value-type="float" office:value="8">
            <text:p>8.0000</text:p>
          </table:table-cell>
          <table:table-cell table:style-name="ce32" office:value-type="float" office:value="9.6">
            <text:p>9.6000</text:p>
          </table:table-cell>
          <table:table-cell table:style-name="ce46" office:value-type="float" office:value="2">
            <text:p>2.000</text:p>
          </table:table-cell>
          <table:table-cell table:style-name="ce32" office:value-type="float" office:value="52">
            <text:p>52.0000</text:p>
          </table:table-cell>
          <table:table-cell table:style-name="ce23" table:formula="of:=[.C22]*[.C22]" office:value-type="float" office:value="4">
            <text:p>4.0000</text:p>
          </table:table-cell>
          <table:table-cell table:style-name="ce23" table:formula="of:=[.D22]*[.D22]" office:value-type="float" office:value="2704">
            <text:p>2704.0000</text:p>
          </table:table-cell>
          <table:table-cell table:style-name="ce23" table:formula="of:=[.B22]^2" office:value-type="float" office:value="92.16">
            <text:p>92.1600</text:p>
          </table:table-cell>
          <table:table-cell table:style-name="ce23" table:formula="of:=[.C22]*[.D22]" office:value-type="float" office:value="104">
            <text:p>104.0000</text:p>
          </table:table-cell>
          <table:table-cell table:style-name="ce23" table:formula="of:=[.C22]*[.B22]" office:value-type="float" office:value="19.2">
            <text:p>19.2000</text:p>
          </table:table-cell>
          <table:table-cell table:style-name="ce23" table:formula="of:=[.D22]*[.B22]" office:value-type="float" office:value="499.2">
            <text:p>499.2000</text:p>
          </table:table-cell>
          <table:table-cell table:style-name="ce23" table:formula="of:=[.$K$8]+[.$K$9]*[.C22]+[.$K$10]*[.D22]" office:value-type="float" office:value="8.4367975083067">
            <text:p>8.4368</text:p>
          </table:table-cell>
          <table:table-cell table:style-name="ce114" table:formula="of:=[.B22]-[.K22]" office:value-type="float" office:value="1.1632024916933">
            <text:p>1.1632</text:p>
          </table:table-cell>
          <table:table-cell table:style-name="ce114" table:formula="of:=[.L22]/[.$H$88]^0.5" office:value-type="float" office:value="0.508662711958405">
            <text:p>0.5087</text:p>
          </table:table-cell>
          <table:table-cell table:style-name="ce114" table:formula="of:=MMULT([.C68:.E68];MMULT([.$K$70:.$M$72];TRANSPOSE([.C68:.E68])))" office:value-type="float" office:value="0.1560814910288">
            <text:p>0.1561</text:p>
          </table:table-cell>
          <table:table-cell table:style-name="ce114" table:formula="of:=[.L22]/([.$H$88]*(1-[.N22])^(1/2))" office:value-type="float" office:value="0.242133134949229">
            <text:p>0.2421</text:p>
          </table:table-cell>
          <table:table-cell table:style-name="ce114" table:formula="of:=(([.O22]^2)/3)*[.N22]/(1-[.N22])" office:value-type="float" office:value="0.00361441560298163">
            <text:p>0.0036</text:p>
          </table:table-cell>
          <table:table-cell table:number-columns-repeated="1008"/>
        </table:table-row>
        <table:table-row table:style-name="ro10">
          <table:table-cell table:style-name="ce23" office:value-type="float" office:value="9">
            <text:p>9.0000</text:p>
          </table:table-cell>
          <table:table-cell table:style-name="ce32" office:value-type="float" office:value="24.35">
            <text:p>24.3500</text:p>
          </table:table-cell>
          <table:table-cell table:style-name="ce46" office:value-type="float" office:value="9">
            <text:p>9.000</text:p>
          </table:table-cell>
          <table:table-cell table:style-name="ce32" office:value-type="float" office:value="100">
            <text:p>100.0000</text:p>
          </table:table-cell>
          <table:table-cell table:style-name="ce23" table:formula="of:=[.C23]*[.C23]" office:value-type="float" office:value="81">
            <text:p>81.0000</text:p>
          </table:table-cell>
          <table:table-cell table:style-name="ce23" table:formula="of:=[.D23]*[.D23]" office:value-type="float" office:value="10000">
            <text:p>10000.0000</text:p>
          </table:table-cell>
          <table:table-cell table:style-name="ce23" table:formula="of:=[.B23]^2" office:value-type="float" office:value="592.9225">
            <text:p>592.9225</text:p>
          </table:table-cell>
          <table:table-cell table:style-name="ce23" table:formula="of:=[.C23]*[.D23]" office:value-type="float" office:value="900">
            <text:p>900.0000</text:p>
          </table:table-cell>
          <table:table-cell table:style-name="ce23" table:formula="of:=[.C23]*[.B23]" office:value-type="float" office:value="219.15">
            <text:p>219.1500</text:p>
          </table:table-cell>
          <table:table-cell table:style-name="ce23" table:formula="of:=[.D23]*[.B23]" office:value-type="float" office:value="2435">
            <text:p>2435.0000</text:p>
          </table:table-cell>
          <table:table-cell table:style-name="ce23" table:formula="of:=[.$K$8]+[.$K$9]*[.C23]+[.$K$10]*[.D23]" office:value-type="float" office:value="28.2164833808891">
            <text:p>28.2165</text:p>
          </table:table-cell>
          <table:table-cell table:style-name="ce114" table:formula="of:=[.B23]-[.K23]" office:value-type="float" office:value="-3.86648338088908">
            <text:p>-3.8665</text:p>
          </table:table-cell>
          <table:table-cell table:style-name="ce114" table:formula="of:=[.L23]/[.$H$88]^0.5" office:value-type="float" office:value="-1.69079411049243">
            <text:p>-1.6908</text:p>
          </table:table-cell>
          <table:table-cell table:style-name="ce114" table:formula="of:=MMULT([.C69:.E69];MMULT([.$K$70:.$M$72];TRANSPOSE([.C69:.E69])))" office:value-type="float" office:value="0.127976853268004">
            <text:p>0.1280</text:p>
          </table:table-cell>
          <table:table-cell table:style-name="ce114" table:formula="of:=[.L23]/([.$H$88]*(1-[.N23])^(1/2))" office:value-type="float" office:value="-0.791774113205326">
            <text:p>-0.7918</text:p>
          </table:table-cell>
          <table:table-cell table:style-name="ce114" table:formula="of:=(([.O23]^2)/3)*[.N23]/(1-[.N23])" office:value-type="float" office:value="0.030667950731042">
            <text:p>0.0307</text:p>
          </table:table-cell>
          <table:table-cell table:number-columns-repeated="1008"/>
        </table:table-row>
        <table:table-row table:style-name="ro10">
          <table:table-cell table:style-name="ce23" office:value-type="float" office:value="10">
            <text:p>10.0000</text:p>
          </table:table-cell>
          <table:table-cell table:style-name="ce32" office:value-type="float" office:value="27.5">
            <text:p>27.5000</text:p>
          </table:table-cell>
          <table:table-cell table:style-name="ce46" office:value-type="float" office:value="8">
            <text:p>8.000</text:p>
          </table:table-cell>
          <table:table-cell table:style-name="ce32" office:value-type="float" office:value="300">
            <text:p>300.0000</text:p>
          </table:table-cell>
          <table:table-cell table:style-name="ce23" table:formula="of:=[.C24]*[.C24]" office:value-type="float" office:value="64">
            <text:p>64.0000</text:p>
          </table:table-cell>
          <table:table-cell table:style-name="ce23" table:formula="of:=[.D24]*[.D24]" office:value-type="float" office:value="90000">
            <text:p>90000.0000</text:p>
          </table:table-cell>
          <table:table-cell table:style-name="ce23" table:formula="of:=[.B24]^2" office:value-type="float" office:value="756.25">
            <text:p>756.2500</text:p>
          </table:table-cell>
          <table:table-cell table:style-name="ce23" table:formula="of:=[.C24]*[.D24]" office:value-type="float" office:value="2400">
            <text:p>2400.0000</text:p>
          </table:table-cell>
          <table:table-cell table:style-name="ce23" table:formula="of:=[.C24]*[.B24]" office:value-type="float" office:value="220">
            <text:p>220.0000</text:p>
          </table:table-cell>
          <table:table-cell table:style-name="ce23" table:formula="of:=[.D24]*[.B24]" office:value-type="float" office:value="8250">
            <text:p>8250.0000</text:p>
          </table:table-cell>
          <table:table-cell table:style-name="ce23" table:formula="of:=[.$K$8]+[.$K$9]*[.C24]+[.$K$10]*[.D24]" office:value-type="float" office:value="27.9640302335991">
            <text:p>27.9640</text:p>
          </table:table-cell>
          <table:table-cell table:style-name="ce114" table:formula="of:=[.B24]-[.K24]" office:value-type="float" office:value="-0.464030233599143">
            <text:p>-0.4640</text:p>
          </table:table-cell>
          <table:table-cell table:style-name="ce114" table:formula="of:=[.L24]/[.$H$88]^0.5" office:value-type="float" office:value="-0.202918132258839">
            <text:p>-0.2029</text:p>
          </table:table-cell>
          <table:table-cell table:style-name="ce114" table:formula="of:=MMULT([.C70:.E70];MMULT([.$K$70:.$M$72];TRANSPOSE([.C70:.E70])))" office:value-type="float" office:value="0.0413167243561834">
            <text:p>0.0413</text:p>
          </table:table-cell>
          <table:table-cell table:style-name="ce114" table:formula="of:=[.L24]/([.$H$88]*(1-[.N24])^(1/2))" office:value-type="float" office:value="-0.0906270532875248">
            <text:p>-0.0906</text:p>
          </table:table-cell>
          <table:table-cell table:style-name="ce114" table:formula="of:=(([.O24]^2)/3)*[.N24]/(1-[.N24])" office:value-type="float" office:value="0.000117989998463063">
            <text:p>0.0001</text:p>
          </table:table-cell>
          <table:table-cell table:number-columns-repeated="1008"/>
        </table:table-row>
        <table:table-row table:style-name="ro10">
          <table:table-cell table:style-name="ce23" office:value-type="float" office:value="11">
            <text:p>11.0000</text:p>
          </table:table-cell>
          <table:table-cell table:style-name="ce32" office:value-type="float" office:value="17.08">
            <text:p>17.0800</text:p>
          </table:table-cell>
          <table:table-cell table:style-name="ce46" office:value-type="float" office:value="4">
            <text:p>4.000</text:p>
          </table:table-cell>
          <table:table-cell table:style-name="ce32" office:value-type="float" office:value="412">
            <text:p>412.0000</text:p>
          </table:table-cell>
          <table:table-cell table:style-name="ce23" table:formula="of:=[.C25]*[.C25]" office:value-type="float" office:value="16">
            <text:p>16.0000</text:p>
          </table:table-cell>
          <table:table-cell table:style-name="ce23" table:formula="of:=[.D25]*[.D25]" office:value-type="float" office:value="169744">
            <text:p>169744.0000</text:p>
          </table:table-cell>
          <table:table-cell table:style-name="ce23" table:formula="of:=[.B25]^2" office:value-type="float" office:value="291.7264">
            <text:p>291.7264</text:p>
          </table:table-cell>
          <table:table-cell table:style-name="ce23" table:formula="of:=[.C25]*[.D25]" office:value-type="float" office:value="1648">
            <text:p>1648.0000</text:p>
          </table:table-cell>
          <table:table-cell table:style-name="ce23" table:formula="of:=[.C25]*[.B25]" office:value-type="float" office:value="68.32">
            <text:p>68.3200</text:p>
          </table:table-cell>
          <table:table-cell table:style-name="ce23" table:formula="of:=[.D25]*[.B25]" office:value-type="float" office:value="7036.96">
            <text:p>7036.9600</text:p>
          </table:table-cell>
          <table:table-cell table:style-name="ce23" table:formula="of:=[.$K$8]+[.$K$9]*[.C25]+[.$K$10]*[.D25]" office:value-type="float" office:value="18.3957856534253">
            <text:p>18.3958</text:p>
          </table:table-cell>
          <table:table-cell table:style-name="ce114" table:formula="of:=[.B25]-[.K25]" office:value-type="float" office:value="-1.31578565342535">
            <text:p>-1.3158</text:p>
          </table:table-cell>
          <table:table-cell table:style-name="ce114" table:formula="of:=[.L25]/[.$H$88]^0.5" office:value-type="float" office:value="-0.575386575946032">
            <text:p>-0.5754</text:p>
          </table:table-cell>
          <table:table-cell table:style-name="ce114" table:formula="of:=MMULT([.C71:.E71];MMULT([.$K$70:.$M$72];TRANSPOSE([.C71:.E71])))" office:value-type="float" office:value="0.092539793068405">
            <text:p>0.0925</text:p>
          </table:table-cell>
          <table:table-cell table:style-name="ce114" table:formula="of:=[.L25]/([.$H$88]*(1-[.N25])^(1/2))" office:value-type="float" office:value="-0.264131689321516">
            <text:p>-0.2641</text:p>
          </table:table-cell>
          <table:table-cell table:style-name="ce114" table:formula="of:=(([.O25]^2)/3)*[.N25]/(1-[.N25])" office:value-type="float" office:value="0.00237148672252742">
            <text:p>0.0024</text:p>
          </table:table-cell>
          <table:table-cell table:number-columns-repeated="1008"/>
        </table:table-row>
        <table:table-row table:style-name="ro10">
          <table:table-cell table:style-name="ce23" office:value-type="float" office:value="12">
            <text:p>12.0000</text:p>
          </table:table-cell>
          <table:table-cell table:style-name="ce32" office:value-type="float" office:value="37">
            <text:p>37.0000</text:p>
          </table:table-cell>
          <table:table-cell table:style-name="ce46" office:value-type="float" office:value="11">
            <text:p>11.000</text:p>
          </table:table-cell>
          <table:table-cell table:style-name="ce32" office:value-type="float" office:value="400">
            <text:p>400.0000</text:p>
          </table:table-cell>
          <table:table-cell table:style-name="ce23" table:formula="of:=[.C26]*[.C26]" office:value-type="float" office:value="121">
            <text:p>121.0000</text:p>
          </table:table-cell>
          <table:table-cell table:style-name="ce23" table:formula="of:=[.D26]*[.D26]" office:value-type="float" office:value="160000">
            <text:p>160000.0000</text:p>
          </table:table-cell>
          <table:table-cell table:style-name="ce23" table:formula="of:=[.B26]^2" office:value-type="float" office:value="1369">
            <text:p>1369.0000</text:p>
          </table:table-cell>
          <table:table-cell table:style-name="ce23" table:formula="of:=[.C26]*[.D26]" office:value-type="float" office:value="4400">
            <text:p>4400.0000</text:p>
          </table:table-cell>
          <table:table-cell table:style-name="ce23" table:formula="of:=[.C26]*[.B26]" office:value-type="float" office:value="407">
            <text:p>407.0000</text:p>
          </table:table-cell>
          <table:table-cell table:style-name="ce23" table:formula="of:=[.D26]*[.B26]" office:value-type="float" office:value="14800">
            <text:p>14800.0000</text:p>
          </table:table-cell>
          <table:table-cell table:style-name="ce23" table:formula="of:=[.$K$8]+[.$K$9]*[.C26]+[.$K$10]*[.D26]" office:value-type="float" office:value="37.4290966430704">
            <text:p>37.4291</text:p>
          </table:table-cell>
          <table:table-cell table:style-name="ce114" table:formula="of:=[.B26]-[.K26]" office:value-type="float" office:value="-0.429096643070452">
            <text:p>-0.4291</text:p>
          </table:table-cell>
          <table:table-cell table:style-name="ce114" table:formula="of:=[.L26]/[.$H$88]^0.5" office:value-type="float" office:value="-0.187641845435467">
            <text:p>-0.1876</text:p>
          </table:table-cell>
          <table:table-cell table:style-name="ce114" table:formula="of:=MMULT([.C72:.E72];MMULT([.$K$70:.$M$72];TRANSPOSE([.C72:.E72])))" office:value-type="float" office:value="0.0525669951515035">
            <text:p>0.0526</text:p>
          </table:table-cell>
          <table:table-cell table:style-name="ce114" table:formula="of:=[.L26]/([.$H$88]*(1-[.N26])^(1/2))" office:value-type="float" office:value="-0.0843004745175098">
            <text:p>-0.0843</text:p>
          </table:table-cell>
          <table:table-cell table:style-name="ce114" table:formula="of:=(([.O26]^2)/3)*[.N26]/(1-[.N26])" office:value-type="float" office:value="0.000131432699031976">
            <text:p>0.0001</text:p>
          </table:table-cell>
          <table:table-cell table:number-columns-repeated="1008"/>
        </table:table-row>
        <table:table-row table:style-name="ro10">
          <table:table-cell table:style-name="ce23" office:value-type="float" office:value="13">
            <text:p>13.0000</text:p>
          </table:table-cell>
          <table:table-cell table:style-name="ce32" office:value-type="float" office:value="41.95">
            <text:p>41.9500</text:p>
          </table:table-cell>
          <table:table-cell table:style-name="ce46" office:value-type="float" office:value="12">
            <text:p>12.000</text:p>
          </table:table-cell>
          <table:table-cell table:style-name="ce32" office:value-type="float" office:value="500">
            <text:p>500.0000</text:p>
          </table:table-cell>
          <table:table-cell table:style-name="ce23" table:formula="of:=[.C27]*[.C27]" office:value-type="float" office:value="144">
            <text:p>144.0000</text:p>
          </table:table-cell>
          <table:table-cell table:style-name="ce23" table:formula="of:=[.D27]*[.D27]" office:value-type="float" office:value="250000">
            <text:p>250000.0000</text:p>
          </table:table-cell>
          <table:table-cell table:style-name="ce23" table:formula="of:=[.B27]^2" office:value-type="float" office:value="1759.8025">
            <text:p>1759.8025</text:p>
          </table:table-cell>
          <table:table-cell table:style-name="ce23" table:formula="of:=[.C27]*[.D27]" office:value-type="float" office:value="6000">
            <text:p>6000.0000</text:p>
          </table:table-cell>
          <table:table-cell table:style-name="ce23" table:formula="of:=[.C27]*[.B27]" office:value-type="float" office:value="503.4">
            <text:p>503.4000</text:p>
          </table:table-cell>
          <table:table-cell table:style-name="ce23" table:formula="of:=[.D27]*[.B27]" office:value-type="float" office:value="20975">
            <text:p>20975.0000</text:p>
          </table:table-cell>
          <table:table-cell table:style-name="ce23" table:formula="of:=[.$K$8]+[.$K$9]*[.C27]+[.$K$10]*[.D27]" office:value-type="float" office:value="41.4134242050468">
            <text:p>41.4134</text:p>
          </table:table-cell>
          <table:table-cell table:style-name="ce114" table:formula="of:=[.B27]-[.K27]" office:value-type="float" office:value="0.536575794953251">
            <text:p>0.5366</text:p>
          </table:table-cell>
          <table:table-cell table:style-name="ce114" table:formula="of:=[.L27]/[.$H$88]^0.5" office:value-type="float" office:value="0.234641948397857">
            <text:p>0.2346</text:p>
          </table:table-cell>
          <table:table-cell table:style-name="ce114" table:formula="of:=MMULT([.C73:.E73];MMULT([.$K$70:.$M$72];TRANSPOSE([.C73:.E73])))" office:value-type="float" office:value="0.0820267507562588">
            <text:p>0.0820</text:p>
          </table:table-cell>
          <table:table-cell table:style-name="ce114" table:formula="of:=[.L27]/([.$H$88]*(1-[.N27])^(1/2))" office:value-type="float" office:value="0.107094020248002">
            <text:p>0.1071</text:p>
          </table:table-cell>
          <table:table-cell table:style-name="ce114" table:formula="of:=(([.O27]^2)/3)*[.N27]/(1-[.N27])" office:value-type="float" office:value="0.0003416132226911">
            <text:p>0.0003</text:p>
          </table:table-cell>
          <table:table-cell table:number-columns-repeated="1008"/>
        </table:table-row>
        <table:table-row table:style-name="ro10">
          <table:table-cell table:style-name="ce23" office:value-type="float" office:value="14">
            <text:p>14.0000</text:p>
          </table:table-cell>
          <table:table-cell table:style-name="ce32" office:value-type="float" office:value="11.66">
            <text:p>11.6600</text:p>
          </table:table-cell>
          <table:table-cell table:style-name="ce46" office:value-type="float" office:value="2">
            <text:p>2.000</text:p>
          </table:table-cell>
          <table:table-cell table:style-name="ce32" office:value-type="float" office:value="360">
            <text:p>360.0000</text:p>
          </table:table-cell>
          <table:table-cell table:style-name="ce23" table:formula="of:=[.C28]*[.C28]" office:value-type="float" office:value="4">
            <text:p>4.0000</text:p>
          </table:table-cell>
          <table:table-cell table:style-name="ce23" table:formula="of:=[.D28]*[.D28]" office:value-type="float" office:value="129600">
            <text:p>129600.0000</text:p>
          </table:table-cell>
          <table:table-cell table:style-name="ce23" table:formula="of:=[.B28]^2" office:value-type="float" office:value="135.9556">
            <text:p>135.9556</text:p>
          </table:table-cell>
          <table:table-cell table:style-name="ce23" table:formula="of:=[.C28]*[.D28]" office:value-type="float" office:value="720">
            <text:p>720.0000</text:p>
          </table:table-cell>
          <table:table-cell table:style-name="ce23" table:formula="of:=[.C28]*[.B28]" office:value-type="float" office:value="23.32">
            <text:p>23.3200</text:p>
          </table:table-cell>
          <table:table-cell table:style-name="ce23" table:formula="of:=[.D28]*[.B28]" office:value-type="float" office:value="4197.6">
            <text:p>4197.6000</text:p>
          </table:table-cell>
          <table:table-cell table:style-name="ce23" table:formula="of:=[.$K$8]+[.$K$9]*[.C28]+[.$K$10]*[.D28]" office:value-type="float" office:value="12.2681885740514">
            <text:p>12.2682</text:p>
          </table:table-cell>
          <table:table-cell table:style-name="ce114" table:formula="of:=[.B28]-[.K28]" office:value-type="float" office:value="-0.608188574051358">
            <text:p>-0.6082</text:p>
          </table:table-cell>
          <table:table-cell table:style-name="ce114" table:formula="of:=[.L28]/[.$H$88]^0.5" office:value-type="float" office:value="-0.265957863457405">
            <text:p>-0.2660</text:p>
          </table:table-cell>
          <table:table-cell table:style-name="ce114" table:formula="of:=MMULT([.C74:.E74];MMULT([.$K$70:.$M$72];TRANSPOSE([.C74:.E74])))" office:value-type="float" office:value="0.11291576772135">
            <text:p>0.1129</text:p>
          </table:table-cell>
          <table:table-cell table:style-name="ce114" table:formula="of:=[.L28]/([.$H$88]*(1-[.N28])^(1/2))" office:value-type="float" office:value="-0.123482377900921">
            <text:p>-0.1235</text:p>
          </table:table-cell>
          <table:table-cell table:style-name="ce114" table:formula="of:=(([.O28]^2)/3)*[.N28]/(1-[.N28])" office:value-type="float" office:value="0.000646961512360922">
            <text:p>0.0006</text:p>
          </table:table-cell>
          <table:table-cell table:number-columns-repeated="1008"/>
        </table:table-row>
        <table:table-row table:style-name="ro10">
          <table:table-cell table:style-name="ce23" office:value-type="float" office:value="15">
            <text:p>15.0000</text:p>
          </table:table-cell>
          <table:table-cell table:style-name="ce32" office:value-type="float" office:value="21.65">
            <text:p>21.6500</text:p>
          </table:table-cell>
          <table:table-cell table:style-name="ce46" office:value-type="float" office:value="4">
            <text:p>4.000</text:p>
          </table:table-cell>
          <table:table-cell table:style-name="ce32" office:value-type="float" office:value="205">
            <text:p>205.0000</text:p>
          </table:table-cell>
          <table:table-cell table:style-name="ce23" table:formula="of:=[.C29]*[.C29]" office:value-type="float" office:value="16">
            <text:p>16.0000</text:p>
          </table:table-cell>
          <table:table-cell table:style-name="ce23" table:formula="of:=[.D29]*[.D29]" office:value-type="float" office:value="42025">
            <text:p>42025.0000</text:p>
          </table:table-cell>
          <table:table-cell table:style-name="ce23" table:formula="of:=[.B29]^2" office:value-type="float" office:value="468.7225">
            <text:p>468.7225</text:p>
          </table:table-cell>
          <table:table-cell table:style-name="ce23" table:formula="of:=[.C29]*[.D29]" office:value-type="float" office:value="820">
            <text:p>820.0000</text:p>
          </table:table-cell>
          <table:table-cell table:style-name="ce23" table:formula="of:=[.C29]*[.B29]" office:value-type="float" office:value="86.6">
            <text:p>86.6000</text:p>
          </table:table-cell>
          <table:table-cell table:style-name="ce23" table:formula="of:=[.D29]*[.B29]" office:value-type="float" office:value="4438.25">
            <text:p>4438.2500</text:p>
          </table:table-cell>
          <table:table-cell table:style-name="ce23" table:formula="of:=[.$K$8]+[.$K$9]*[.C29]+[.$K$10]*[.D29]" office:value-type="float" office:value="15.8207923072918">
            <text:p>15.8208</text:p>
          </table:table-cell>
          <table:table-cell table:style-name="ce114" table:formula="of:=[.B29]-[.K29]" office:value-type="float" office:value="5.82920769270824">
            <text:p>5.8292</text:p>
          </table:table-cell>
          <table:table-cell table:style-name="ce114" table:formula="of:=[.L29]/[.$H$88]^0.5" office:value-type="float" office:value="2.5490837706386">
            <text:p>2.5491</text:p>
          </table:table-cell>
          <table:table-cell table:style-name="ce114" table:formula="of:=MMULT([.C75:.E75];MMULT([.$K$70:.$M$72];TRANSPOSE([.C75:.E75])))" office:value-type="float" office:value="0.0737369679184896">
            <text:p>0.0737</text:p>
          </table:table-cell>
          <table:table-cell table:style-name="ce114" table:formula="of:=[.L29]/([.$H$88]*(1-[.N29])^(1/2))" office:value-type="float" office:value="1.15822122901353">
            <text:p>1.1582</text:p>
          </table:table-cell>
          <table:table-cell table:style-name="ce114" table:formula="of:=(([.O29]^2)/3)*[.N29]/(1-[.N29])" office:value-type="float" office:value="0.035596945279094">
            <text:p>0.0356</text:p>
          </table:table-cell>
          <table:table-cell table:number-columns-repeated="1008"/>
        </table:table-row>
        <table:table-row table:style-name="ro10">
          <table:table-cell table:style-name="ce23" office:value-type="float" office:value="16">
            <text:p>16.0000</text:p>
          </table:table-cell>
          <table:table-cell table:style-name="ce32" office:value-type="float" office:value="17.89">
            <text:p>17.8900</text:p>
          </table:table-cell>
          <table:table-cell table:style-name="ce46" office:value-type="float" office:value="4">
            <text:p>4.000</text:p>
          </table:table-cell>
          <table:table-cell table:style-name="ce32" office:value-type="float" office:value="400">
            <text:p>400.0000</text:p>
          </table:table-cell>
          <table:table-cell table:style-name="ce23" table:formula="of:=[.C30]*[.C30]" office:value-type="float" office:value="16">
            <text:p>16.0000</text:p>
          </table:table-cell>
          <table:table-cell table:style-name="ce23" table:formula="of:=[.D30]*[.D30]" office:value-type="float" office:value="160000">
            <text:p>160000.0000</text:p>
          </table:table-cell>
          <table:table-cell table:style-name="ce23" table:formula="of:=[.B30]^2" office:value-type="float" office:value="320.0521">
            <text:p>320.0521</text:p>
          </table:table-cell>
          <table:table-cell table:style-name="ce23" table:formula="of:=[.C30]*[.D30]" office:value-type="float" office:value="1600">
            <text:p>1600.0000</text:p>
          </table:table-cell>
          <table:table-cell table:style-name="ce23" table:formula="of:=[.C30]*[.B30]" office:value-type="float" office:value="71.56">
            <text:p>71.5600</text:p>
          </table:table-cell>
          <table:table-cell table:style-name="ce23" table:formula="of:=[.D30]*[.B30]" office:value-type="float" office:value="7156">
            <text:p>7156.0000</text:p>
          </table:table-cell>
          <table:table-cell table:style-name="ce23" table:formula="of:=[.$K$8]+[.$K$9]*[.C30]+[.$K$10]*[.D30]" office:value-type="float" office:value="18.2465106768379">
            <text:p>18.2465</text:p>
          </table:table-cell>
          <table:table-cell table:style-name="ce114" table:formula="of:=[.B30]-[.K30]" office:value-type="float" office:value="-0.356510676837892">
            <text:p>-0.3565</text:p>
          </table:table-cell>
          <table:table-cell table:style-name="ce114" table:formula="of:=[.L30]/[.$H$88]^0.5" office:value-type="float" office:value="-0.155900360442405">
            <text:p>-0.1559</text:p>
          </table:table-cell>
          <table:table-cell table:style-name="ce114" table:formula="of:=MMULT([.C76:.E76];MMULT([.$K$70:.$M$72];TRANSPOSE([.C76:.E76])))" office:value-type="float" office:value="0.0879494240077072">
            <text:p>0.0879</text:p>
          </table:table-cell>
          <table:table-cell table:style-name="ce114" table:formula="of:=[.L30]/([.$H$88]*(1-[.N30])^(1/2))" office:value-type="float" office:value="-0.0713858667332358">
            <text:p>-0.0714</text:p>
          </table:table-cell>
          <table:table-cell table:style-name="ce114" table:formula="of:=(([.O30]^2)/3)*[.N30]/(1-[.N30])" office:value-type="float" office:value="0.000163801282067093">
            <text:p>0.0002</text:p>
          </table:table-cell>
          <table:table-cell table:number-columns-repeated="1008"/>
        </table:table-row>
        <table:table-row table:style-name="ro10">
          <table:table-cell table:style-name="ce23" office:value-type="float" office:value="17">
            <text:p>17.0000</text:p>
          </table:table-cell>
          <table:table-cell table:style-name="ce32" office:value-type="float" office:value="69">
            <text:p>69.0000</text:p>
          </table:table-cell>
          <table:table-cell table:style-name="ce46" office:value-type="float" office:value="20">
            <text:p>20.000</text:p>
          </table:table-cell>
          <table:table-cell table:style-name="ce32" office:value-type="float" office:value="600">
            <text:p>600.0000</text:p>
          </table:table-cell>
          <table:table-cell table:style-name="ce23" table:formula="of:=[.C31]*[.C31]" office:value-type="float" office:value="400">
            <text:p>400.0000</text:p>
          </table:table-cell>
          <table:table-cell table:style-name="ce23" table:formula="of:=[.D31]*[.D31]" office:value-type="float" office:value="360000">
            <text:p>360000.0000</text:p>
          </table:table-cell>
          <table:table-cell table:style-name="ce23" table:formula="of:=[.B31]^2" office:value-type="float" office:value="4761">
            <text:p>4761.0000</text:p>
          </table:table-cell>
          <table:table-cell table:style-name="ce23" table:formula="of:=[.C31]*[.D31]" office:value-type="float" office:value="12000">
            <text:p>12000.0000</text:p>
          </table:table-cell>
          <table:table-cell table:style-name="ce23" table:formula="of:=[.C31]*[.B31]" office:value-type="float" office:value="1380">
            <text:p>1380.0000</text:p>
          </table:table-cell>
          <table:table-cell table:style-name="ce23" table:formula="of:=[.D31]*[.B31]" office:value-type="float" office:value="41400">
            <text:p>41400.0000</text:p>
          </table:table-cell>
          <table:table-cell table:style-name="ce23" table:formula="of:=[.$K$8]+[.$K$9]*[.C31]+[.$K$10]*[.D31]" office:value-type="float" office:value="64.5803377332556">
            <text:p>64.5803</text:p>
          </table:table-cell>
          <table:table-cell table:style-name="ce114" table:formula="of:=[.B31]-[.K31]" office:value-type="float" office:value="4.4196622667444">
            <text:p>4.4197</text:p>
          </table:table-cell>
          <table:table-cell table:style-name="ce114" table:formula="of:=[.L31]/[.$H$88]^0.5" office:value-type="float" office:value="1.93269650864469">
            <text:p>1.9327</text:p>
          </table:table-cell>
          <table:table-cell table:style-name="ce114" table:formula="of:=MMULT([.C77:.E77];MMULT([.$K$70:.$M$72];TRANSPOSE([.C77:.E77])))" office:value-type="float" office:value="0.259342276579187">
            <text:p>0.2593</text:p>
          </table:table-cell>
          <table:table-cell table:style-name="ce114" table:formula="of:=[.L31]/([.$H$88]*(1-[.N31])^(1/2))" office:value-type="float" office:value="0.982040644679684">
            <text:p>0.9820</text:p>
          </table:table-cell>
          <table:table-cell table:style-name="ce114" table:formula="of:=(([.O31]^2)/3)*[.N31]/(1-[.N31])" office:value-type="float" office:value="0.112562423161276">
            <text:p>0.1126</text:p>
          </table:table-cell>
          <table:table-cell table:number-columns-repeated="1008"/>
        </table:table-row>
        <table:table-row table:style-name="ro10">
          <table:table-cell table:style-name="ce23" office:value-type="float" office:value="18">
            <text:p>18.0000</text:p>
          </table:table-cell>
          <table:table-cell table:style-name="ce32" office:value-type="float" office:value="10.3">
            <text:p>10.3000</text:p>
          </table:table-cell>
          <table:table-cell table:style-name="ce46" office:value-type="float" office:value="1">
            <text:p>1.000</text:p>
          </table:table-cell>
          <table:table-cell table:style-name="ce32" office:value-type="float" office:value="585">
            <text:p>585.0000</text:p>
          </table:table-cell>
          <table:table-cell table:style-name="ce23" table:formula="of:=[.C32]*[.C32]" office:value-type="float" office:value="1">
            <text:p>1.0000</text:p>
          </table:table-cell>
          <table:table-cell table:style-name="ce23" table:formula="of:=[.D32]*[.D32]" office:value-type="float" office:value="342225">
            <text:p>342225.0000</text:p>
          </table:table-cell>
          <table:table-cell table:style-name="ce23" table:formula="of:=[.B32]^2" office:value-type="float" office:value="106.09">
            <text:p>106.0900</text:p>
          </table:table-cell>
          <table:table-cell table:style-name="ce23" table:formula="of:=[.C32]*[.D32]" office:value-type="float" office:value="585">
            <text:p>585.0000</text:p>
          </table:table-cell>
          <table:table-cell table:style-name="ce23" table:formula="of:=[.C32]*[.B32]" office:value-type="float" office:value="10.3">
            <text:p>10.3000</text:p>
          </table:table-cell>
          <table:table-cell table:style-name="ce23" table:formula="of:=[.D32]*[.B32]" office:value-type="float" office:value="6025.5">
            <text:p>6025.5000</text:p>
          </table:table-cell>
          <table:table-cell table:style-name="ce23" table:formula="of:=[.$K$8]+[.$K$9]*[.C32]+[.$K$10]*[.D32]" office:value-type="float" office:value="12.3267249613186">
            <text:p>12.3267</text:p>
          </table:table-cell>
          <table:table-cell table:style-name="ce114" table:formula="of:=[.B32]-[.K32]" office:value-type="float" office:value="-2.02672496131862">
            <text:p>-2.0267</text:p>
          </table:table-cell>
          <table:table-cell table:style-name="ce114" table:formula="of:=[.L32]/[.$H$88]^0.5" office:value-type="float" office:value="-0.88627682848013">
            <text:p>-0.8863</text:p>
          </table:table-cell>
          <table:table-cell table:style-name="ce114" table:formula="of:=MMULT([.C78:.E78];MMULT([.$K$70:.$M$72];TRANSPOSE([.C78:.E78])))" office:value-type="float" office:value="0.29287869575245">
            <text:p>0.2929</text:p>
          </table:table-cell>
          <table:table-cell table:style-name="ce114" table:formula="of:=[.L32]/([.$H$88]*(1-[.N32])^(1/2))" office:value-type="float" office:value="-0.460889710556078">
            <text:p>-0.4609</text:p>
          </table:table-cell>
          <table:table-cell table:style-name="ce114" table:formula="of:=(([.O32]^2)/3)*[.N32]/(1-[.N32])" office:value-type="float" office:value="0.02932693187234">
            <text:p>0.0293</text:p>
          </table:table-cell>
          <table:table-cell table:number-columns-repeated="1008"/>
        </table:table-row>
        <table:table-row table:style-name="ro10">
          <table:table-cell table:style-name="ce23" office:value-type="float" office:value="19">
            <text:p>19.0000</text:p>
          </table:table-cell>
          <table:table-cell table:style-name="ce32" office:value-type="float" office:value="34.93">
            <text:p>34.9300</text:p>
          </table:table-cell>
          <table:table-cell table:style-name="ce46" office:value-type="float" office:value="10">
            <text:p>10.000</text:p>
          </table:table-cell>
          <table:table-cell table:style-name="ce32" office:value-type="float" office:value="540">
            <text:p>540.0000</text:p>
          </table:table-cell>
          <table:table-cell table:style-name="ce23" table:formula="of:=[.C33]*[.C33]" office:value-type="float" office:value="100">
            <text:p>100.0000</text:p>
          </table:table-cell>
          <table:table-cell table:style-name="ce23" table:formula="of:=[.D33]*[.D33]" office:value-type="float" office:value="291600">
            <text:p>291600.0000</text:p>
          </table:table-cell>
          <table:table-cell table:style-name="ce23" table:formula="of:=[.B33]^2" office:value-type="float" office:value="1220.1049">
            <text:p>1220.1049</text:p>
          </table:table-cell>
          <table:table-cell table:style-name="ce23" table:formula="of:=[.C33]*[.D33]" office:value-type="float" office:value="5400">
            <text:p>5400.0000</text:p>
          </table:table-cell>
          <table:table-cell table:style-name="ce23" table:formula="of:=[.C33]*[.B33]" office:value-type="float" office:value="349.3">
            <text:p>349.3000</text:p>
          </table:table-cell>
          <table:table-cell table:style-name="ce23" table:formula="of:=[.D33]*[.B33]" office:value-type="float" office:value="18862.2">
            <text:p>18862.2000</text:p>
          </table:table-cell>
          <table:table-cell table:style-name="ce23" table:formula="of:=[.$K$8]+[.$K$9]*[.C33]+[.$K$10]*[.D33]" office:value-type="float" office:value="36.4302686128432">
            <text:p>36.4303</text:p>
          </table:table-cell>
          <table:table-cell table:style-name="ce114" table:formula="of:=[.B33]-[.K33]" office:value-type="float" office:value="-1.50026861284324">
            <text:p>-1.5003</text:p>
          </table:table-cell>
          <table:table-cell table:style-name="ce114" table:formula="of:=[.L33]/[.$H$88]^0.5" office:value-type="float" office:value="-0.656060064111463">
            <text:p>-0.6561</text:p>
          </table:table-cell>
          <table:table-cell table:style-name="ce114" table:formula="of:=MMULT([.C79:.E79];MMULT([.$K$70:.$M$72];TRANSPOSE([.C79:.E79])))" office:value-type="float" office:value="0.0961755279524427">
            <text:p>0.0962</text:p>
          </table:table-cell>
          <table:table-cell table:style-name="ce114" table:formula="of:=[.L33]/([.$H$88]*(1-[.N33])^(1/2))" office:value-type="float" office:value="-0.301770048422279">
            <text:p>-0.3018</text:p>
          </table:table-cell>
          <table:table-cell table:style-name="ce114" table:formula="of:=(([.O33]^2)/3)*[.N33]/(1-[.N33])" office:value-type="float" office:value="0.00323006672065603">
            <text:p>0.0032</text:p>
          </table:table-cell>
          <table:table-cell table:number-columns-repeated="1008"/>
        </table:table-row>
        <table:table-row table:style-name="ro10">
          <table:table-cell table:style-name="ce23" office:value-type="float" office:value="20">
            <text:p>20.0000</text:p>
          </table:table-cell>
          <table:table-cell table:style-name="ce32" office:value-type="float" office:value="46.59">
            <text:p>46.5900</text:p>
          </table:table-cell>
          <table:table-cell table:style-name="ce46" office:value-type="float" office:value="15">
            <text:p>15.000</text:p>
          </table:table-cell>
          <table:table-cell table:style-name="ce32" office:value-type="float" office:value="250">
            <text:p>250.0000</text:p>
          </table:table-cell>
          <table:table-cell table:style-name="ce23" table:formula="of:=[.C34]*[.C34]" office:value-type="float" office:value="225">
            <text:p>225.0000</text:p>
          </table:table-cell>
          <table:table-cell table:style-name="ce23" table:formula="of:=[.D34]*[.D34]" office:value-type="float" office:value="62500">
            <text:p>62500.0000</text:p>
          </table:table-cell>
          <table:table-cell table:style-name="ce23" table:formula="of:=[.B34]^2" office:value-type="float" office:value="2170.6281">
            <text:p>2170.6281</text:p>
          </table:table-cell>
          <table:table-cell table:style-name="ce23" table:formula="of:=[.C34]*[.D34]" office:value-type="float" office:value="3750">
            <text:p>3750.0000</text:p>
          </table:table-cell>
          <table:table-cell table:style-name="ce23" table:formula="of:=[.C34]*[.B34]" office:value-type="float" office:value="698.85">
            <text:p>698.8500</text:p>
          </table:table-cell>
          <table:table-cell table:style-name="ce23" table:formula="of:=[.D34]*[.B34]" office:value-type="float" office:value="11647.5">
            <text:p>11647.5000</text:p>
          </table:table-cell>
          <table:table-cell table:style-name="ce23" table:formula="of:=[.$K$8]+[.$K$9]*[.C34]+[.$K$10]*[.D34]" office:value-type="float" office:value="46.5246371307173">
            <text:p>46.5246</text:p>
          </table:table-cell>
          <table:table-cell table:style-name="ce114" table:formula="of:=[.B34]-[.K34]" office:value-type="float" office:value="0.0653628692826871">
            <text:p>0.0654</text:p>
          </table:table-cell>
          <table:table-cell table:style-name="ce114" table:formula="of:=[.L34]/[.$H$88]^0.5" office:value-type="float" office:value="0.0285828603258192">
            <text:p>0.0286</text:p>
          </table:table-cell>
          <table:table-cell table:style-name="ce114" table:formula="of:=MMULT([.C80:.E80];MMULT([.$K$70:.$M$72];TRANSPOSE([.C80:.E80])))" office:value-type="float" office:value="0.147261005865946">
            <text:p>0.1473</text:p>
          </table:table-cell>
          <table:table-cell table:style-name="ce114" table:formula="of:=[.L34]/([.$H$88]*(1-[.N34])^(1/2))" office:value-type="float" office:value="0.0135354345814779">
            <text:p>0.0135</text:p>
          </table:table-cell>
          <table:table-cell table:style-name="ce114" table:formula="of:=(([.O34]^2)/3)*[.N34]/(1-[.N34])" office:value-type="float" office:value="0.0000105461706235161">
            <text:p>0.0000</text:p>
          </table:table-cell>
          <table:table-cell table:number-columns-repeated="1008"/>
        </table:table-row>
        <table:table-row table:style-name="ro10">
          <table:table-cell table:style-name="ce23" office:value-type="float" office:value="21">
            <text:p>21.0000</text:p>
          </table:table-cell>
          <table:table-cell table:style-name="ce32" office:value-type="float" office:value="44.88">
            <text:p>44.8800</text:p>
          </table:table-cell>
          <table:table-cell table:style-name="ce46" office:value-type="float" office:value="15">
            <text:p>15.000</text:p>
          </table:table-cell>
          <table:table-cell table:style-name="ce32" office:value-type="float" office:value="290">
            <text:p>290.0000</text:p>
          </table:table-cell>
          <table:table-cell table:style-name="ce23" table:formula="of:=[.C35]*[.C35]" office:value-type="float" office:value="225">
            <text:p>225.0000</text:p>
          </table:table-cell>
          <table:table-cell table:style-name="ce23" table:formula="of:=[.D35]*[.D35]" office:value-type="float" office:value="84100">
            <text:p>84100.0000</text:p>
          </table:table-cell>
          <table:table-cell table:style-name="ce23" table:formula="of:=[.B35]^2" office:value-type="float" office:value="2014.2144">
            <text:p>2014.2144</text:p>
          </table:table-cell>
          <table:table-cell table:style-name="ce23" table:formula="of:=[.C35]*[.D35]" office:value-type="float" office:value="4350">
            <text:p>4350.0000</text:p>
          </table:table-cell>
          <table:table-cell table:style-name="ce23" table:formula="of:=[.C35]*[.B35]" office:value-type="float" office:value="673.2">
            <text:p>673.2000</text:p>
          </table:table-cell>
          <table:table-cell table:style-name="ce23" table:formula="of:=[.D35]*[.B35]" office:value-type="float" office:value="13015.2">
            <text:p>13015.2000</text:p>
          </table:table-cell>
          <table:table-cell table:style-name="ce23" table:formula="of:=[.$K$8]+[.$K$9]*[.C35]+[.$K$10]*[.D35]" office:value-type="float" office:value="47.0222203860088">
            <text:p>47.0222</text:p>
          </table:table-cell>
          <table:table-cell table:style-name="ce114" table:formula="of:=[.B35]-[.K35]" office:value-type="float" office:value="-2.14222038600882">
            <text:p>-2.1422</text:p>
          </table:table-cell>
          <table:table-cell table:style-name="ce114" table:formula="of:=[.L35]/[.$H$88]^0.5" office:value-type="float" office:value="-0.936782407999812">
            <text:p>-0.9368</text:p>
          </table:table-cell>
          <table:table-cell table:style-name="ce114" table:formula="of:=MMULT([.C81:.E81];MMULT([.$K$70:.$M$72];TRANSPOSE([.C81:.E81])))" office:value-type="float" office:value="0.129639427111202">
            <text:p>0.1296</text:p>
          </table:table-cell>
          <table:table-cell table:style-name="ce114" table:formula="of:=[.L35]/([.$H$88]*(1-[.N35])^(1/2))" office:value-type="float" office:value="-0.439100266150941">
            <text:p>-0.4391</text:p>
          </table:table-cell>
          <table:table-cell table:style-name="ce114" table:formula="of:=(([.O35]^2)/3)*[.N35]/(1-[.N35])" office:value-type="float" office:value="0.00957291140787376">
            <text:p>0.0096</text:p>
          </table:table-cell>
          <table:table-cell table:number-columns-repeated="1008"/>
        </table:table-row>
        <table:table-row table:style-name="ro10">
          <table:table-cell table:style-name="ce23" office:value-type="float" office:value="22">
            <text:p>22.0000</text:p>
          </table:table-cell>
          <table:table-cell table:style-name="ce32" office:value-type="float" office:value="54.12">
            <text:p>54.1200</text:p>
          </table:table-cell>
          <table:table-cell table:style-name="ce46" office:value-type="float" office:value="16">
            <text:p>16.000</text:p>
          </table:table-cell>
          <table:table-cell table:style-name="ce32" office:value-type="float" office:value="510">
            <text:p>510.0000</text:p>
          </table:table-cell>
          <table:table-cell table:style-name="ce23" table:formula="of:=[.C36]*[.C36]" office:value-type="float" office:value="256">
            <text:p>256.0000</text:p>
          </table:table-cell>
          <table:table-cell table:style-name="ce23" table:formula="of:=[.D36]*[.D36]" office:value-type="float" office:value="260100">
            <text:p>260100.0000</text:p>
          </table:table-cell>
          <table:table-cell table:style-name="ce23" table:formula="of:=[.B36]^2" office:value-type="float" office:value="2928.9744">
            <text:p>2928.9744</text:p>
          </table:table-cell>
          <table:table-cell table:style-name="ce23" table:formula="of:=[.C36]*[.D36]" office:value-type="float" office:value="8160">
            <text:p>8160.0000</text:p>
          </table:table-cell>
          <table:table-cell table:style-name="ce23" table:formula="of:=[.C36]*[.B36]" office:value-type="float" office:value="865.92">
            <text:p>865.9200</text:p>
          </table:table-cell>
          <table:table-cell table:style-name="ce23" table:formula="of:=[.D36]*[.B36]" office:value-type="float" office:value="27601.2">
            <text:p>27601.2000</text:p>
          </table:table-cell>
          <table:table-cell table:style-name="ce23" table:formula="of:=[.$K$8]+[.$K$9]*[.C36]+[.$K$10]*[.D36]" office:value-type="float" office:value="52.4992977138597">
            <text:p>52.4993</text:p>
          </table:table-cell>
          <table:table-cell table:style-name="ce114" table:formula="of:=[.B36]-[.K36]" office:value-type="float" office:value="1.62070228614034">
            <text:p>1.6207</text:p>
          </table:table-cell>
          <table:table-cell table:style-name="ce114" table:formula="of:=[.L36]/[.$H$88]^0.5" office:value-type="float" office:value="0.708725115388334">
            <text:p>0.7087</text:p>
          </table:table-cell>
          <table:table-cell table:style-name="ce114" table:formula="of:=MMULT([.C82:.E82];MMULT([.$K$70:.$M$72];TRANSPOSE([.C82:.E82])))" office:value-type="float" office:value="0.135800518559329">
            <text:p>0.1358</text:p>
          </table:table-cell>
          <table:table-cell table:style-name="ce114" table:formula="of:=[.L36]/([.$H$88]*(1-[.N36])^(1/2))" office:value-type="float" office:value="0.333384497567738">
            <text:p>0.3334</text:p>
          </table:table-cell>
          <table:table-cell table:style-name="ce114" table:formula="of:=(([.O36]^2)/3)*[.N36]/(1-[.N36])" office:value-type="float" office:value="0.00582179588262884">
            <text:p>0.0058</text:p>
          </table:table-cell>
          <table:table-cell table:number-columns-repeated="1008"/>
        </table:table-row>
        <table:table-row table:style-name="ro10">
          <table:table-cell table:style-name="ce23" office:value-type="float" office:value="23">
            <text:p>23.0000</text:p>
          </table:table-cell>
          <table:table-cell table:style-name="ce32" office:value-type="float" office:value="56.23">
            <text:p>56.2300</text:p>
          </table:table-cell>
          <table:table-cell table:style-name="ce46" office:value-type="float" office:value="17">
            <text:p>17.000</text:p>
          </table:table-cell>
          <table:table-cell table:style-name="ce32" office:value-type="float" office:value="590">
            <text:p>590.0000</text:p>
          </table:table-cell>
          <table:table-cell table:style-name="ce23" table:formula="of:=[.C37]*[.C37]" office:value-type="float" office:value="289">
            <text:p>289.0000</text:p>
          </table:table-cell>
          <table:table-cell table:style-name="ce23" table:formula="of:=[.D37]*[.D37]" office:value-type="float" office:value="348100">
            <text:p>348100.0000</text:p>
          </table:table-cell>
          <table:table-cell table:style-name="ce23" table:formula="of:=[.B37]^2" office:value-type="float" office:value="3161.8129">
            <text:p>3161.8129</text:p>
          </table:table-cell>
          <table:table-cell table:style-name="ce23" table:formula="of:=[.C37]*[.D37]" office:value-type="float" office:value="10030">
            <text:p>10030.0000</text:p>
          </table:table-cell>
          <table:table-cell table:style-name="ce23" table:formula="of:=[.C37]*[.B37]" office:value-type="float" office:value="955.91">
            <text:p>955.9100</text:p>
          </table:table-cell>
          <table:table-cell table:style-name="ce23" table:formula="of:=[.D37]*[.B37]" office:value-type="float" office:value="33175.7">
            <text:p>33175.7000</text:p>
          </table:table-cell>
          <table:table-cell table:style-name="ce23" table:formula="of:=[.$K$8]+[.$K$9]*[.C37]+[.$K$10]*[.D37]" office:value-type="float" office:value="56.2348336481902">
            <text:p>56.2348</text:p>
          </table:table-cell>
          <table:table-cell table:style-name="ce114" table:formula="of:=[.B37]-[.K37]" office:value-type="float" office:value="-0.00483364819020693">
            <text:p>-0.0048</text:p>
          </table:table-cell>
          <table:table-cell table:style-name="ce114" table:formula="of:=[.L37]/[.$H$88]^0.5" office:value-type="float" office:value="-0.00211373051093135">
            <text:p>-0.0021</text:p>
          </table:table-cell>
          <table:table-cell table:style-name="ce114" table:formula="of:=MMULT([.C83:.E83];MMULT([.$K$70:.$M$72];TRANSPOSE([.C83:.E83])))" office:value-type="float" office:value="0.182376097052514">
            <text:p>0.1824</text:p>
          </table:table-cell>
          <table:table-cell table:style-name="ce114" table:formula="of:=[.L37]/([.$H$88]*(1-[.N37])^(1/2))" office:value-type="float" office:value="-0.0010222271352077">
            <text:p>-0.0010</text:p>
          </table:table-cell>
          <table:table-cell table:style-name="ce114" table:formula="of:=(([.O37]^2)/3)*[.N37]/(1-[.N37])" office:value-type="float" office:value="0.0000000776940737660493">
            <text:p>0.0000</text:p>
          </table:table-cell>
          <table:table-cell table:number-columns-repeated="1008"/>
        </table:table-row>
        <table:table-row table:style-name="ro10">
          <table:table-cell table:style-name="ce23" office:value-type="float" office:value="24">
            <text:p>24.0000</text:p>
          </table:table-cell>
          <table:table-cell table:style-name="ce32" office:value-type="float" office:value="22.13">
            <text:p>22.1300</text:p>
          </table:table-cell>
          <table:table-cell table:style-name="ce46" office:value-type="float" office:value="6">
            <text:p>6.000</text:p>
          </table:table-cell>
          <table:table-cell table:style-name="ce32" office:value-type="float" office:value="100">
            <text:p>100.0000</text:p>
          </table:table-cell>
          <table:table-cell table:style-name="ce23" table:formula="of:=[.C38]*[.C38]" office:value-type="float" office:value="36">
            <text:p>36.0000</text:p>
          </table:table-cell>
          <table:table-cell table:style-name="ce23" table:formula="of:=[.D38]*[.D38]" office:value-type="float" office:value="10000">
            <text:p>10000.0000</text:p>
          </table:table-cell>
          <table:table-cell table:style-name="ce23" table:formula="of:=[.B38]^2" office:value-type="float" office:value="489.7369">
            <text:p>489.7369</text:p>
          </table:table-cell>
          <table:table-cell table:style-name="ce23" table:formula="of:=[.C38]*[.D38]" office:value-type="float" office:value="600">
            <text:p>600.0000</text:p>
          </table:table-cell>
          <table:table-cell table:style-name="ce23" table:formula="of:=[.C38]*[.B38]" office:value-type="float" office:value="132.78">
            <text:p>132.7800</text:p>
          </table:table-cell>
          <table:table-cell table:style-name="ce23" table:formula="of:=[.D38]*[.B38]" office:value-type="float" office:value="2213">
            <text:p>2213.0000</text:p>
          </table:table-cell>
          <table:table-cell table:style-name="ce23" table:formula="of:=[.$K$8]+[.$K$9]*[.C38]+[.$K$10]*[.D38]" office:value-type="float" office:value="19.9953751096466">
            <text:p>19.9954</text:p>
          </table:table-cell>
          <table:table-cell table:style-name="ce114" table:formula="of:=[.B38]-[.K38]" office:value-type="float" office:value="2.13462489035345">
            <text:p>2.1346</text:p>
          </table:table-cell>
          <table:table-cell table:style-name="ce114" table:formula="of:=[.L38]/[.$H$88]^0.5" office:value-type="float" office:value="0.933460935215562">
            <text:p>0.9335</text:p>
          </table:table-cell>
          <table:table-cell table:style-name="ce114" table:formula="of:=MMULT([.C84:.E84];MMULT([.$K$70:.$M$72];TRANSPOSE([.C84:.E84])))" office:value-type="float" office:value="0.109088686087683">
            <text:p>0.1091</text:p>
          </table:table-cell>
          <table:table-cell table:style-name="ce114" table:formula="of:=[.L38]/([.$H$88]*(1-[.N38])^(1/2))" office:value-type="float" office:value="0.432467513399001">
            <text:p>0.4325</text:p>
          </table:table-cell>
          <table:table-cell table:style-name="ce114" table:formula="of:=(([.O38]^2)/3)*[.N38]/(1-[.N38])" office:value-type="float" office:value="0.00763362744124274">
            <text:p>0.0076</text:p>
          </table:table-cell>
          <table:table-cell table:number-columns-repeated="1008"/>
        </table:table-row>
        <table:table-row table:style-name="ro10">
          <table:table-cell table:style-name="ce23" office:value-type="float" office:value="25">
            <text:p>25.0000</text:p>
          </table:table-cell>
          <table:table-cell table:style-name="ce32" office:value-type="float" office:value="21.15">
            <text:p>21.1500</text:p>
          </table:table-cell>
          <table:table-cell table:style-name="ce46" office:value-type="float" office:value="5">
            <text:p>5.000</text:p>
          </table:table-cell>
          <table:table-cell table:style-name="ce32" office:value-type="float" office:value="400">
            <text:p>400.0000</text:p>
          </table:table-cell>
          <table:table-cell table:style-name="ce23" table:formula="of:=[.C39]*[.C39]" office:value-type="float" office:value="25">
            <text:p>25.0000</text:p>
          </table:table-cell>
          <table:table-cell table:style-name="ce23" table:formula="of:=[.D39]*[.D39]" office:value-type="float" office:value="160000">
            <text:p>160000.0000</text:p>
          </table:table-cell>
          <table:table-cell table:style-name="ce23" table:formula="of:=[.B39]^2" office:value-type="float" office:value="447.3225">
            <text:p>447.3225</text:p>
          </table:table-cell>
          <table:table-cell table:style-name="ce23" table:formula="of:=[.C39]*[.D39]" office:value-type="float" office:value="2000">
            <text:p>2000.0000</text:p>
          </table:table-cell>
          <table:table-cell table:style-name="ce23" table:formula="of:=[.C39]*[.B39]" office:value-type="float" office:value="105.75">
            <text:p>105.7500</text:p>
          </table:table-cell>
          <table:table-cell table:style-name="ce23" table:formula="of:=[.D39]*[.B39]" office:value-type="float" office:value="8460">
            <text:p>8460.0000</text:p>
          </table:table-cell>
          <table:table-cell table:style-name="ce23" table:formula="of:=[.$K$8]+[.$K$9]*[.C39]+[.$K$10]*[.D39]" office:value-type="float" office:value="20.9868801005854">
            <text:p>20.9869</text:p>
          </table:table-cell>
          <table:table-cell table:style-name="ce114" table:formula="of:=[.B39]-[.K39]" office:value-type="float" office:value="0.1631198994146">
            <text:p>0.1631</text:p>
          </table:table-cell>
          <table:table-cell table:style-name="ce114" table:formula="of:=[.L39]/[.$H$88]^0.5" office:value-type="float" office:value="0.0713315274022729">
            <text:p>0.0713</text:p>
          </table:table-cell>
          <table:table-cell table:style-name="ce114" table:formula="of:=MMULT([.C85:.E85];MMULT([.$K$70:.$M$72];TRANSPOSE([.C85:.E85])))" office:value-type="float" office:value="0.0728702125260322">
            <text:p>0.0729</text:p>
          </table:table-cell>
          <table:table-cell table:style-name="ce114" table:formula="of:=[.L39]/([.$H$88]*(1-[.N39])^(1/2))" office:value-type="float" office:value="0.0323955855944442">
            <text:p>0.0324</text:p>
          </table:table-cell>
          <table:table-cell table:style-name="ce114" table:formula="of:=(([.O39]^2)/3)*[.N39]/(1-[.N39])" office:value-type="float" office:value="0.0000274953920428005">
            <text:p>0.0000</text:p>
          </table:table-cell>
          <table:table-cell table:number-columns-repeated="1008"/>
        </table:table-row>
        <table:table-row table:style-name="ro10">
          <table:table-cell table:style-name="ce23" table:number-columns-repeated="5"/>
          <table:table-cell table:style-name="ce72" table:number-columns-repeated="5"/>
          <table:table-cell table:number-columns-repeated="1014"/>
        </table:table-row>
        <table:table-row table:style-name="ro11">
          <table:table-cell table:style-name="ce24" office:value-type="string">
            <text:p><text:s/></text:p>
          </table:table-cell>
          <table:table-cell table:style-name="ce33" office:value-type="string">
            <text:p>∑y</text:p>
          </table:table-cell>
          <table:table-cell table:style-name="ce47" office:value-type="string">
            <text:p>∑x<text:span text:style-name="T12">1</text:span></text:p>
          </table:table-cell>
          <table:table-cell table:style-name="ce47" office:value-type="string">
            <text:p>∑x<text:span text:style-name="T12">2</text:span></text:p>
          </table:table-cell>
          <table:table-cell table:style-name="ce47" office:value-type="string">
            <text:p>∑x<text:span text:style-name="T12">1</text:span><text:span text:style-name="T19">2</text:span></text:p>
          </table:table-cell>
          <table:table-cell table:style-name="ce47" office:value-type="string">
            <text:p>∑x<text:span text:style-name="T12">2</text:span><text:span text:style-name="T19">2</text:span></text:p>
          </table:table-cell>
          <table:table-cell table:style-name="ce47" office:value-type="string">
            <text:p>∑y<text:span text:style-name="T19">2</text:span></text:p>
          </table:table-cell>
          <table:table-cell table:style-name="ce47" office:value-type="string">
            <text:p>∑x<text:span text:style-name="T12">1</text:span><text:span text:style-name="T23">x</text:span><text:span text:style-name="T12">2</text:span></text:p>
          </table:table-cell>
          <table:table-cell table:style-name="ce47" office:value-type="string">
            <text:p>∑x<text:span text:style-name="T12">1</text:span><text:span text:style-name="T23">y</text:span></text:p>
          </table:table-cell>
          <table:table-cell table:style-name="ce47" office:value-type="string">
            <text:p>∑x<text:span text:style-name="T12">2</text:span><text:span text:style-name="T23">y </text:span></text:p>
          </table:table-cell>
          <table:table-cell table:style-name="ce47" office:value-type="string">
            <text:p>∑Ŷ</text:p>
          </table:table-cell>
          <table:table-cell table:style-name="ce47" office:value-type="string">
            <text:p>∑e</text:p>
          </table:table-cell>
          <table:table-cell table:style-name="ce47" office:value-type="string">
            <text:p>∑di</text:p>
          </table:table-cell>
          <table:table-cell table:style-name="ce47" office:value-type="string">
            <text:p>∑hi</text:p>
          </table:table-cell>
          <table:table-cell table:style-name="ce47" office:value-type="string">
            <text:p>∑ri</text:p>
          </table:table-cell>
          <table:table-cell table:style-name="ce47" office:value-type="string">
            <text:p>∑Di</text:p>
          </table:table-cell>
          <table:table-cell table:style-name="ce143" table:number-columns-repeated="1008"/>
        </table:table-row>
        <table:table-row table:style-name="ro12">
          <table:table-cell table:style-name="ce25" office:value-type="string">
            <text:p>∑</text:p>
          </table:table-cell>
          <table:table-cell table:style-name="ce34" table:formula="of:=SUM([.B15:.B39])" office:value-type="float" office:value="725.42">
            <text:p>725.4200</text:p>
          </table:table-cell>
          <table:table-cell table:style-name="ce34" table:formula="of:=SUM([.C15:.C39])" office:value-type="float" office:value="206">
            <text:p>206.0000</text:p>
          </table:table-cell>
          <table:table-cell table:style-name="ce34" table:formula="of:=SUM([.D15:.D39])" office:value-type="float" office:value="8294">
            <text:p>8294.0000</text:p>
          </table:table-cell>
          <table:table-cell table:style-name="ce34" table:formula="of:=SUM([.E15:.E39])" office:value-type="float" office:value="2396">
            <text:p>2396.0000</text:p>
          </table:table-cell>
          <table:table-cell table:style-name="ce34" table:formula="of:=SUM([.F15:.F39])" office:value-type="float" office:value="3531848">
            <text:p>3531848.0000</text:p>
          </table:table-cell>
          <table:table-cell table:style-name="ce34" table:formula="of:=SUM([.G15:.G39])" office:value-type="float" office:value="27133.3876">
            <text:p>27133.3876</text:p>
          </table:table-cell>
          <table:table-cell table:style-name="ce34" table:formula="of:=SUM([.H15:.H39])" office:value-type="float" office:value="77177">
            <text:p>77177.0000</text:p>
          </table:table-cell>
          <table:table-cell table:style-name="ce34" table:formula="of:=SUM([.I15:.I39])" office:value-type="float" office:value="8001.67">
            <text:p>8001.6700</text:p>
          </table:table-cell>
          <table:table-cell table:style-name="ce34" table:formula="of:=SUM([.J15:.J39])" office:value-type="float" office:value="274580.71">
            <text:p>274580.7100</text:p>
          </table:table-cell>
          <table:table-cell table:style-name="ce34" table:formula="of:=SUM([.K15:.K39])" office:value-type="float" office:value="725.42">
            <text:p>725.4200</text:p>
          </table:table-cell>
          <table:table-cell table:style-name="ce34" table:formula="of:=SUM([.L15:.L39])" office:value-type="float" office:value="-0.000000000000166977542903624">
            <text:p>0.0000</text:p>
          </table:table-cell>
          <table:table-cell table:style-name="ce34" table:formula="of:=SUM([.M15:.M39])" office:value-type="float" office:value="-0.0000000000000733857419277229">
            <text:p>0.0000</text:p>
          </table:table-cell>
          <table:table-cell table:style-name="ce34" table:formula="of:=SUM([.N15:.N39])" office:value-type="float" office:value="3">
            <text:p>3.0000</text:p>
          </table:table-cell>
          <table:table-cell table:style-name="ce34" table:formula="of:=SUM([.O15:.O39])" office:value-type="float" office:value="0.0407462092911667">
            <text:p>0.0407</text:p>
          </table:table-cell>
          <table:table-cell table:style-name="ce34" table:formula="of:=SUM([.P15:.P39])" office:value-type="float" office:value="0.278317089197719">
            <text:p>0.2783</text:p>
          </table:table-cell>
          <table:table-cell table:number-columns-repeated="1008"/>
        </table:table-row>
        <table:table-row table:style-name="ro10">
          <table:table-cell table:number-columns-repeated="1024"/>
        </table:table-row>
        <table:table-row table:style-name="ro10">
          <table:table-cell table:style-name="ce23" table:number-columns-repeated="5"/>
          <table:table-cell table:style-name="ce72" table:number-columns-repeated="5"/>
          <table:table-cell table:number-columns-repeated="1014"/>
        </table:table-row>
        <table:table-row table:style-name="ro10">
          <table:table-cell table:style-name="ce23"/>
          <table:table-cell table:style-name="Default" table:number-columns-repeated="6"/>
          <table:table-cell table:style-name="ce72"/>
          <table:table-cell table:number-columns-repeated="2"/>
          <table:table-cell table:style-name="ce106"/>
          <table:table-cell table:number-columns-repeated="1013"/>
        </table:table-row>
        <table:table-row table:style-name="ro13">
          <table:table-cell table:style-name="ce23"/>
          <table:table-cell table:style-name="Default" table:number-columns-repeated="2"/>
          <table:table-cell table:style-name="ce56" office:value-type="string">
            <text:p>n<text:span text:style-name="T13">ß</text:span><text:span text:style-name="T14">0</text:span><text:span text:style-name="T15"> + </text:span><text:span text:style-name="T13">ß</text:span><text:span text:style-name="T14">1</text:span><text:span text:style-name="T15">∑x</text:span><text:span text:style-name="T16">1</text:span><text:span text:style-name="T15"> + </text:span><text:span text:style-name="T13">ß</text:span><text:span text:style-name="T14">2</text:span><text:span text:style-name="T15">∑x</text:span><text:span text:style-name="T16">2</text:span><text:span text:style-name="T15"> = ∑y</text:span></text:p>
          </table:table-cell>
          <table:table-cell table:style-name="Default" table:number-columns-repeated="3"/>
          <table:table-cell table:style-name="ce72"/>
          <table:table-cell table:style-name="ce40" office:value-type="string">
            <text:p>Ŷ= ß<text:span text:style-name="T26">0</text:span><text:span text:style-name="T27">+ß</text:span><text:span text:style-name="T26">1</text:span><text:span text:style-name="T27">X</text:span><text:span text:style-name="T26">1</text:span><text:span text:style-name="T27">+ß</text:span><text:span text:style-name="T26">2</text:span><text:span text:style-name="T27">X</text:span><text:span text:style-name="T26">2</text:span></text:p>
          </table:table-cell>
          <table:table-cell/>
          <table:table-cell table:style-name="ce107"/>
          <table:table-cell table:number-columns-repeated="1013"/>
        </table:table-row>
        <table:table-row table:style-name="ro13">
          <table:table-cell table:style-name="ce23"/>
          <table:table-cell table:style-name="Default" table:number-columns-repeated="2"/>
          <table:table-cell table:style-name="ce57" office:value-type="string">
            <text:p>ß<text:span text:style-name="T14">0</text:span><text:span text:style-name="T15">∑x</text:span><text:span text:style-name="T16">1</text:span><text:span text:style-name="T15"> + </text:span><text:span text:style-name="T13">ß</text:span><text:span text:style-name="T14">1</text:span><text:span text:style-name="T15">∑x</text:span><text:span text:style-name="T16">1</text:span><text:span text:style-name="T17">2</text:span><text:span text:style-name="T15"> + </text:span><text:span text:style-name="T13">ß</text:span><text:span text:style-name="T14">2</text:span><text:span text:style-name="T15">∑x</text:span><text:span text:style-name="T16">1</text:span><text:span text:style-name="T15">x</text:span><text:span text:style-name="T16">2</text:span><text:span text:style-name="T15"> = ∑x</text:span><text:span text:style-name="T16">1</text:span><text:span text:style-name="T15">y</text:span></text:p>
          </table:table-cell>
          <table:table-cell table:style-name="Default" table:number-columns-repeated="3"/>
          <table:table-cell table:number-columns-repeated="3"/>
          <table:table-cell table:style-name="ce107"/>
          <table:table-cell table:number-columns-repeated="1013"/>
        </table:table-row>
        <table:table-row table:style-name="ro14">
          <table:table-cell table:number-columns-repeated="3"/>
          <table:table-cell table:style-name="ce57" office:value-type="string">
            <text:p>ß<text:span text:style-name="T14">0</text:span><text:span text:style-name="T15">∑x</text:span><text:span text:style-name="T16">2</text:span><text:span text:style-name="T15"> + </text:span><text:span text:style-name="T13">ß</text:span><text:span text:style-name="T14">1</text:span><text:span text:style-name="T15">∑x</text:span><text:span text:style-name="T16">1</text:span><text:span text:style-name="T15">x</text:span><text:span text:style-name="T16">2</text:span><text:span text:style-name="T15"> + </text:span><text:span text:style-name="T13">ß</text:span><text:span text:style-name="T14">2</text:span><text:span text:style-name="T15">∑x</text:span><text:span text:style-name="T16">2</text:span><text:span text:style-name="T17">2</text:span><text:span text:style-name="T15"> = ∑x</text:span><text:span text:style-name="T16">2</text:span><text:span text:style-name="T15">y</text:span></text:p>
          </table:table-cell>
          <table:table-cell table:number-columns-repeated="6"/>
          <table:table-cell table:style-name="ce107"/>
          <table:table-cell table:number-columns-repeated="1013"/>
        </table:table-row>
        <table:table-row table:style-name="ro7">
          <table:table-cell/>
          <table:table-cell table:style-name="ce35" table:number-columns-repeated="3"/>
          <table:table-cell/>
          <table:table-cell table:style-name="ce35"/>
          <table:table-cell table:number-columns-repeated="1018"/>
        </table:table-row>
        <table:table-row table:style-name="ro15">
          <table:table-cell/>
          <table:table-cell table:style-name="ce36" table:formula="of:=[.A34]" office:value-type="float" office:value="20">
            <text:p>20.0000</text:p>
          </table:table-cell>
          <table:table-cell table:style-name="ce48" table:formula="of:=+[.C42]" office:value-type="float" office:value="206">
            <text:p>206.0000</text:p>
          </table:table-cell>
          <table:table-cell table:style-name="ce58" table:formula="of:=+[.D42]" office:value-type="float" office:value="8294">
            <text:p>8294.0000</text:p>
          </table:table-cell>
          <table:table-cell/>
          <table:table-cell table:style-name="ce73" table:formula="of:=+[.B42]" office:value-type="float" office:value="725.42">
            <text:p>725.4200</text:p>
          </table:table-cell>
          <table:table-cell/>
          <table:table-cell table:style-name="ce82" office:value-type="string">
            <text:p>ß<text:span text:style-name="T4">0</text:span><text:span text:style-name="T24"> =</text:span></text:p>
          </table:table-cell>
          <table:table-cell table:style-name="ce92" table:formula="of:=[.K76]" office:value-type="float" office:value="2.30920042893272">
            <text:p>2.3092</text:p>
          </table:table-cell>
          <table:table-cell table:number-columns-repeated="1015"/>
        </table:table-row>
        <table:table-row table:style-name="ro15">
          <table:table-cell/>
          <table:table-cell table:style-name="ce37" table:formula="of:=[.C50]" office:value-type="float" office:value="206">
            <text:p>206.0000</text:p>
          </table:table-cell>
          <table:table-cell table:style-name="ce49" table:formula="of:=[.E42]" office:value-type="float" office:value="2396">
            <text:p>2396.0000</text:p>
          </table:table-cell>
          <table:table-cell table:style-name="ce59" table:formula="of:=[.H42]" office:value-type="float" office:value="77177">
            <text:p>77177.0000</text:p>
          </table:table-cell>
          <table:table-cell/>
          <table:table-cell table:style-name="ce74" table:formula="of:=[.I42]" office:value-type="float" office:value="8001.67">
            <text:p>8001.6700</text:p>
          </table:table-cell>
          <table:table-cell/>
          <table:table-cell table:style-name="ce83" office:value-type="string">
            <text:p>ß<text:span text:style-name="T4">1</text:span><text:span text:style-name="T24"> =</text:span></text:p>
          </table:table-cell>
          <table:table-cell table:style-name="ce93" table:formula="of:=[.K77]" office:value-type="float" office:value="2.74036942374751">
            <text:p>2.7404</text:p>
          </table:table-cell>
          <table:table-cell table:number-columns-repeated="1015"/>
        </table:table-row>
        <table:table-row table:style-name="ro15">
          <table:table-cell/>
          <table:table-cell table:style-name="ce38" table:formula="of:=[.D50]" office:value-type="float" office:value="8294">
            <text:p>8294.0000</text:p>
          </table:table-cell>
          <table:table-cell table:style-name="ce50" table:formula="of:=[.D51]" office:value-type="float" office:value="77177">
            <text:p>77177.0000</text:p>
          </table:table-cell>
          <table:table-cell table:style-name="ce60" table:formula="of:=[.F42]" office:value-type="float" office:value="3531848">
            <text:p>3531848.0000</text:p>
          </table:table-cell>
          <table:table-cell/>
          <table:table-cell table:style-name="ce75" table:formula="of:=[.J42]" office:value-type="float" office:value="274580.71">
            <text:p>274580.7100</text:p>
          </table:table-cell>
          <table:table-cell/>
          <table:table-cell table:style-name="ce84" office:value-type="string">
            <text:p>ß<text:span text:style-name="T4">2</text:span><text:span text:style-name="T24"> =</text:span></text:p>
          </table:table-cell>
          <table:table-cell table:style-name="ce94" table:formula="of:=[.K78]" office:value-type="float" office:value="0.0124395813822878">
            <text:p>0.0124</text:p>
          </table:table-cell>
          <table:table-cell table:number-columns-repeated="1015"/>
        </table:table-row>
        <table:table-row table:style-name="ro10" table:number-rows-repeated="4">
          <table:table-cell table:number-columns-repeated="1024"/>
        </table:table-row>
        <table:table-row table:style-name="ro10">
          <table:table-cell table:number-columns-repeated="6"/>
          <table:table-cell table:style-name="ce27" office:value-type="string">
            <text:p>Y<text:span text:style-name="T9">T</text:span></text:p>
          </table:table-cell>
          <table:table-cell table:number-columns-repeated="1017"/>
        </table:table-row>
        <table:table-row table:style-name="ro10">
          <table:table-cell table:number-columns-repeated="6"/>
          <table:table-cell table:style-name="ce78" table:number-matrix-columns-spanned="25" table:number-matrix-rows-spanned="1" table:formula="of:=TRANSPOSE([.A61:.A85])" office:value-type="float" office:value="9.95">
            <text:p>9.9500</text:p>
          </table:table-cell>
          <table:table-cell table:style-name="ce85" office:value-type="float" office:value="24.45">
            <text:p>24.4500</text:p>
          </table:table-cell>
          <table:table-cell table:style-name="ce85" office:value-type="float" office:value="31.75">
            <text:p>31.7500</text:p>
          </table:table-cell>
          <table:table-cell table:style-name="ce85" office:value-type="float" office:value="35">
            <text:p>35.0000</text:p>
          </table:table-cell>
          <table:table-cell table:style-name="ce85" office:value-type="float" office:value="25.02">
            <text:p>25.0200</text:p>
          </table:table-cell>
          <table:table-cell table:style-name="ce85" office:value-type="float" office:value="16.86">
            <text:p>16.8600</text:p>
          </table:table-cell>
          <table:table-cell table:style-name="ce85" office:value-type="float" office:value="14.38">
            <text:p>14.3800</text:p>
          </table:table-cell>
          <table:table-cell table:style-name="ce85" office:value-type="float" office:value="9.6">
            <text:p>9.6000</text:p>
          </table:table-cell>
          <table:table-cell table:style-name="ce85" office:value-type="float" office:value="24.35">
            <text:p>24.3500</text:p>
          </table:table-cell>
          <table:table-cell table:style-name="ce85" office:value-type="float" office:value="27.5">
            <text:p>27.5000</text:p>
          </table:table-cell>
          <table:table-cell table:style-name="ce85" office:value-type="float" office:value="17.08">
            <text:p>17.0800</text:p>
          </table:table-cell>
          <table:table-cell table:style-name="ce85" office:value-type="float" office:value="37">
            <text:p>37.0000</text:p>
          </table:table-cell>
          <table:table-cell table:style-name="ce85" office:value-type="float" office:value="41.95">
            <text:p>41.9500</text:p>
          </table:table-cell>
          <table:table-cell table:style-name="ce85" office:value-type="float" office:value="11.66">
            <text:p>11.6600</text:p>
          </table:table-cell>
          <table:table-cell table:style-name="ce85" office:value-type="float" office:value="21.65">
            <text:p>21.6500</text:p>
          </table:table-cell>
          <table:table-cell table:style-name="ce85" office:value-type="float" office:value="17.89">
            <text:p>17.8900</text:p>
          </table:table-cell>
          <table:table-cell table:style-name="ce85" office:value-type="float" office:value="69">
            <text:p>69.0000</text:p>
          </table:table-cell>
          <table:table-cell table:style-name="ce85" office:value-type="float" office:value="10.3">
            <text:p>10.3000</text:p>
          </table:table-cell>
          <table:table-cell table:style-name="ce85" office:value-type="float" office:value="34.93">
            <text:p>34.9300</text:p>
          </table:table-cell>
          <table:table-cell table:style-name="ce150" office:value-type="float" office:value="46.59">
            <text:p>46.5900</text:p>
          </table:table-cell>
          <table:table-cell table:style-name="ce152" office:value-type="float" office:value="44.88">
            <text:p>44.8800</text:p>
          </table:table-cell>
          <table:table-cell table:style-name="ce152" office:value-type="float" office:value="54.12">
            <text:p>54.1200</text:p>
          </table:table-cell>
          <table:table-cell table:style-name="ce152" office:value-type="float" office:value="56.23">
            <text:p>56.2300</text:p>
          </table:table-cell>
          <table:table-cell table:style-name="ce152" office:value-type="float" office:value="22.13">
            <text:p>22.1300</text:p>
          </table:table-cell>
          <table:table-cell table:style-name="ce153" office:value-type="float" office:value="21.15">
            <text:p>21.1500</text:p>
          </table:table-cell>
          <table:table-cell table:number-columns-repeated="993"/>
        </table:table-row>
        <table:table-row table:style-name="ro10">
          <table:table-cell table:number-columns-repeated="1024"/>
        </table:table-row>
        <table:table-row table:style-name="ro10">
          <table:table-cell table:style-name="ce27" office:value-type="string">
            <text:p>Y</text:p>
          </table:table-cell>
          <table:table-cell table:number-columns-repeated="2"/>
          <table:table-cell table:style-name="ce27" office:value-type="string">
            <text:p>X</text:p>
          </table:table-cell>
          <table:table-cell table:number-columns-repeated="1020"/>
        </table:table-row>
        <table:table-row table:style-name="ro10">
          <table:table-cell table:style-name="ce28" table:formula="of:=[.B15]" office:value-type="float" office:value="9.95">
            <text:p>9.9500</text:p>
          </table:table-cell>
          <table:table-cell/>
          <table:table-cell table:style-name="ce51" office:value-type="float" office:value="1">
            <text:p>1.0000</text:p>
          </table:table-cell>
          <table:table-cell table:style-name="ce61" table:formula="of:=[.C15]" office:value-type="float" office:value="2">
            <text:p>2.0000</text:p>
          </table:table-cell>
          <table:table-cell table:style-name="ce66" table:formula="of:=[.D15]" office:value-type="float" office:value="50">
            <text:p>50.0000</text:p>
          </table:table-cell>
          <table:table-cell table:number-columns-repeated="1019"/>
        </table:table-row>
        <table:table-row table:style-name="ro10">
          <table:table-cell table:style-name="ce29" table:formula="of:=[.B16]" office:value-type="float" office:value="24.45">
            <text:p>24.45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2" table:formula="of:=[.C16]" office:value-type="float" office:value="8">
            <text:p>8.0000</text:p>
          </table:table-cell>
          <table:table-cell table:style-name="ce67" table:formula="of:=[.D16]" office:value-type="float" office:value="110">
            <text:p>110.0000</text:p>
          </table:table-cell>
          <table:table-cell table:number-columns-repeated="1019"/>
        </table:table-row>
        <table:table-row table:style-name="ro10">
          <table:table-cell table:style-name="ce29" table:formula="of:=[.B17]" office:value-type="float" office:value="31.75">
            <text:p>31.75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2" table:formula="of:=[.C17]" office:value-type="float" office:value="11">
            <text:p>11.0000</text:p>
          </table:table-cell>
          <table:table-cell table:style-name="ce67" table:formula="of:=[.D17]" office:value-type="float" office:value="120">
            <text:p>120.0000</text:p>
          </table:table-cell>
          <table:table-cell/>
          <table:table-cell table:style-name="ce27" office:value-type="string">
            <text:p>X<text:span text:style-name="T9">T</text:span></text:p>
          </table:table-cell>
          <table:table-cell table:number-columns-repeated="1017"/>
        </table:table-row>
        <table:table-row table:style-name="ro10">
          <table:table-cell table:style-name="ce29" table:formula="of:=[.B18]" office:value-type="float" office:value="35">
            <text:p>35.00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2" table:formula="of:=[.C18]" office:value-type="float" office:value="10">
            <text:p>10.0000</text:p>
          </table:table-cell>
          <table:table-cell table:style-name="ce67" table:formula="of:=[.D18]" office:value-type="float" office:value="550">
            <text:p>550.0000</text:p>
          </table:table-cell>
          <table:table-cell/>
          <table:table-cell table:style-name="ce79" table:number-matrix-columns-spanned="25" table:number-matrix-rows-spanned="3" table:formula="of:=TRANSPOSE([.C61:.E85])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86" office:value-type="float" office:value="1">
            <text:p>1.0000</text:p>
          </table:table-cell>
          <table:table-cell table:style-name="ce138" office:value-type="float" office:value="1">
            <text:p>1.0000</text:p>
          </table:table-cell>
          <table:table-cell table:style-name="ce138" office:value-type="float" office:value="1">
            <text:p>1.0000</text:p>
          </table:table-cell>
          <table:table-cell table:style-name="ce138" office:value-type="float" office:value="1">
            <text:p>1.0000</text:p>
          </table:table-cell>
          <table:table-cell table:style-name="ce138" office:value-type="float" office:value="1">
            <text:p>1.0000</text:p>
          </table:table-cell>
          <table:table-cell table:style-name="ce144" office:value-type="float" office:value="1">
            <text:p>1.0000</text:p>
          </table:table-cell>
          <table:table-cell table:number-columns-repeated="993"/>
        </table:table-row>
        <table:table-row table:style-name="ro10">
          <table:table-cell table:style-name="ce29" table:formula="of:=[.B19]" office:value-type="float" office:value="25.02">
            <text:p>25.02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2" table:formula="of:=[.C19]" office:value-type="float" office:value="8">
            <text:p>8.0000</text:p>
          </table:table-cell>
          <table:table-cell table:style-name="ce67" table:formula="of:=[.D19]" office:value-type="float" office:value="295">
            <text:p>295.0000</text:p>
          </table:table-cell>
          <table:table-cell/>
          <table:table-cell table:style-name="ce80" office:value-type="float" office:value="2">
            <text:p>2.0000</text:p>
          </table:table-cell>
          <table:table-cell table:style-name="ce87" office:value-type="float" office:value="8">
            <text:p>8.0000</text:p>
          </table:table-cell>
          <table:table-cell table:style-name="ce87" office:value-type="float" office:value="11">
            <text:p>11.0000</text:p>
          </table:table-cell>
          <table:table-cell table:style-name="ce87" office:value-type="float" office:value="10">
            <text:p>10.0000</text:p>
          </table:table-cell>
          <table:table-cell table:style-name="ce87" office:value-type="float" office:value="8">
            <text:p>8.0000</text:p>
          </table:table-cell>
          <table:table-cell table:style-name="ce87" office:value-type="float" office:value="4">
            <text:p>4.0000</text:p>
          </table:table-cell>
          <table:table-cell table:style-name="ce87" office:value-type="float" office:value="2">
            <text:p>2.0000</text:p>
          </table:table-cell>
          <table:table-cell table:style-name="ce87" office:value-type="float" office:value="2">
            <text:p>2.0000</text:p>
          </table:table-cell>
          <table:table-cell table:style-name="ce87" office:value-type="float" office:value="9">
            <text:p>9.0000</text:p>
          </table:table-cell>
          <table:table-cell table:style-name="ce87" office:value-type="float" office:value="8">
            <text:p>8.0000</text:p>
          </table:table-cell>
          <table:table-cell table:style-name="ce87" office:value-type="float" office:value="4">
            <text:p>4.0000</text:p>
          </table:table-cell>
          <table:table-cell table:style-name="ce87" office:value-type="float" office:value="11">
            <text:p>11.0000</text:p>
          </table:table-cell>
          <table:table-cell table:style-name="ce87" office:value-type="float" office:value="12">
            <text:p>12.0000</text:p>
          </table:table-cell>
          <table:table-cell table:style-name="ce87" office:value-type="float" office:value="2">
            <text:p>2.0000</text:p>
          </table:table-cell>
          <table:table-cell table:style-name="ce87" office:value-type="float" office:value="4">
            <text:p>4.0000</text:p>
          </table:table-cell>
          <table:table-cell table:style-name="ce87" office:value-type="float" office:value="4">
            <text:p>4.0000</text:p>
          </table:table-cell>
          <table:table-cell table:style-name="ce87" office:value-type="float" office:value="20">
            <text:p>20.0000</text:p>
          </table:table-cell>
          <table:table-cell table:style-name="ce87" office:value-type="float" office:value="1">
            <text:p>1.0000</text:p>
          </table:table-cell>
          <table:table-cell table:style-name="ce87" office:value-type="float" office:value="10">
            <text:p>10.0000</text:p>
          </table:table-cell>
          <table:table-cell table:style-name="ce151" office:value-type="float" office:value="15">
            <text:p>15.0000</text:p>
          </table:table-cell>
          <table:table-cell table:style-name="ce87" office:value-type="float" office:value="15">
            <text:p>15.0000</text:p>
          </table:table-cell>
          <table:table-cell table:style-name="ce87" office:value-type="float" office:value="16">
            <text:p>16.0000</text:p>
          </table:table-cell>
          <table:table-cell table:style-name="ce87" office:value-type="float" office:value="17">
            <text:p>17.0000</text:p>
          </table:table-cell>
          <table:table-cell table:style-name="ce87" office:value-type="float" office:value="6">
            <text:p>6.0000</text:p>
          </table:table-cell>
          <table:table-cell table:style-name="ce145" office:value-type="float" office:value="5">
            <text:p>5.0000</text:p>
          </table:table-cell>
          <table:table-cell table:number-columns-repeated="993"/>
        </table:table-row>
        <table:table-row table:style-name="ro10">
          <table:table-cell table:style-name="ce29" table:formula="of:=[.B20]" office:value-type="float" office:value="16.86">
            <text:p>16.86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2" table:formula="of:=[.C20]" office:value-type="float" office:value="4">
            <text:p>4.0000</text:p>
          </table:table-cell>
          <table:table-cell table:style-name="ce67" table:formula="of:=[.D20]" office:value-type="float" office:value="200">
            <text:p>200.0000</text:p>
          </table:table-cell>
          <table:table-cell/>
          <table:table-cell table:style-name="ce81" office:value-type="float" office:value="50">
            <text:p>50.0000</text:p>
          </table:table-cell>
          <table:table-cell table:style-name="ce88" office:value-type="float" office:value="110">
            <text:p>110.0000</text:p>
          </table:table-cell>
          <table:table-cell table:style-name="ce88" office:value-type="float" office:value="120">
            <text:p>120.0000</text:p>
          </table:table-cell>
          <table:table-cell table:style-name="ce88" office:value-type="float" office:value="550">
            <text:p>550.0000</text:p>
          </table:table-cell>
          <table:table-cell table:style-name="ce88" office:value-type="float" office:value="295">
            <text:p>295.0000</text:p>
          </table:table-cell>
          <table:table-cell table:style-name="ce88" office:value-type="float" office:value="200">
            <text:p>200.0000</text:p>
          </table:table-cell>
          <table:table-cell table:style-name="ce88" office:value-type="float" office:value="375">
            <text:p>375.0000</text:p>
          </table:table-cell>
          <table:table-cell table:style-name="ce88" office:value-type="float" office:value="52">
            <text:p>52.0000</text:p>
          </table:table-cell>
          <table:table-cell table:style-name="ce88" office:value-type="float" office:value="100">
            <text:p>100.0000</text:p>
          </table:table-cell>
          <table:table-cell table:style-name="ce88" office:value-type="float" office:value="300">
            <text:p>300.0000</text:p>
          </table:table-cell>
          <table:table-cell table:style-name="ce88" office:value-type="float" office:value="412">
            <text:p>412.0000</text:p>
          </table:table-cell>
          <table:table-cell table:style-name="ce88" office:value-type="float" office:value="400">
            <text:p>400.0000</text:p>
          </table:table-cell>
          <table:table-cell table:style-name="ce88" office:value-type="float" office:value="500">
            <text:p>500.0000</text:p>
          </table:table-cell>
          <table:table-cell table:style-name="ce88" office:value-type="float" office:value="360">
            <text:p>360.0000</text:p>
          </table:table-cell>
          <table:table-cell table:style-name="ce88" office:value-type="float" office:value="205">
            <text:p>205.0000</text:p>
          </table:table-cell>
          <table:table-cell table:style-name="ce88" office:value-type="float" office:value="400">
            <text:p>400.0000</text:p>
          </table:table-cell>
          <table:table-cell table:style-name="ce88" office:value-type="float" office:value="600">
            <text:p>600.0000</text:p>
          </table:table-cell>
          <table:table-cell table:style-name="ce88" office:value-type="float" office:value="585">
            <text:p>585.0000</text:p>
          </table:table-cell>
          <table:table-cell table:style-name="ce88" office:value-type="float" office:value="540">
            <text:p>540.0000</text:p>
          </table:table-cell>
          <table:table-cell table:style-name="ce88" office:value-type="float" office:value="250">
            <text:p>250.0000</text:p>
          </table:table-cell>
          <table:table-cell table:style-name="ce139" office:value-type="float" office:value="290">
            <text:p>290.0000</text:p>
          </table:table-cell>
          <table:table-cell table:style-name="ce139" office:value-type="float" office:value="510">
            <text:p>510.0000</text:p>
          </table:table-cell>
          <table:table-cell table:style-name="ce139" office:value-type="float" office:value="590">
            <text:p>590.0000</text:p>
          </table:table-cell>
          <table:table-cell table:style-name="ce139" office:value-type="float" office:value="100">
            <text:p>100.0000</text:p>
          </table:table-cell>
          <table:table-cell table:style-name="ce146" office:value-type="float" office:value="400">
            <text:p>400.0000</text:p>
          </table:table-cell>
          <table:table-cell table:number-columns-repeated="993"/>
        </table:table-row>
        <table:table-row table:style-name="ro10">
          <table:table-cell table:style-name="ce29" table:formula="of:=[.B21]" office:value-type="float" office:value="14.38">
            <text:p>14.38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2" table:formula="of:=[.C21]" office:value-type="float" office:value="2">
            <text:p>2.0000</text:p>
          </table:table-cell>
          <table:table-cell table:style-name="ce67" table:formula="of:=[.D21]" office:value-type="float" office:value="375">
            <text:p>375.0000</text:p>
          </table:table-cell>
          <table:table-cell table:number-columns-repeated="1019"/>
        </table:table-row>
        <table:table-row table:style-name="ro10">
          <table:table-cell table:style-name="ce29" table:formula="of:=[.B22]" office:value-type="float" office:value="9.6">
            <text:p>9.60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2" table:formula="of:=[.C22]" office:value-type="float" office:value="2">
            <text:p>2.0000</text:p>
          </table:table-cell>
          <table:table-cell table:style-name="ce67" table:formula="of:=[.D22]" office:value-type="float" office:value="52">
            <text:p>52.0000</text:p>
          </table:table-cell>
          <table:table-cell table:number-columns-repeated="1019"/>
        </table:table-row>
        <table:table-row table:style-name="ro10">
          <table:table-cell table:style-name="ce29" table:formula="of:=[.B23]" office:value-type="float" office:value="24.35">
            <text:p>24.35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2" table:formula="of:=[.C23]" office:value-type="float" office:value="9">
            <text:p>9.0000</text:p>
          </table:table-cell>
          <table:table-cell table:style-name="ce67" table:formula="of:=[.D23]" office:value-type="float" office:value="100">
            <text:p>100.0000</text:p>
          </table:table-cell>
          <table:table-cell/>
          <table:table-cell table:style-name="ce27" office:value-type="string">
            <text:p>X<text:span text:style-name="T9">T</text:span><text:span text:style-name="T10">X</text:span></text:p>
          </table:table-cell>
          <table:table-cell table:number-columns-repeated="3"/>
          <table:table-cell table:style-name="ce27" office:value-type="string">
            <text:p>(X<text:span text:style-name="T9">T</text:span><text:span text:style-name="T10">X)</text:span><text:span text:style-name="T9">-1</text:span></text:p>
          </table:table-cell>
          <table:table-cell table:number-columns-repeated="3"/>
          <table:table-cell table:style-name="ce27" office:value-type="string">
            <text:p>Adj(X<text:span text:style-name="T9">T</text:span><text:span text:style-name="T10">X)</text:span></text:p>
          </table:table-cell>
          <table:table-cell table:number-columns-repeated="1009"/>
        </table:table-row>
        <table:table-row table:style-name="ro10">
          <table:table-cell table:style-name="ce29" table:formula="of:=[.B24]" office:value-type="float" office:value="27.5">
            <text:p>27.50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2" table:formula="of:=[.C24]" office:value-type="float" office:value="8">
            <text:p>8.0000</text:p>
          </table:table-cell>
          <table:table-cell table:style-name="ce67" table:formula="of:=[.D24]" office:value-type="float" office:value="300">
            <text:p>300.0000</text:p>
          </table:table-cell>
          <table:table-cell/>
          <table:table-cell table:style-name="ce51" table:number-matrix-columns-spanned="3" table:number-matrix-rows-spanned="3" table:formula="of:=MMULT([.G64:.AE66];[.C61:.E85])" office:value-type="float" office:value="25">
            <text:p>25.0000</text:p>
          </table:table-cell>
          <table:table-cell table:style-name="ce61" office:value-type="float" office:value="206">
            <text:p>206.0000</text:p>
          </table:table-cell>
          <table:table-cell table:style-name="ce95" office:value-type="float" office:value="8294">
            <text:p>8294.0000</text:p>
          </table:table-cell>
          <table:table-cell/>
          <table:table-cell table:style-name="ce108" table:number-matrix-columns-spanned="3" table:number-matrix-rows-spanned="3" table:formula="of:=MINVERSE([.G70:.I72])" office:value-type="float" office:value="0.214652616586804">
            <text:p>2.1465E-001</text:p>
          </table:table-cell>
          <table:table-cell table:style-name="ce115" office:value-type="float" office:value="-0.00749091421810825">
            <text:p>-7.4909E-003</text:p>
          </table:table-cell>
          <table:table-cell table:style-name="ce120" office:value-type="float" office:value="-0.000340389086778369">
            <text:p>-3.4039E-004</text:p>
          </table:table-cell>
          <table:table-cell table:style-name="ce114"/>
          <table:table-cell table:style-name="ce134" table:formula="of:=[.$I$76]*[.K70]" office:value-type="float" office:value="2506018479">
            <text:p>2506018479.0000</text:p>
          </table:table-cell>
          <table:table-cell table:style-name="ce138" table:formula="of:=[.$I$76]*[.L70]" office:value-type="float" office:value="-87454650">
            <text:p>-87454650.0000</text:p>
          </table:table-cell>
          <table:table-cell table:style-name="ce144" table:formula="of:=[.$I$76]*[.M70]" office:value-type="float" office:value="-3973962">
            <text:p>-3973962.0000</text:p>
          </table:table-cell>
          <table:table-cell table:number-columns-repeated="1007"/>
        </table:table-row>
        <table:table-row table:style-name="ro10">
          <table:table-cell table:style-name="ce29" table:formula="of:=[.B25]" office:value-type="float" office:value="17.08">
            <text:p>17.08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2" table:formula="of:=[.C25]" office:value-type="float" office:value="4">
            <text:p>4.0000</text:p>
          </table:table-cell>
          <table:table-cell table:style-name="ce67" table:formula="of:=[.D25]" office:value-type="float" office:value="412">
            <text:p>412.0000</text:p>
          </table:table-cell>
          <table:table-cell/>
          <table:table-cell table:style-name="ce52" office:value-type="float" office:value="206">
            <text:p>206.0000</text:p>
          </table:table-cell>
          <table:table-cell table:style-name="ce62" office:value-type="float" office:value="2396">
            <text:p>2396.0000</text:p>
          </table:table-cell>
          <table:table-cell table:style-name="ce96" office:value-type="float" office:value="77177">
            <text:p>77177.0000</text:p>
          </table:table-cell>
          <table:table-cell/>
          <table:table-cell table:style-name="ce109" office:value-type="float" office:value="-0.00749091421810826">
            <text:p>-7.4909E-003</text:p>
          </table:table-cell>
          <table:table-cell table:style-name="ce116" office:value-type="float" office:value="0.00167076313132194">
            <text:p>1.6708E-003</text:p>
          </table:table-cell>
          <table:table-cell table:style-name="ce121" office:value-type="float" office:value="-0.000018917814034195">
            <text:p>-1.8918E-005</text:p>
          </table:table-cell>
          <table:table-cell table:style-name="ce114"/>
          <table:table-cell table:style-name="ce135" table:formula="of:=[.$I$76]*[.K71]" office:value-type="float" office:value="-87454650.0000001">
            <text:p>-87454650.0000</text:p>
          </table:table-cell>
          <table:table-cell table:style-name="ce87" table:formula="of:=[.$I$76]*[.L71]" office:value-type="float" office:value="19505764">
            <text:p>19505764.0000</text:p>
          </table:table-cell>
          <table:table-cell table:style-name="ce145" table:formula="of:=[.$I$76]*[.M71]" office:value-type="float" office:value="-220861">
            <text:p>-220861.0000</text:p>
          </table:table-cell>
          <table:table-cell table:number-columns-repeated="1007"/>
        </table:table-row>
        <table:table-row table:style-name="ro10">
          <table:table-cell table:style-name="ce29" table:formula="of:=[.B26]" office:value-type="float" office:value="37">
            <text:p>37.00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2" table:formula="of:=[.C26]" office:value-type="float" office:value="11">
            <text:p>11.0000</text:p>
          </table:table-cell>
          <table:table-cell table:style-name="ce67" table:formula="of:=[.D26]" office:value-type="float" office:value="400">
            <text:p>400.0000</text:p>
          </table:table-cell>
          <table:table-cell/>
          <table:table-cell table:style-name="ce53" office:value-type="float" office:value="8294">
            <text:p>8294.0000</text:p>
          </table:table-cell>
          <table:table-cell table:style-name="ce64" office:value-type="float" office:value="77177">
            <text:p>77177.0000</text:p>
          </table:table-cell>
          <table:table-cell table:style-name="ce97" office:value-type="float" office:value="3531848">
            <text:p>3531848.0000</text:p>
          </table:table-cell>
          <table:table-cell/>
          <table:table-cell table:style-name="ce110" office:value-type="float" office:value="-0.000340389086778369">
            <text:p>-3.4039E-004</text:p>
          </table:table-cell>
          <table:table-cell table:style-name="ce117" office:value-type="float" office:value="-0.000018917814034195">
            <text:p>-1.8918E-005</text:p>
          </table:table-cell>
          <table:table-cell table:style-name="ce122" office:value-type="float" office:value="0.00000149587615872961">
            <text:p>1.4959E-006</text:p>
          </table:table-cell>
          <table:table-cell table:style-name="ce114"/>
          <table:table-cell table:style-name="ce136" table:formula="of:=[.$I$76]*[.K72]" office:value-type="float" office:value="-3973962">
            <text:p>-3973962.0000</text:p>
          </table:table-cell>
          <table:table-cell table:style-name="ce139" table:formula="of:=[.$I$76]*[.L72]" office:value-type="float" office:value="-220861">
            <text:p>-220861.0000</text:p>
          </table:table-cell>
          <table:table-cell table:style-name="ce146" table:formula="of:=[.$I$76]*[.M72]" office:value-type="float" office:value="17464">
            <text:p>17464.0000</text:p>
          </table:table-cell>
          <table:table-cell table:number-columns-repeated="1007"/>
        </table:table-row>
        <table:table-row table:style-name="ro10">
          <table:table-cell table:style-name="ce29" table:formula="of:=[.B27]" office:value-type="float" office:value="41.95">
            <text:p>41.95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2" table:formula="of:=[.C27]" office:value-type="float" office:value="12">
            <text:p>12.0000</text:p>
          </table:table-cell>
          <table:table-cell table:style-name="ce67" table:formula="of:=[.D27]" office:value-type="float" office:value="500">
            <text:p>500.0000</text:p>
          </table:table-cell>
          <table:table-cell table:number-columns-repeated="1019"/>
        </table:table-row>
        <table:table-row table:style-name="ro10">
          <table:table-cell table:style-name="ce29" table:formula="of:=[.B28]" office:value-type="float" office:value="11.66">
            <text:p>11.66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2" table:formula="of:=[.C28]" office:value-type="float" office:value="2">
            <text:p>2.0000</text:p>
          </table:table-cell>
          <table:table-cell table:style-name="ce67" table:formula="of:=[.D28]" office:value-type="float" office:value="360">
            <text:p>360.0000</text:p>
          </table:table-cell>
          <table:table-cell table:number-columns-repeated="1019"/>
        </table:table-row>
        <table:table-row table:style-name="ro15">
          <table:table-cell table:style-name="ce29" table:formula="of:=[.B29]" office:value-type="float" office:value="21.65">
            <text:p>21.65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2" table:formula="of:=[.C29]" office:value-type="float" office:value="4">
            <text:p>4.0000</text:p>
          </table:table-cell>
          <table:table-cell table:style-name="ce67" table:formula="of:=[.D29]" office:value-type="float" office:value="205">
            <text:p>205.0000</text:p>
          </table:table-cell>
          <table:table-cell/>
          <table:table-cell table:style-name="ce27" office:value-type="string">
            <text:p>X<text:span text:style-name="T9">T</text:span><text:span text:style-name="T10">Y</text:span></text:p>
          </table:table-cell>
          <table:table-cell/>
          <table:table-cell table:style-name="ce27" office:value-type="string">
            <text:p><text:span text:style-name="T28">Determinante</text:span> X<text:span text:style-name="T29">T</text:span><text:span text:style-name="T30">X</text:span></text:p>
          </table:table-cell>
          <table:table-cell/>
          <table:table-cell table:style-name="ce111" office:value-type="string">
            <text:p>ß<text:span text:style-name="T4">0</text:span><text:span text:style-name="T5"> </text:span></text:p>
          </table:table-cell>
          <table:table-cell/>
          <table:table-cell table:style-name="ce27" office:value-type="string">
            <text:p>ß<text:span text:style-name="T9">T</text:span></text:p>
          </table:table-cell>
          <table:table-cell table:number-columns-repeated="1011"/>
        </table:table-row>
        <table:table-row table:style-name="ro10">
          <table:table-cell table:style-name="ce29" table:formula="of:=[.B30]" office:value-type="float" office:value="17.89">
            <text:p>17.89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2" table:formula="of:=[.C30]" office:value-type="float" office:value="4">
            <text:p>4.0000</text:p>
          </table:table-cell>
          <table:table-cell table:style-name="ce67" table:formula="of:=[.D30]" office:value-type="float" office:value="400">
            <text:p>400.0000</text:p>
          </table:table-cell>
          <table:table-cell/>
          <table:table-cell table:style-name="ce28" table:number-matrix-columns-spanned="1" table:number-matrix-rows-spanned="3" table:formula="of:=MMULT([.G64:.AE66];[.A61:.A85])" office:value-type="float" office:value="725.42">
            <text:p>725.4200</text:p>
          </table:table-cell>
          <table:table-cell/>
          <table:table-cell table:style-name="ce98" table:formula="of:=MDETERM([.G70:.I72])" office:value-type="float" office:value="11674763247">
            <text:p>11674763247.0000</text:p>
          </table:table-cell>
          <table:table-cell/>
          <table:table-cell table:style-name="ce28" table:number-matrix-columns-spanned="1" table:number-matrix-rows-spanned="3" table:formula="of:=MMULT([.K70:.M72];[.G76:.G78])" office:value-type="float" office:value="2.30920042893272">
            <text:p>2.3092</text:p>
          </table:table-cell>
          <table:table-cell/>
          <table:table-cell table:style-name="ce123" table:number-matrix-columns-spanned="3" table:number-matrix-rows-spanned="1" table:formula="of:=TRANSPOSE([.K76:.K78])" office:value-type="float" office:value="2.30920042893272">
            <text:p>2.3092</text:p>
          </table:table-cell>
          <table:table-cell table:style-name="ce130" office:value-type="float" office:value="2.74036942374751">
            <text:p>2.7404</text:p>
          </table:table-cell>
          <table:table-cell table:style-name="ce137" office:value-type="float" office:value="0.0124395813822878">
            <text:p>0.0124</text:p>
          </table:table-cell>
          <table:table-cell table:number-columns-repeated="1009"/>
        </table:table-row>
        <table:table-row table:style-name="ro10">
          <table:table-cell table:style-name="ce29" table:formula="of:=[.B31]" office:value-type="float" office:value="69">
            <text:p>69.00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2" table:formula="of:=[.C31]" office:value-type="float" office:value="20">
            <text:p>20.0000</text:p>
          </table:table-cell>
          <table:table-cell table:style-name="ce67" table:formula="of:=[.D31]" office:value-type="float" office:value="600">
            <text:p>600.0000</text:p>
          </table:table-cell>
          <table:table-cell/>
          <table:table-cell table:style-name="ce29" office:value-type="float" office:value="8001.67">
            <text:p>8001.6700</text:p>
          </table:table-cell>
          <table:table-cell/>
          <table:table-cell table:style-name="ce27" office:value-type="string">
            <text:p>Adj(X<text:span text:style-name="T9">T</text:span><text:span text:style-name="T10">X)</text:span><text:span text:style-name="T9">/</text:span>(X<text:span text:style-name="T9">T</text:span><text:span text:style-name="T10">X)</text:span><text:span text:style-name="T9">-1</text:span></text:p>
          </table:table-cell>
          <table:table-cell/>
          <table:table-cell table:style-name="ce29" office:value-type="float" office:value="2.74036942374751">
            <text:p>2.7404</text:p>
          </table:table-cell>
          <table:table-cell table:number-columns-repeated="1013"/>
        </table:table-row>
        <table:table-row table:style-name="ro10">
          <table:table-cell table:style-name="ce29" table:formula="of:=[.B32]" office:value-type="float" office:value="10.3">
            <text:p>10.30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2" table:formula="of:=[.C32]" office:value-type="float" office:value="1">
            <text:p>1.0000</text:p>
          </table:table-cell>
          <table:table-cell table:style-name="ce67" table:formula="of:=[.D32]" office:value-type="float" office:value="585">
            <text:p>585.0000</text:p>
          </table:table-cell>
          <table:table-cell/>
          <table:table-cell table:style-name="ce30" office:value-type="float" office:value="274580.71">
            <text:p>274580.7100</text:p>
          </table:table-cell>
          <table:table-cell table:number-columns-repeated="3"/>
          <table:table-cell table:style-name="ce30" office:value-type="float" office:value="0.0124395813822878">
            <text:p>0.0124</text:p>
          </table:table-cell>
          <table:table-cell table:number-columns-repeated="1013"/>
        </table:table-row>
        <table:table-row table:style-name="ro10">
          <table:table-cell table:style-name="ce29" table:formula="of:=[.B33]" office:value-type="float" office:value="34.93">
            <text:p>34.93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2" table:formula="of:=[.C33]" office:value-type="float" office:value="10">
            <text:p>10.0000</text:p>
          </table:table-cell>
          <table:table-cell table:style-name="ce67" table:formula="of:=[.D33]" office:value-type="float" office:value="540">
            <text:p>540.0000</text:p>
          </table:table-cell>
          <table:table-cell table:number-columns-repeated="5"/>
          <table:table-cell table:style-name="ce27" office:value-type="string">
            <text:p><text:span text:style-name="T30">(X</text:span><text:span text:style-name="T29">T</text:span><text:span text:style-name="T30">X)</text:span><text:span text:style-name="T29">-1 </text:span>X<text:span text:style-name="T29">T</text:span><text:span text:style-name="T30">Y</text:span></text:p>
          </table:table-cell>
          <table:table-cell table:number-columns-repeated="1013"/>
        </table:table-row>
        <table:table-row table:style-name="ro10">
          <table:table-cell table:style-name="ce29" table:formula="of:=[.B34]" office:value-type="float" office:value="46.59">
            <text:p>46.59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3" table:formula="of:=[.C34]" office:value-type="float" office:value="15">
            <text:p>15.0000</text:p>
          </table:table-cell>
          <table:table-cell table:style-name="ce67" table:formula="of:=[.D34]" office:value-type="float" office:value="250">
            <text:p>250.0000</text:p>
          </table:table-cell>
          <table:table-cell table:number-columns-repeated="1019"/>
        </table:table-row>
        <table:table-row table:style-name="ro10">
          <table:table-cell table:style-name="ce29" table:formula="of:=[.B35]" office:value-type="float" office:value="44.88">
            <text:p>44.88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3" table:formula="of:=[.C35]" office:value-type="float" office:value="15">
            <text:p>15.0000</text:p>
          </table:table-cell>
          <table:table-cell table:style-name="ce67" table:formula="of:=[.D35]" office:value-type="float" office:value="290">
            <text:p>290.0000</text:p>
          </table:table-cell>
          <table:table-cell table:number-columns-repeated="1019"/>
        </table:table-row>
        <table:table-row table:style-name="ro10">
          <table:table-cell table:style-name="ce29" table:formula="of:=[.B36]" office:value-type="float" office:value="54.12">
            <text:p>54.12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3" table:formula="of:=[.C36]" office:value-type="float" office:value="16">
            <text:p>16.0000</text:p>
          </table:table-cell>
          <table:table-cell table:style-name="ce67" table:formula="of:=[.D36]" office:value-type="float" office:value="510">
            <text:p>510.0000</text:p>
          </table:table-cell>
          <table:table-cell table:number-columns-repeated="1019"/>
        </table:table-row>
        <table:table-row table:style-name="ro10">
          <table:table-cell table:style-name="ce29" table:formula="of:=[.B37]" office:value-type="float" office:value="56.23">
            <text:p>56.23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3" table:formula="of:=[.C37]" office:value-type="float" office:value="17">
            <text:p>17.0000</text:p>
          </table:table-cell>
          <table:table-cell table:style-name="ce67" table:formula="of:=[.D37]" office:value-type="float" office:value="590">
            <text:p>590.0000</text:p>
          </table:table-cell>
          <table:table-cell table:number-columns-repeated="1019"/>
        </table:table-row>
        <table:table-row table:style-name="ro10">
          <table:table-cell table:style-name="ce29" table:formula="of:=[.B38]" office:value-type="float" office:value="22.13">
            <text:p>22.1300</text:p>
          </table:table-cell>
          <table:table-cell/>
          <table:table-cell table:style-name="ce52" office:value-type="float" office:value="1">
            <text:p>1.0000</text:p>
          </table:table-cell>
          <table:table-cell table:style-name="ce63" table:formula="of:=[.C38]" office:value-type="float" office:value="6">
            <text:p>6.0000</text:p>
          </table:table-cell>
          <table:table-cell table:style-name="ce67" table:formula="of:=[.D38]" office:value-type="float" office:value="100">
            <text:p>100.0000</text:p>
          </table:table-cell>
          <table:table-cell table:number-columns-repeated="1019"/>
        </table:table-row>
        <table:table-row table:style-name="ro10">
          <table:table-cell table:style-name="ce30" table:formula="of:=[.B39]" office:value-type="float" office:value="21.15">
            <text:p>21.1500</text:p>
          </table:table-cell>
          <table:table-cell/>
          <table:table-cell table:style-name="ce53" office:value-type="float" office:value="1">
            <text:p>1.0000</text:p>
          </table:table-cell>
          <table:table-cell table:style-name="ce64" table:formula="of:=[.C39]" office:value-type="float" office:value="5">
            <text:p>5.0000</text:p>
          </table:table-cell>
          <table:table-cell table:style-name="ce68" table:formula="of:=[.D39]" office:value-type="float" office:value="400">
            <text:p>400.0000</text:p>
          </table:table-cell>
          <table:table-cell table:number-columns-repeated="1019"/>
        </table:table-row>
        <table:table-row table:style-name="ro10">
          <table:table-cell table:number-columns-repeated="1024"/>
        </table:table-row>
        <table:table-row table:style-name="ro15">
          <table:table-cell/>
          <table:table-cell table:style-name="ce27" office:value-type="string">
            <text:p>Y<text:span text:style-name="T9">T</text:span><text:span text:style-name="T10">Y</text:span></text:p>
          </table:table-cell>
          <table:table-cell/>
          <table:table-cell table:style-name="ce27" office:value-type="string">
            <text:p>ß<text:span text:style-name="T9">T</text:span><text:span text:style-name="T10">(X</text:span><text:span text:style-name="T9">T</text:span><text:span text:style-name="T10">Y)</text:span></text:p>
          </table:table-cell>
          <table:table-cell table:style-name="ce69"/>
          <table:table-cell table:style-name="ce27" office:value-type="string">
            <text:p>SS<text:span text:style-name="T20">E</text:span><text:span text:style-name="T10"> = Y</text:span><text:span text:style-name="T9">T</text:span><text:span text:style-name="T10">Y - ß</text:span><text:span text:style-name="T9">T</text:span><text:span text:style-name="T10">(X</text:span><text:span text:style-name="T9">T</text:span><text:span text:style-name="T10">Y)</text:span></text:p>
          </table:table-cell>
          <table:table-cell/>
          <table:table-cell table:style-name="ce89" office:value-type="string">
            <text:p>Mse = <text:span text:style-name="T6">2</text:span></text:p>
          </table:table-cell>
          <table:table-cell/>
          <table:table-cell table:style-name="ce89" office:value-type="string">
            <text:p>Fo</text:p>
          </table:table-cell>
          <table:table-cell table:style-name="ce112"/>
          <table:table-cell table:style-name="ce118"/>
          <table:table-cell table:style-name="ce112" table:number-columns-repeated="5"/>
          <table:table-cell table:number-columns-repeated="1007"/>
        </table:table-row>
        <table:table-row table:style-name="ro10">
          <table:table-cell/>
          <table:table-cell table:style-name="ce39" table:formula="of:=MMULT([.G58:.AE58];[.A61:.A85])" office:value-type="float" office:value="27133.3876">
            <text:p>27133.3876</text:p>
          </table:table-cell>
          <table:table-cell/>
          <table:table-cell table:style-name="ce65" table:number-matrix-columns-spanned="1" table:number-matrix-rows-spanned="1" table:formula="of:=MMULT([.M76:.O76];[.G76:.G78])" office:value-type="float" office:value="27018.3410701255">
            <text:p>27018.3411</text:p>
          </table:table-cell>
          <table:table-cell/>
          <table:table-cell table:style-name="ce39" table:formula="of:=[.B88]-[.D88]" office:value-type="float" office:value="115.046529874518">
            <text:p>115.0465</text:p>
          </table:table-cell>
          <table:table-cell/>
          <table:table-cell table:style-name="ce39" table:formula="of:=[.F88]/([.G70]-3)" office:value-type="float" office:value="5.22938772156902">
            <text:p>5.2294</text:p>
          </table:table-cell>
          <table:table-cell/>
          <table:table-cell table:style-name="ce101" table:formula="of:=[.H91]/[.H88]" office:value-type="float" office:value="570.714425085176">
            <text:p>570.71</text:p>
          </table:table-cell>
          <table:table-cell table:style-name="ce102" table:number-columns-repeated="6"/>
          <table:table-cell table:style-name="ce112"/>
          <table:table-cell table:number-columns-repeated="1007"/>
        </table:table-row>
        <table:table-row table:style-name="ro10">
          <table:table-cell table:number-columns-repeated="16"/>
          <table:table-cell table:style-name="ce112"/>
          <table:table-cell table:number-columns-repeated="1007"/>
        </table:table-row>
        <table:table-row table:style-name="ro15">
          <table:table-cell/>
          <table:table-cell table:style-name="ce40" office:value-type="string">
            <text:p>Syy</text:p>
          </table:table-cell>
          <table:table-cell table:number-columns-repeated="3"/>
          <table:table-cell table:style-name="ce27" office:value-type="string">
            <text:p>SS<text:span text:style-name="T21">R</text:span><text:span text:style-name="T10"> = ß</text:span><text:span text:style-name="T9">T</text:span><text:span text:style-name="T10">(X</text:span><text:span text:style-name="T9">T</text:span><text:span text:style-name="T10">Y) - Y</text:span><text:span text:style-name="T9">T</text:span><text:span text:style-name="T10">Y</text:span></text:p>
          </table:table-cell>
          <table:table-cell/>
          <table:table-cell table:style-name="ce89" office:value-type="string">
            <text:p>MSR</text:p>
          </table:table-cell>
          <table:table-cell table:number-columns-repeated="8"/>
          <table:table-cell table:style-name="ce112"/>
          <table:table-cell table:number-columns-repeated="1007"/>
        </table:table-row>
        <table:table-row table:style-name="ro10">
          <table:table-cell/>
          <table:table-cell table:style-name="ce41" table:formula="of:=[.B88]-[.G76]^2/[.G70]" office:value-type="float" office:value="6084.020544">
            <text:p>6084.0205</text:p>
          </table:table-cell>
          <table:table-cell table:number-columns-repeated="3"/>
          <table:table-cell table:style-name="ce76" table:formula="of:=[.D88]-[.G76]^2/[.G70]" office:value-type="float" office:value="5968.97401412548">
            <text:p>5968.9740</text:p>
          </table:table-cell>
          <table:table-cell/>
          <table:table-cell table:style-name="ce41" table:formula="of:=[.F91]/2" office:value-type="float" office:value="2984.48700706274">
            <text:p>2984.4870</text:p>
          </table:table-cell>
          <table:table-cell table:number-columns-repeated="8"/>
          <table:table-cell table:style-name="ce112"/>
          <table:table-cell table:number-columns-repeated="1007"/>
        </table:table-row>
        <table:table-row table:style-name="ro10" table:number-rows-repeated="2">
          <table:table-cell table:number-columns-repeated="16"/>
          <table:table-cell table:style-name="ce112"/>
          <table:table-cell table:number-columns-repeated="1007"/>
        </table:table-row>
        <table:table-row table:style-name="ro10">
          <table:table-cell table:number-columns-repeated="9"/>
          <table:table-cell table:style-name="ce102"/>
          <table:table-cell table:style-name="ce112" table:number-columns-repeated="5"/>
          <table:table-cell table:style-name="ce102"/>
          <table:table-cell table:style-name="ce112"/>
          <table:table-cell table:number-columns-repeated="1007"/>
        </table:table-row>
        <table:table-row table:style-name="ro10">
          <table:table-cell table:number-columns-repeated="9"/>
          <table:table-cell table:style-name="ce102" table:number-columns-repeated="7"/>
          <table:table-cell table:style-name="ce112"/>
          <table:table-cell table:number-columns-repeated="1007"/>
        </table:table-row>
        <table:table-row table:style-name="ro10" table:number-rows-repeated="2">
          <table:table-cell table:number-columns-repeated="1024"/>
        </table:table-row>
        <table:table-row table:style-name="ro10">
          <table:table-cell/>
          <table:table-cell table:style-name="ce42" office:value-type="string" table:number-columns-spanned="7" table:number-rows-spanned="1">
            <text:p>SOLUCIÓN de BETAS por ecuación,</text:p>
          </table:table-cell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covered-table-cell table:style-name="ce42"/>
          <table:table-cell table:number-columns-repeated="1016"/>
        </table:table-row>
        <table:table-row table:style-name="ro10">
          <table:table-cell/>
          <table:table-cell table:style-name="ce43" office:value-type="float" office:value="1">
            <text:p>1.0000</text:p>
          </table:table-cell>
          <table:table-cell table:style-name="ce54" office:value-type="float" office:value="25">
            <text:p>25.0000</text:p>
          </table:table-cell>
          <table:table-cell table:style-name="ce54" office:value-type="float" office:value="206">
            <text:p>206.0000</text:p>
          </table:table-cell>
          <table:table-cell table:style-name="ce70" office:value-type="float" office:value="8294">
            <text:p>8294.0000</text:p>
          </table:table-cell>
          <table:table-cell table:style-name="ce23" office:value-type="float" office:value="725.42">
            <text:p>725.4200</text:p>
          </table:table-cell>
          <table:table-cell table:style-name="ce72"/>
          <table:table-cell table:style-name="ce90" office:value-type="string">
            <text:p>/25 x-206 +<text:span text:style-name="T25">2</text:span></text:p>
          </table:table-cell>
          <table:table-cell table:number-columns-repeated="1016"/>
        </table:table-row>
        <table:table-row table:style-name="ro10">
          <table:table-cell/>
          <table:table-cell table:style-name="ce43" office:value-type="float" office:value="2">
            <text:p>2.0000</text:p>
          </table:table-cell>
          <table:table-cell table:style-name="ce55" office:value-type="float" office:value="206">
            <text:p>206.0000</text:p>
          </table:table-cell>
          <table:table-cell table:style-name="ce55" office:value-type="float" office:value="2396">
            <text:p>2396.0000</text:p>
          </table:table-cell>
          <table:table-cell table:style-name="ce71" office:value-type="float" office:value="77177">
            <text:p>77177.0000</text:p>
          </table:table-cell>
          <table:table-cell table:style-name="ce23" office:value-type="float" office:value="8001.67">
            <text:p>8001.6700</text:p>
          </table:table-cell>
          <table:table-cell table:style-name="ce72"/>
          <table:table-cell table:style-name="ce90" office:value-type="string">
            <text:p>x -8294 +<text:span text:style-name="T25">3</text:span></text:p>
          </table:table-cell>
          <table:table-cell table:number-columns-repeated="1016"/>
        </table:table-row>
        <table:table-row table:style-name="ro10">
          <table:table-cell/>
          <table:table-cell table:style-name="ce43" office:value-type="float" office:value="3">
            <text:p>3.0000</text:p>
          </table:table-cell>
          <table:table-cell table:style-name="ce55" office:value-type="float" office:value="8294">
            <text:p>8294.0000</text:p>
          </table:table-cell>
          <table:table-cell table:style-name="ce55" office:value-type="float" office:value="77177">
            <text:p>77177.0000</text:p>
          </table:table-cell>
          <table:table-cell table:style-name="ce71" office:value-type="float" office:value="3531848">
            <text:p>3531848.0000</text:p>
          </table:table-cell>
          <table:table-cell table:style-name="ce23" office:value-type="float" office:value="274580.71">
            <text:p>274580.7100</text:p>
          </table:table-cell>
          <table:table-cell table:style-name="ce72"/>
          <table:table-cell table:style-name="ce91"/>
          <table:table-cell table:number-columns-repeated="1016"/>
        </table:table-row>
        <table:table-row table:style-name="ro10">
          <table:table-cell/>
          <table:table-cell table:style-name="ce23" table:number-columns-repeated="5"/>
          <table:table-cell table:style-name="ce72"/>
          <table:table-cell table:style-name="ce91"/>
          <table:table-cell table:number-columns-repeated="1016"/>
        </table:table-row>
        <table:table-row table:style-name="ro10">
          <table:table-cell/>
          <table:table-cell table:style-name="ce43" office:value-type="float" office:value="1">
            <text:p>1.0000</text:p>
          </table:table-cell>
          <table:table-cell table:style-name="ce23" table:formula="of:=[.C99]/25" office:value-type="float" office:value="1">
            <text:p>1.0000</text:p>
          </table:table-cell>
          <table:table-cell table:style-name="ce23" table:formula="of:=[.D99]/25" office:value-type="float" office:value="8.24">
            <text:p>8.2400</text:p>
          </table:table-cell>
          <table:table-cell table:style-name="ce71" table:formula="of:=[.E99]/25" office:value-type="float" office:value="331.76">
            <text:p>331.7600</text:p>
          </table:table-cell>
          <table:table-cell table:style-name="ce23" table:formula="of:=[.F99]/25" office:value-type="float" office:value="29.0168">
            <text:p>29.0168</text:p>
          </table:table-cell>
          <table:table-cell table:style-name="ce72"/>
          <table:table-cell table:style-name="ce91" office:value-type="string">
            <text:p>/698.56 x-8.24+<text:span text:style-name="T25">1</text:span></text:p>
          </table:table-cell>
          <table:table-cell table:number-columns-repeated="1016"/>
        </table:table-row>
        <table:table-row table:style-name="ro10">
          <table:table-cell/>
          <table:table-cell table:style-name="ce43" office:value-type="float" office:value="2">
            <text:p>2.0000</text:p>
          </table:table-cell>
          <table:table-cell table:style-name="ce23" table:formula="of:=[.C103]*-206+[.C100]" office:value-type="float" office:value="0">
            <text:p>0.0000</text:p>
          </table:table-cell>
          <table:table-cell table:style-name="ce23" table:formula="of:=[.D103]*-206+[.D100]" office:value-type="float" office:value="698.56">
            <text:p>698.5600</text:p>
          </table:table-cell>
          <table:table-cell table:style-name="ce71" table:formula="of:=[.E103]*-206+[.E100]" office:value-type="float" office:value="8834.44">
            <text:p>8834.4400</text:p>
          </table:table-cell>
          <table:table-cell table:style-name="ce23" table:formula="of:=[.F103]*-206+[.F100]" office:value-type="float" office:value="2024.2092">
            <text:p>2024.2092</text:p>
          </table:table-cell>
          <table:table-cell table:style-name="ce72"/>
          <table:table-cell table:style-name="ce91" office:value-type="string">
            <text:p>x-8834.34 +<text:span text:style-name="T25">3</text:span></text:p>
          </table:table-cell>
          <table:table-cell table:number-columns-repeated="1016"/>
        </table:table-row>
        <table:table-row table:style-name="ro10">
          <table:table-cell/>
          <table:table-cell table:style-name="ce43" office:value-type="float" office:value="3">
            <text:p>3.0000</text:p>
          </table:table-cell>
          <table:table-cell table:style-name="ce23" table:formula="of:=[.C103]*-8294+[.C101]" office:value-type="float" office:value="0">
            <text:p>0.0000</text:p>
          </table:table-cell>
          <table:table-cell table:style-name="ce23" table:formula="of:=[.D103]*-8294+[.D101]" office:value-type="float" office:value="8834.44">
            <text:p>8834.4400</text:p>
          </table:table-cell>
          <table:table-cell table:style-name="ce71" table:formula="of:=[.E103]*-8294+[.E101]" office:value-type="float" office:value="780230.56">
            <text:p>780230.5600</text:p>
          </table:table-cell>
          <table:table-cell table:style-name="ce23" table:formula="of:=[.F103]*-8294+[.F101]" office:value-type="float" office:value="33915.3708">
            <text:p>33915.3708</text:p>
          </table:table-cell>
          <table:table-cell table:style-name="ce72"/>
          <table:table-cell table:style-name="ce91"/>
          <table:table-cell table:number-columns-repeated="1016"/>
        </table:table-row>
        <table:table-row table:style-name="ro10">
          <table:table-cell/>
          <table:table-cell table:style-name="ce23" table:number-columns-repeated="5"/>
          <table:table-cell table:style-name="ce72"/>
          <table:table-cell table:style-name="ce91"/>
          <table:table-cell table:number-columns-repeated="1016"/>
        </table:table-row>
        <table:table-row table:style-name="ro10">
          <table:table-cell/>
          <table:table-cell table:style-name="ce43" office:value-type="float" office:value="1">
            <text:p>1.0000</text:p>
          </table:table-cell>
          <table:table-cell table:style-name="ce23" table:formula="of:=[.C108]*-8.24+[.C103]" office:value-type="float" office:value="1">
            <text:p>1.0000</text:p>
          </table:table-cell>
          <table:table-cell table:style-name="ce23" table:formula="of:=[.D108]*-8.24+[.D103]" office:value-type="float" office:value="0">
            <text:p>0.0000</text:p>
          </table:table-cell>
          <table:table-cell table:style-name="ce71" table:formula="of:=[.E108]*-8.24+[.E103]" office:value-type="float" office:value="227.551649106734">
            <text:p>227.5516</text:p>
          </table:table-cell>
          <table:table-cell table:style-name="ce23" table:formula="of:=[.F108]*-8.24+[.F103]" office:value-type="float" office:value="5.13984768666971">
            <text:p>5.1398</text:p>
          </table:table-cell>
          <table:table-cell table:style-name="ce72"/>
          <table:table-cell table:style-name="ce91" office:value-type="string">
            <text:p>/668504.54 x-227.55 +<text:span text:style-name="T25">1</text:span></text:p>
          </table:table-cell>
          <table:table-cell table:number-columns-repeated="1016"/>
        </table:table-row>
        <table:table-row table:style-name="ro10">
          <table:table-cell/>
          <table:table-cell table:style-name="ce43" office:value-type="float" office:value="2">
            <text:p>2.0000</text:p>
          </table:table-cell>
          <table:table-cell table:style-name="ce23" table:formula="of:=[.C104]/698.56" office:value-type="float" office:value="0">
            <text:p>0.0000</text:p>
          </table:table-cell>
          <table:table-cell table:style-name="ce23" table:formula="of:=[.D104]/698.56" office:value-type="float" office:value="1">
            <text:p>1.0000</text:p>
          </table:table-cell>
          <table:table-cell table:style-name="ce71" table:formula="of:=[.E104]/698.56" office:value-type="float" office:value="12.6466445258818">
            <text:p>12.6466</text:p>
          </table:table-cell>
          <table:table-cell table:style-name="ce23" table:formula="of:=[.F104]/698.56" office:value-type="float" office:value="2.89768838754008">
            <text:p>2.8977</text:p>
          </table:table-cell>
          <table:table-cell table:style-name="ce72"/>
          <table:table-cell table:style-name="ce91" office:value-type="string">
            <text:p>x-12.65 +<text:span text:style-name="T25">2</text:span></text:p>
          </table:table-cell>
          <table:table-cell table:number-columns-repeated="1016"/>
        </table:table-row>
        <table:table-row table:style-name="ro10">
          <table:table-cell/>
          <table:table-cell table:style-name="ce43" office:value-type="float" office:value="3">
            <text:p>3.0000</text:p>
          </table:table-cell>
          <table:table-cell table:style-name="ce23" table:formula="of:=[.C108]*-8834.44+[.C105]" office:value-type="float" office:value="0">
            <text:p>0.0000</text:p>
          </table:table-cell>
          <table:table-cell table:style-name="ce23" table:formula="of:=[.D108]*-8834.44+[.D105]" office:value-type="float" office:value="0">
            <text:p>0.0000</text:p>
          </table:table-cell>
          <table:table-cell table:style-name="ce71" table:formula="of:=[.E108]*-8834.44+[.E105]" office:value-type="float" office:value="668504.537734769">
            <text:p>668504.5377</text:p>
          </table:table-cell>
          <table:table-cell table:style-name="ce23" table:formula="of:=[.F108]*-8834.44+[.F105]" office:value-type="float" office:value="8315.91660158042">
            <text:p>8315.9166</text:p>
          </table:table-cell>
          <table:table-cell table:style-name="ce72" table:number-columns-repeated="2"/>
          <table:table-cell table:number-columns-repeated="1016"/>
        </table:table-row>
        <table:table-row table:style-name="ro10">
          <table:table-cell/>
          <table:table-cell table:style-name="ce23" table:number-columns-repeated="5"/>
          <table:table-cell table:style-name="ce72" table:number-columns-repeated="2"/>
          <table:table-cell table:number-columns-repeated="1016"/>
        </table:table-row>
        <table:table-row table:style-name="ro16">
          <table:table-cell/>
          <table:table-cell table:style-name="ce43" office:value-type="float" office:value="1">
            <text:p>1.0000</text:p>
          </table:table-cell>
          <table:table-cell table:style-name="ce23" table:formula="of:=[.C113]*-227.55+[.C107]" office:value-type="float" office:value="1">
            <text:p>1.0000</text:p>
          </table:table-cell>
          <table:table-cell table:style-name="ce23" table:formula="of:=[.D113]*-227.55+[.D107]" office:value-type="float" office:value="0">
            <text:p>0.0000</text:p>
          </table:table-cell>
          <table:table-cell table:style-name="ce71" table:formula="of:=[.E113]*-227.55+[.E107]" office:value-type="float" office:value="0.00164987778825321">
            <text:p>0.0016</text:p>
          </table:table-cell>
          <table:table-cell table:style-name="ce77" table:formula="of:=[.F113]*-227.55+[.F107]" office:value-type="float" office:value="2.30922095272169">
            <text:p>2.3092</text:p>
          </table:table-cell>
          <table:table-cell table:style-name="ce72" table:number-columns-repeated="2"/>
          <table:table-cell table:number-columns-repeated="1016"/>
        </table:table-row>
        <table:table-row table:style-name="ro16">
          <table:table-cell/>
          <table:table-cell table:style-name="ce43" office:value-type="float" office:value="2">
            <text:p>2.0000</text:p>
          </table:table-cell>
          <table:table-cell table:style-name="ce23" table:formula="of:=[.C113]*-12.65+[.C108]" office:value-type="float" office:value="0">
            <text:p>0.0000</text:p>
          </table:table-cell>
          <table:table-cell table:style-name="ce23" table:formula="of:=[.D113]*-12.65+[.D108]" office:value-type="float" office:value="1">
            <text:p>1.0000</text:p>
          </table:table-cell>
          <table:table-cell table:style-name="ce71" table:formula="of:=[.E113]*-12.65+[.E108]" office:value-type="float" office:value="-0.00335543125358662">
            <text:p>-0.0034</text:p>
          </table:table-cell>
          <table:table-cell table:style-name="ce77" table:formula="of:=[.F113]*-12.65+[.F108]" office:value-type="float" office:value="2.74032768358736">
            <text:p>2.7403</text:p>
          </table:table-cell>
          <table:table-cell table:style-name="ce72" table:number-columns-repeated="2"/>
          <table:table-cell table:number-columns-repeated="1016"/>
        </table:table-row>
        <table:table-row table:style-name="ro16">
          <table:table-cell/>
          <table:table-cell table:style-name="ce43" office:value-type="float" office:value="3">
            <text:p>3.0000</text:p>
          </table:table-cell>
          <table:table-cell table:style-name="ce23" table:formula="of:=[.C109]/668504.54" office:value-type="float" office:value="0">
            <text:p>0.0000</text:p>
          </table:table-cell>
          <table:table-cell table:style-name="ce23" table:formula="of:=[.D109]/668504.54" office:value-type="float" office:value="0">
            <text:p>0.0000</text:p>
          </table:table-cell>
          <table:table-cell table:style-name="ce71" table:formula="of:=[.E109]/668504.54" office:value-type="float" office:value="0.999999996611494">
            <text:p>1.0000</text:p>
          </table:table-cell>
          <table:table-cell table:style-name="ce77" table:formula="of:=[.F109]/668504.54" office:value-type="float" office:value="0.0124395813401363">
            <text:p>0.0124</text:p>
          </table:table-cell>
          <table:table-cell table:style-name="ce72" table:number-columns-repeated="2"/>
          <table:table-cell table:number-columns-repeated="1016"/>
        </table:table-row>
        <table:table-row table:style-name="ro16" table:number-rows-repeated="1048462">
          <table:table-cell table:number-columns-repeated="1024"/>
        </table:table-row>
        <table:table-row table:style-name="ro16">
          <table:table-cell table:number-columns-repeated="1024"/>
        </table:table-row>
      </table:table>
      <table:table table:name="Multiple 2" table:style-name="ta2" table:print="false">
        <table:table-column table:style-name="co9" table:default-cell-style-name="ce156"/>
        <table:table-column table:style-name="co9" table:default-cell-style-name="Default"/>
        <table:table-column table:style-name="co11" table:default-cell-style-name="Default"/>
        <table:table-column table:style-name="co21" table:default-cell-style-name="ce165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6" table:default-cell-style-name="Default"/>
        <table:table-column table:style-name="co22" table:number-columns-repeated="2" table:default-cell-style-name="Default"/>
        <table:table-column table:style-name="co9" table:default-cell-style-name="Default"/>
        <table:table-column table:style-name="co23" table:number-columns-repeated="3" table:default-cell-style-name="Default"/>
        <table:table-column table:style-name="co9" table:number-columns-repeated="1007" table:default-cell-style-name="Default"/>
        <table:table-row table:style-name="ro4">
          <table:table-cell table:style-name="ce154"/>
          <table:table-cell table:style-name="ce163"/>
          <table:table-cell table:style-name="ce177" table:number-columns-repeated="4"/>
          <table:table-cell table:style-name="ce44"/>
          <table:table-cell table:style-name="ce177" table:number-columns-repeated="3"/>
          <table:table-cell/>
          <table:table-cell table:style-name="ce239" table:number-columns-repeated="1013"/>
        </table:table-row>
        <table:table-row table:style-name="ro4">
          <table:table-cell table:style-name="ce154"/>
          <table:table-cell table:style-name="ce163"/>
          <table:table-cell table:style-name="ce177" table:number-columns-repeated="4"/>
          <table:table-cell table:style-name="ce44"/>
          <table:table-cell table:style-name="ce177" table:number-columns-repeated="3"/>
          <table:table-cell/>
          <table:table-cell table:style-name="ce239"/>
          <table:table-cell table:number-columns-repeated="2"/>
          <table:table-cell table:style-name="ce112"/>
          <table:table-cell table:number-columns-repeated="5"/>
          <table:table-cell table:style-name="ce239" table:number-columns-repeated="1004"/>
        </table:table-row>
        <table:table-row table:style-name="ro4" table:number-rows-repeated="5">
          <table:table-cell table:style-name="ce154"/>
          <table:table-cell table:style-name="ce163"/>
          <table:table-cell table:style-name="ce177" table:number-columns-repeated="4"/>
          <table:table-cell table:style-name="ce44"/>
          <table:table-cell table:style-name="ce177" table:number-columns-repeated="3"/>
          <table:table-cell/>
          <table:table-cell table:style-name="ce239" table:number-columns-repeated="2"/>
          <table:table-cell table:number-columns-repeated="7"/>
          <table:table-cell table:style-name="ce239" table:number-columns-repeated="1004"/>
        </table:table-row>
        <table:table-row table:style-name="ro4">
          <table:table-cell table:style-name="ce154"/>
          <table:table-cell table:style-name="ce163"/>
          <table:table-cell table:style-name="ce177" table:number-columns-repeated="4"/>
          <table:table-cell table:style-name="ce44"/>
          <table:table-cell table:style-name="ce177" table:number-columns-repeated="2"/>
          <table:table-cell table:style-name="ce212" office:value-type="string">
            <text:p>ß<text:span text:style-name="T4">0</text:span><text:span text:style-name="T24"> =</text:span></text:p>
          </table:table-cell>
          <table:table-cell table:style-name="ce92" table:formula="of:=[.K71]" office:value-type="float" office:value="57.8656649159719">
            <text:p>57.8657</text:p>
          </table:table-cell>
          <table:table-cell table:style-name="ce239" table:number-columns-repeated="2"/>
          <table:table-cell table:number-columns-repeated="7"/>
          <table:table-cell table:style-name="ce239" table:number-columns-repeated="1004"/>
        </table:table-row>
        <table:table-row table:style-name="ro4">
          <table:table-cell table:style-name="ce154"/>
          <table:table-cell table:style-name="ce163"/>
          <table:table-cell table:style-name="ce177" table:number-columns-repeated="4"/>
          <table:table-cell table:style-name="ce44"/>
          <table:table-cell table:style-name="ce177" table:number-columns-repeated="2"/>
          <table:table-cell table:style-name="ce213" office:value-type="string">
            <text:p>ß<text:span text:style-name="T4">1</text:span><text:span text:style-name="T24"> =</text:span></text:p>
          </table:table-cell>
          <table:table-cell table:style-name="ce93" table:formula="of:=[.K72]" office:value-type="float" office:value="0.0981766397461452">
            <text:p>0.0982</text:p>
          </table:table-cell>
          <table:table-cell table:style-name="ce239" table:number-columns-repeated="2"/>
          <table:table-cell table:number-columns-repeated="6"/>
          <table:table-cell table:style-name="ce102"/>
          <table:table-cell table:style-name="ce239" table:number-columns-repeated="1004"/>
        </table:table-row>
        <table:table-row table:style-name="ro4">
          <table:table-cell table:style-name="ce154"/>
          <table:table-cell table:number-columns-repeated="2"/>
          <table:table-cell table:style-name="ce177" table:number-columns-repeated="3"/>
          <table:table-cell table:style-name="ce44"/>
          <table:table-cell table:style-name="ce177" table:number-columns-repeated="2"/>
          <table:table-cell table:style-name="ce214" office:value-type="string">
            <text:p>ß<text:span text:style-name="T4">2</text:span><text:span text:style-name="T24"> =</text:span></text:p>
          </table:table-cell>
          <table:table-cell table:style-name="ce94" table:formula="of:=[.K73]" office:value-type="float" office:value="-0.112450817135499">
            <text:p>-0.1125</text:p>
          </table:table-cell>
          <table:table-cell table:style-name="ce239" table:number-columns-repeated="2"/>
          <table:table-cell table:number-columns-repeated="6"/>
          <table:table-cell table:style-name="ce239" table:number-columns-repeated="1005"/>
        </table:table-row>
        <table:table-row table:style-name="ro4">
          <table:table-cell table:style-name="ce154"/>
          <table:table-cell table:style-name="ce163"/>
          <table:table-cell table:style-name="ce177" table:number-columns-repeated="4"/>
          <table:table-cell table:style-name="ce44"/>
          <table:table-cell table:style-name="ce177" table:number-columns-repeated="2"/>
          <table:table-cell table:style-name="ce225"/>
          <table:table-cell table:style-name="ce103"/>
          <table:table-cell table:style-name="ce239" table:number-columns-repeated="1013"/>
        </table:table-row>
        <table:table-row table:style-name="ro4">
          <table:table-cell table:style-name="ce154"/>
          <table:table-cell table:style-name="ce163"/>
          <table:table-cell table:style-name="ce177" table:number-columns-repeated="4"/>
          <table:table-cell table:style-name="ce44"/>
          <table:table-cell table:style-name="ce177" table:number-columns-repeated="2"/>
          <table:table-cell table:style-name="ce226"/>
          <table:table-cell table:style-name="ce229" office:value-type="string">
            <text:p>Ŷ= ß<text:span text:style-name="T26">0</text:span><text:span text:style-name="T27">+ß</text:span><text:span text:style-name="T26">1</text:span><text:span text:style-name="T27">X</text:span><text:span text:style-name="T26">1</text:span><text:span text:style-name="T27">+ß</text:span><text:span text:style-name="T26">2</text:span><text:span text:style-name="T27">X</text:span><text:span text:style-name="T26">2</text:span></text:p>
          </table:table-cell>
          <table:table-cell table:style-name="ce239"/>
          <table:table-cell table:style-name="ce245" office:value-type="string">
            <text:p><text:span text:style-name="T31">d</text:span><text:span text:style-name="T32">i</text:span><text:span text:style-name="T31"> = e</text:span><text:span text:style-name="T32">i</text:span><text:span text:style-name="T31"> / </text:span></text:p>
          </table:table-cell>
          <table:table-cell table:style-name="ce239" table:number-columns-repeated="1011"/>
        </table:table-row>
        <table:table-row table:style-name="ro4">
          <table:table-cell table:style-name="ce154"/>
          <table:table-cell table:style-name="ce163"/>
          <table:table-cell table:style-name="ce177" table:number-columns-repeated="4"/>
          <table:table-cell table:style-name="ce44"/>
          <table:table-cell table:style-name="ce177" table:number-columns-repeated="2"/>
          <table:table-cell/>
          <table:table-cell table:style-name="ce230"/>
          <table:table-cell table:style-name="ce239" table:number-columns-repeated="4"/>
          <table:table-cell table:number-columns-repeated="3"/>
          <table:table-cell table:style-name="ce263"/>
          <table:table-cell table:style-name="ce239" table:number-columns-repeated="1005"/>
        </table:table-row>
        <table:table-row table:style-name="ro9">
          <table:table-cell table:style-name="ce155" office:value-type="string">
            <text:p>N° </text:p>
          </table:table-cell>
          <table:table-cell table:style-name="ce164" office:value-type="string">
            <text:p>y</text:p>
          </table:table-cell>
          <table:table-cell table:style-name="ce178" office:value-type="string">
            <text:p>x<text:span text:style-name="T11">1</text:span></text:p>
          </table:table-cell>
          <table:table-cell table:style-name="ce178" office:value-type="string">
            <text:p>x<text:span text:style-name="T11">2</text:span></text:p>
          </table:table-cell>
          <table:table-cell table:style-name="ce178" office:value-type="string">
            <text:p>x<text:span text:style-name="T11">1</text:span><text:span text:style-name="T18">2</text:span></text:p>
          </table:table-cell>
          <table:table-cell table:style-name="ce178" office:value-type="string">
            <text:p>x<text:span text:style-name="T11">2</text:span><text:span text:style-name="T18">2</text:span></text:p>
          </table:table-cell>
          <table:table-cell table:style-name="ce204" office:value-type="string">
            <text:p>y<text:span text:style-name="T18">2</text:span></text:p>
          </table:table-cell>
          <table:table-cell table:style-name="ce178" office:value-type="string">
            <text:p>x<text:span text:style-name="T11">1</text:span><text:span text:style-name="T22">x</text:span><text:span text:style-name="T11">2</text:span></text:p>
          </table:table-cell>
          <table:table-cell table:style-name="ce178" office:value-type="string">
            <text:p>x<text:span text:style-name="T11">1</text:span><text:span text:style-name="T22">y</text:span></text:p>
          </table:table-cell>
          <table:table-cell table:style-name="ce178" office:value-type="string">
            <text:p>x<text:span text:style-name="T12">2</text:span><text:span text:style-name="T23">y </text:span></text:p>
          </table:table-cell>
          <table:table-cell table:style-name="ce178" office:value-type="string">
            <text:p>Ŷ</text:p>
          </table:table-cell>
          <table:table-cell table:style-name="ce178" office:value-type="string">
            <text:p>e</text:p>
          </table:table-cell>
          <table:table-cell table:style-name="ce178" office:value-type="string">
            <text:p>di</text:p>
          </table:table-cell>
          <table:table-cell table:style-name="ce249" office:value-type="string">
            <text:p>hii</text:p>
          </table:table-cell>
          <table:table-cell table:style-name="ce249" office:value-type="string">
            <text:p>ri</text:p>
          </table:table-cell>
          <table:table-cell table:style-name="ce249" office:value-type="string">
            <text:p>Di</text:p>
          </table:table-cell>
          <table:table-cell table:style-name="ce258" table:number-columns-repeated="1008"/>
        </table:table-row>
        <table:table-row table:style-name="ro10">
          <table:table-cell office:value-type="float" office:value="1">
            <text:p>1</text:p>
          </table:table-cell>
          <table:table-cell table:style-name="ce165" office:value-type="float" office:value="45.44">
            <text:p>45.44</text:p>
          </table:table-cell>
          <table:table-cell table:style-name="ce165" office:value-type="float" office:value="225">
            <text:p>225.00</text:p>
          </table:table-cell>
          <table:table-cell office:value-type="float" office:value="302">
            <text:p>302.00</text:p>
          </table:table-cell>
          <table:table-cell table:style-name="ce166" table:formula="of:=[.C15]^2" office:value-type="float" office:value="50625">
            <text:p>50,625.00</text:p>
          </table:table-cell>
          <table:table-cell table:style-name="ce166" table:formula="of:=[.D15]^2" office:value-type="float" office:value="91204">
            <text:p>91,204.00</text:p>
          </table:table-cell>
          <table:table-cell table:style-name="ce166" table:formula="of:=[.B15]^2" office:value-type="float" office:value="2064.7936">
            <text:p>2,064.79</text:p>
          </table:table-cell>
          <table:table-cell table:style-name="ce166" table:formula="of:=[.C15]*[.D15]" office:value-type="float" office:value="67950">
            <text:p>67,950.00</text:p>
          </table:table-cell>
          <table:table-cell table:style-name="ce166" table:formula="of:=[.C15]*[.B15]" office:value-type="float" office:value="10224">
            <text:p>10,224.00</text:p>
          </table:table-cell>
          <table:table-cell table:style-name="ce166" table:formula="of:=[.D15]*[.B15]" office:value-type="float" office:value="13722.88">
            <text:p>13,722.88</text:p>
          </table:table-cell>
          <table:table-cell table:style-name="ce23" table:formula="of:=[.$K$8]+[.$K$9]*[.C15]+[.$K$10]*[.D15]" office:value-type="float" office:value="45.995262083934">
            <text:p>45.9953</text:p>
          </table:table-cell>
          <table:table-cell table:style-name="ce114" table:formula="of:=[.B15]-[.K15]" office:value-type="float" office:value="-0.555262083934011">
            <text:p>-0.5553</text:p>
          </table:table-cell>
          <table:table-cell table:style-name="ce114" table:formula="of:=[.L15]/[.$H$79]^0.5" office:value-type="float" office:value="-0.374436745202462">
            <text:p>-0.3744</text:p>
          </table:table-cell>
          <table:table-cell table:style-name="ce114" table:formula="of:=MMULT([.C56:.E56];MMULT([.$K$65:.$M$67];TRANSPOSE([.C56:.E56])))" office:value-type="float" office:value="0.126470620641024">
            <text:p>0.1265</text:p>
          </table:table-cell>
          <table:table-cell table:style-name="ce114" table:formula="of:=[.L15]/([.$H$79]*(1-[.N15])^(1/2))" office:value-type="float" office:value="-0.270159439239319">
            <text:p>-0.2702</text:p>
          </table:table-cell>
          <table:table-cell table:style-name="ce114" table:formula="of:=(([.O15]^2)/3)*[.N15]/(1-[.N15])" office:value-type="float" office:value="0.00352233916141257">
            <text:p>0.0035</text:p>
          </table:table-cell>
          <table:table-cell table:number-columns-repeated="1008"/>
        </table:table-row>
        <table:table-row table:style-name="ro10">
          <table:table-cell office:value-type="float" office:value="2">
            <text:p>2</text:p>
          </table:table-cell>
          <table:table-cell table:style-name="ce165" office:value-type="float" office:value="42.03">
            <text:p>42.03</text:p>
          </table:table-cell>
          <table:table-cell table:style-name="ce165" office:value-type="float" office:value="200">
            <text:p>200.00</text:p>
          </table:table-cell>
          <table:table-cell office:value-type="float" office:value="302">
            <text:p>302.00</text:p>
          </table:table-cell>
          <table:table-cell table:style-name="ce166" table:formula="of:=[.C16]^2" office:value-type="float" office:value="40000">
            <text:p>40,000.00</text:p>
          </table:table-cell>
          <table:table-cell table:style-name="ce166" table:formula="of:=[.D16]^2" office:value-type="float" office:value="91204">
            <text:p>91,204.00</text:p>
          </table:table-cell>
          <table:table-cell table:style-name="ce166" table:formula="of:=[.B16]^2" office:value-type="float" office:value="1766.5209">
            <text:p>1,766.52</text:p>
          </table:table-cell>
          <table:table-cell table:style-name="ce166" table:formula="of:=[.C16]*[.D16]" office:value-type="float" office:value="60400">
            <text:p>60,400.00</text:p>
          </table:table-cell>
          <table:table-cell table:style-name="ce166" table:formula="of:=[.C16]*[.B16]" office:value-type="float" office:value="8406">
            <text:p>8,406.00</text:p>
          </table:table-cell>
          <table:table-cell table:style-name="ce166" table:formula="of:=[.D16]*[.B16]" office:value-type="float" office:value="12693.06">
            <text:p>12,693.06</text:p>
          </table:table-cell>
          <table:table-cell table:style-name="ce23" table:formula="of:=[.$K$8]+[.$K$9]*[.C16]+[.$K$10]*[.D16]" office:value-type="float" office:value="43.5408460902804">
            <text:p>43.5408</text:p>
          </table:table-cell>
          <table:table-cell table:style-name="ce114" table:formula="of:=[.B16]-[.K16]" office:value-type="float" office:value="-1.51084609028037">
            <text:p>-1.5108</text:p>
          </table:table-cell>
          <table:table-cell table:style-name="ce114" table:formula="of:=[.L16]/[.$H$79]^0.5" office:value-type="float" office:value="-1.01882752112006">
            <text:p>-1.0188</text:p>
          </table:table-cell>
          <table:table-cell table:style-name="ce114" table:formula="of:=MMULT([.C57:.E57];MMULT([.$K$65:.$M$67];TRANSPOSE([.C57:.E57])))" office:value-type="float" office:value="0.280721895968534">
            <text:p>0.2807</text:p>
          </table:table-cell>
          <table:table-cell table:style-name="ce114" table:formula="of:=[.L16]/([.$H$79]*(1-[.N16])^(1/2))" office:value-type="float" office:value="-0.810088917282597">
            <text:p>-0.8101</text:p>
          </table:table-cell>
          <table:table-cell table:style-name="ce114" table:formula="of:=(([.O16]^2)/3)*[.N16]/(1-[.N16])" office:value-type="float" office:value="0.0853735961086034">
            <text:p>0.0854</text:p>
          </table:table-cell>
          <table:table-cell table:number-columns-repeated="1008"/>
        </table:table-row>
        <table:table-row table:style-name="ro10">
          <table:table-cell office:value-type="float" office:value="3">
            <text:p>3</text:p>
          </table:table-cell>
          <table:table-cell table:style-name="ce165" office:value-type="float" office:value="50.1">
            <text:p>50.10</text:p>
          </table:table-cell>
          <table:table-cell table:style-name="ce165" office:value-type="float" office:value="250">
            <text:p>250.00</text:p>
          </table:table-cell>
          <table:table-cell office:value-type="float" office:value="302">
            <text:p>302.00</text:p>
          </table:table-cell>
          <table:table-cell table:style-name="ce166" table:formula="of:=[.C17]^2" office:value-type="float" office:value="62500">
            <text:p>62,500.00</text:p>
          </table:table-cell>
          <table:table-cell table:style-name="ce166" table:formula="of:=[.D17]^2" office:value-type="float" office:value="91204">
            <text:p>91,204.00</text:p>
          </table:table-cell>
          <table:table-cell table:style-name="ce166" table:formula="of:=[.B17]^2" office:value-type="float" office:value="2510.01">
            <text:p>2,510.01</text:p>
          </table:table-cell>
          <table:table-cell table:style-name="ce166" table:formula="of:=[.C17]*[.D17]" office:value-type="float" office:value="75500">
            <text:p>75,500.00</text:p>
          </table:table-cell>
          <table:table-cell table:style-name="ce166" table:formula="of:=[.C17]*[.B17]" office:value-type="float" office:value="12525">
            <text:p>12,525.00</text:p>
          </table:table-cell>
          <table:table-cell table:style-name="ce166" table:formula="of:=[.D17]*[.B17]" office:value-type="float" office:value="15130.2">
            <text:p>15,130.20</text:p>
          </table:table-cell>
          <table:table-cell table:style-name="ce23" table:formula="of:=[.$K$8]+[.$K$9]*[.C17]+[.$K$10]*[.D17]" office:value-type="float" office:value="48.4496780775876">
            <text:p>48.4497</text:p>
          </table:table-cell>
          <table:table-cell table:style-name="ce114" table:formula="of:=[.B17]-[.K17]" office:value-type="float" office:value="1.65032192241237">
            <text:p>1.6503</text:p>
          </table:table-cell>
          <table:table-cell table:style-name="ce114" table:formula="of:=[.L17]/[.$H$79]^0.5" office:value-type="float" office:value="1.1128819832002">
            <text:p>1.1129</text:p>
          </table:table-cell>
          <table:table-cell table:style-name="ce114" table:formula="of:=MMULT([.C58:.E58];MMULT([.$K$65:.$M$67];TRANSPOSE([.C58:.E58])))" office:value-type="float" office:value="0.109943698284505">
            <text:p>0.1099</text:p>
          </table:table-cell>
          <table:table-cell table:style-name="ce114" table:formula="of:=[.L17]/([.$H$79]*(1-[.N17])^(1/2))" office:value-type="float" office:value="0.795464521811379">
            <text:p>0.7955</text:p>
          </table:table-cell>
          <table:table-cell table:style-name="ce114" table:formula="of:=(([.O17]^2)/3)*[.N17]/(1-[.N17])" office:value-type="float" office:value="0.026053929689178">
            <text:p>0.0261</text:p>
          </table:table-cell>
          <table:table-cell table:number-columns-repeated="1008"/>
        </table:table-row>
        <table:table-row table:style-name="ro10">
          <table:table-cell office:value-type="float" office:value="4">
            <text:p>4</text:p>
          </table:table-cell>
          <table:table-cell table:style-name="ce165" office:value-type="float" office:value="48.75">
            <text:p>48.75</text:p>
          </table:table-cell>
          <table:table-cell table:style-name="ce165" office:value-type="float" office:value="295">
            <text:p>295.00</text:p>
          </table:table-cell>
          <table:table-cell office:value-type="float" office:value="302">
            <text:p>302.00</text:p>
          </table:table-cell>
          <table:table-cell table:style-name="ce166" table:formula="of:=[.C18]^2" office:value-type="float" office:value="87025">
            <text:p>87,025.00</text:p>
          </table:table-cell>
          <table:table-cell table:style-name="ce166" table:formula="of:=[.D18]^2" office:value-type="float" office:value="91204">
            <text:p>91,204.00</text:p>
          </table:table-cell>
          <table:table-cell table:style-name="ce166" table:formula="of:=[.B18]^2" office:value-type="float" office:value="2376.5625">
            <text:p>2,376.56</text:p>
          </table:table-cell>
          <table:table-cell table:style-name="ce166" table:formula="of:=[.C18]*[.D18]" office:value-type="float" office:value="89090">
            <text:p>89,090.00</text:p>
          </table:table-cell>
          <table:table-cell table:style-name="ce166" table:formula="of:=[.C18]*[.B18]" office:value-type="float" office:value="14381.25">
            <text:p>14,381.25</text:p>
          </table:table-cell>
          <table:table-cell table:style-name="ce166" table:formula="of:=[.D18]*[.B18]" office:value-type="float" office:value="14722.5">
            <text:p>14,722.50</text:p>
          </table:table-cell>
          <table:table-cell table:style-name="ce23" table:formula="of:=[.$K$8]+[.$K$9]*[.C18]+[.$K$10]*[.D18]" office:value-type="float" office:value="52.8676268661642">
            <text:p>52.8676</text:p>
          </table:table-cell>
          <table:table-cell table:style-name="ce114" table:formula="of:=[.B18]-[.K18]" office:value-type="float" office:value="-4.11762686616417">
            <text:p>-4.1176</text:p>
          </table:table-cell>
          <table:table-cell table:style-name="ce114" table:formula="of:=[.L18]/[.$H$79]^0.5" office:value-type="float" office:value="-2.77669022671456">
            <text:p>-2.7767</text:p>
          </table:table-cell>
          <table:table-cell table:style-name="ce114" table:formula="of:=MMULT([.C59:.E59];MMULT([.$K$65:.$M$67];TRANSPOSE([.C59:.E59])))" office:value-type="float" office:value="0.427260607529667">
            <text:p>0.4273</text:p>
          </table:table-cell>
          <table:table-cell table:style-name="ce114" table:formula="of:=[.L18]/([.$H$79]*(1-[.N18])^(1/2))" office:value-type="float" office:value="-2.47416892068022">
            <text:p>-2.4742</text:p>
          </table:table-cell>
          <table:table-cell table:style-name="ce114" table:formula="of:=(([.O18]^2)/3)*[.N18]/(1-[.N18])" office:value-type="float" office:value="1.52220533200454">
            <text:p>1.5222</text:p>
          </table:table-cell>
          <table:table-cell table:number-columns-repeated="1008"/>
        </table:table-row>
        <table:table-row table:style-name="ro10">
          <table:table-cell office:value-type="float" office:value="5">
            <text:p>5</text:p>
          </table:table-cell>
          <table:table-cell table:style-name="ce165" office:value-type="float" office:value="47.92">
            <text:p>47.92</text:p>
          </table:table-cell>
          <table:table-cell table:style-name="ce165" office:value-type="float" office:value="235">
            <text:p>235.00</text:p>
          </table:table-cell>
          <table:table-cell office:value-type="float" office:value="302">
            <text:p>302.00</text:p>
          </table:table-cell>
          <table:table-cell table:style-name="ce166" table:formula="of:=[.C19]^2" office:value-type="float" office:value="55225">
            <text:p>55,225.00</text:p>
          </table:table-cell>
          <table:table-cell table:style-name="ce166" table:formula="of:=[.D19]^2" office:value-type="float" office:value="91204">
            <text:p>91,204.00</text:p>
          </table:table-cell>
          <table:table-cell table:style-name="ce166" table:formula="of:=[.B19]^2" office:value-type="float" office:value="2296.3264">
            <text:p>2,296.33</text:p>
          </table:table-cell>
          <table:table-cell table:style-name="ce166" table:formula="of:=[.C19]*[.D19]" office:value-type="float" office:value="70970">
            <text:p>70,970.00</text:p>
          </table:table-cell>
          <table:table-cell table:style-name="ce166" table:formula="of:=[.C19]*[.B19]" office:value-type="float" office:value="11261.2">
            <text:p>11,261.20</text:p>
          </table:table-cell>
          <table:table-cell table:style-name="ce166" table:formula="of:=[.D19]*[.B19]" office:value-type="float" office:value="14471.84">
            <text:p>14,471.84</text:p>
          </table:table-cell>
          <table:table-cell table:style-name="ce23" table:formula="of:=[.$K$8]+[.$K$9]*[.C19]+[.$K$10]*[.D19]" office:value-type="float" office:value="46.9770284813955">
            <text:p>46.9770</text:p>
          </table:table-cell>
          <table:table-cell table:style-name="ce114" table:formula="of:=[.B19]-[.K19]" office:value-type="float" office:value="0.942971518604551">
            <text:p>0.9430</text:p>
          </table:table-cell>
          <table:table-cell table:style-name="ce114" table:formula="of:=[.L19]/[.$H$79]^0.5" office:value-type="float" office:value="0.635885641143241">
            <text:p>0.6359</text:p>
          </table:table-cell>
          <table:table-cell table:style-name="ce114" table:formula="of:=MMULT([.C60:.E60];MMULT([.$K$65:.$M$67];TRANSPOSE([.C60:.E60])))" office:value-type="float" office:value="0.103332929341897">
            <text:p>0.1033</text:p>
          </table:table-cell>
          <table:table-cell table:style-name="ce114" table:formula="of:=[.L19]/([.$H$79]*(1-[.N19])^(1/2))" office:value-type="float" office:value="0.452839029170435">
            <text:p>0.4528</text:p>
          </table:table-cell>
          <table:table-cell table:style-name="ce114" table:formula="of:=(([.O19]^2)/3)*[.N19]/(1-[.N19])" office:value-type="float" office:value="0.00787723799170549">
            <text:p>0.0079</text:p>
          </table:table-cell>
          <table:table-cell table:number-columns-repeated="1008"/>
        </table:table-row>
        <table:table-row table:style-name="ro10">
          <table:table-cell office:value-type="float" office:value="6">
            <text:p>6</text:p>
          </table:table-cell>
          <table:table-cell table:style-name="ce165" office:value-type="float" office:value="47.79">
            <text:p>47.79</text:p>
          </table:table-cell>
          <table:table-cell table:style-name="ce165" office:value-type="float" office:value="237">
            <text:p>237.00</text:p>
          </table:table-cell>
          <table:table-cell office:value-type="float" office:value="302">
            <text:p>302.00</text:p>
          </table:table-cell>
          <table:table-cell table:style-name="ce166" table:formula="of:=[.C20]^2" office:value-type="float" office:value="56169">
            <text:p>56,169.00</text:p>
          </table:table-cell>
          <table:table-cell table:style-name="ce166" table:formula="of:=[.D20]^2" office:value-type="float" office:value="91204">
            <text:p>91,204.00</text:p>
          </table:table-cell>
          <table:table-cell table:style-name="ce166" table:formula="of:=[.B20]^2" office:value-type="float" office:value="2283.8841">
            <text:p>2,283.88</text:p>
          </table:table-cell>
          <table:table-cell table:style-name="ce166" table:formula="of:=[.C20]*[.D20]" office:value-type="float" office:value="71574">
            <text:p>71,574.00</text:p>
          </table:table-cell>
          <table:table-cell table:style-name="ce166" table:formula="of:=[.C20]*[.B20]" office:value-type="float" office:value="11326.23">
            <text:p>11,326.23</text:p>
          </table:table-cell>
          <table:table-cell table:style-name="ce166" table:formula="of:=[.D20]*[.B20]" office:value-type="float" office:value="14432.58">
            <text:p>14,432.58</text:p>
          </table:table-cell>
          <table:table-cell table:style-name="ce23" table:formula="of:=[.$K$8]+[.$K$9]*[.C20]+[.$K$10]*[.D20]" office:value-type="float" office:value="47.1733817608878">
            <text:p>47.1734</text:p>
          </table:table-cell>
          <table:table-cell table:style-name="ce114" table:formula="of:=[.B20]-[.K20]" office:value-type="float" office:value="0.616618239112249">
            <text:p>0.6166</text:p>
          </table:table-cell>
          <table:table-cell table:style-name="ce114" table:formula="of:=[.L20]/[.$H$79]^0.5" office:value-type="float" office:value="0.41581179980786">
            <text:p>0.4158</text:p>
          </table:table-cell>
          <table:table-cell table:style-name="ce114" table:formula="of:=MMULT([.C61:.E61];MMULT([.$K$65:.$M$67];TRANSPOSE([.C61:.E61])))" office:value-type="float" office:value="0.101349698659115">
            <text:p>0.1013</text:p>
          </table:table-cell>
          <table:table-cell table:style-name="ce114" table:formula="of:=[.L20]/([.$H$79]*(1-[.N20])^(1/2))" office:value-type="float" office:value="0.295788912137756">
            <text:p>0.2958</text:p>
          </table:table-cell>
          <table:table-cell table:style-name="ce114" table:formula="of:=(([.O20]^2)/3)*[.N20]/(1-[.N20])" office:value-type="float" office:value="0.00328907868285998">
            <text:p>0.0033</text:p>
          </table:table-cell>
          <table:table-cell table:number-columns-repeated="1008"/>
        </table:table-row>
        <table:table-row table:style-name="ro10">
          <table:table-cell office:value-type="float" office:value="7">
            <text:p>7</text:p>
          </table:table-cell>
          <table:table-cell table:style-name="ce165" office:value-type="float" office:value="52.26">
            <text:p>52.26</text:p>
          </table:table-cell>
          <table:table-cell table:style-name="ce165" office:value-type="float" office:value="265">
            <text:p>265.00</text:p>
          </table:table-cell>
          <table:table-cell office:value-type="float" office:value="302">
            <text:p>302.00</text:p>
          </table:table-cell>
          <table:table-cell table:style-name="ce166" table:formula="of:=[.C21]^2" office:value-type="float" office:value="70225">
            <text:p>70,225.00</text:p>
          </table:table-cell>
          <table:table-cell table:style-name="ce166" table:formula="of:=[.D21]^2" office:value-type="float" office:value="91204">
            <text:p>91,204.00</text:p>
          </table:table-cell>
          <table:table-cell table:style-name="ce166" table:formula="of:=[.B21]^2" office:value-type="float" office:value="2731.1076">
            <text:p>2,731.11</text:p>
          </table:table-cell>
          <table:table-cell table:style-name="ce166" table:formula="of:=[.C21]*[.D21]" office:value-type="float" office:value="80030">
            <text:p>80,030.00</text:p>
          </table:table-cell>
          <table:table-cell table:style-name="ce166" table:formula="of:=[.C21]*[.B21]" office:value-type="float" office:value="13848.9">
            <text:p>13,848.90</text:p>
          </table:table-cell>
          <table:table-cell table:style-name="ce166" table:formula="of:=[.D21]*[.B21]" office:value-type="float" office:value="15782.52">
            <text:p>15,782.52</text:p>
          </table:table-cell>
          <table:table-cell table:style-name="ce23" table:formula="of:=[.$K$8]+[.$K$9]*[.C21]+[.$K$10]*[.D21]" office:value-type="float" office:value="49.9223276737798">
            <text:p>49.9223</text:p>
          </table:table-cell>
          <table:table-cell table:style-name="ce114" table:formula="of:=[.B21]-[.K21]" office:value-type="float" office:value="2.33767232622019">
            <text:p>2.3377</text:p>
          </table:table-cell>
          <table:table-cell table:style-name="ce114" table:formula="of:=[.L21]/[.$H$79]^0.5" office:value-type="float" office:value="1.5763914780174">
            <text:p>1.5764</text:p>
          </table:table-cell>
          <table:table-cell table:style-name="ce114" table:formula="of:=MMULT([.C62:.E62];MMULT([.$K$65:.$M$67];TRANSPOSE([.C62:.E62])))" office:value-type="float" office:value="0.166135234296669">
            <text:p>0.1661</text:p>
          </table:table-cell>
          <table:table-cell table:style-name="ce114" table:formula="of:=[.L21]/([.$H$79]*(1-[.N21])^(1/2))" office:value-type="float" office:value="1.16411720915042">
            <text:p>1.1641</text:p>
          </table:table-cell>
          <table:table-cell table:style-name="ce114" table:formula="of:=(([.O21]^2)/3)*[.N21]/(1-[.N21])" office:value-type="float" office:value="0.0899991253946599">
            <text:p>0.0900</text:p>
          </table:table-cell>
          <table:table-cell table:number-columns-repeated="1008"/>
        </table:table-row>
        <table:table-row table:style-name="ro10">
          <table:table-cell office:value-type="float" office:value="8">
            <text:p>8</text:p>
          </table:table-cell>
          <table:table-cell table:style-name="ce165" office:value-type="float" office:value="50.52">
            <text:p>50.52</text:p>
          </table:table-cell>
          <table:table-cell table:style-name="ce165" office:value-type="float" office:value="259">
            <text:p>259.00</text:p>
          </table:table-cell>
          <table:table-cell office:value-type="float" office:value="302">
            <text:p>302.00</text:p>
          </table:table-cell>
          <table:table-cell table:style-name="ce166" table:formula="of:=[.C22]^2" office:value-type="float" office:value="67081">
            <text:p>67,081.00</text:p>
          </table:table-cell>
          <table:table-cell table:style-name="ce166" table:formula="of:=[.D22]^2" office:value-type="float" office:value="91204">
            <text:p>91,204.00</text:p>
          </table:table-cell>
          <table:table-cell table:style-name="ce166" table:formula="of:=[.B22]^2" office:value-type="float" office:value="2552.2704">
            <text:p>2,552.27</text:p>
          </table:table-cell>
          <table:table-cell table:style-name="ce166" table:formula="of:=[.C22]*[.D22]" office:value-type="float" office:value="78218">
            <text:p>78,218.00</text:p>
          </table:table-cell>
          <table:table-cell table:style-name="ce166" table:formula="of:=[.C22]*[.B22]" office:value-type="float" office:value="13084.68">
            <text:p>13,084.68</text:p>
          </table:table-cell>
          <table:table-cell table:style-name="ce166" table:formula="of:=[.D22]*[.B22]" office:value-type="float" office:value="15257.04">
            <text:p>15,257.04</text:p>
          </table:table-cell>
          <table:table-cell table:style-name="ce23" table:formula="of:=[.$K$8]+[.$K$9]*[.C22]+[.$K$10]*[.D22]" office:value-type="float" office:value="49.333267835303">
            <text:p>49.3333</text:p>
          </table:table-cell>
          <table:table-cell table:style-name="ce114" table:formula="of:=[.B22]-[.K22]" office:value-type="float" office:value="1.18673216469706">
            <text:p>1.1867</text:p>
          </table:table-cell>
          <table:table-cell table:style-name="ce114" table:formula="of:=[.L22]/[.$H$79]^0.5" office:value-type="float" office:value="0.800263770988991">
            <text:p>0.8003</text:p>
          </table:table-cell>
          <table:table-cell table:style-name="ce114" table:formula="of:=MMULT([.C63:.E63];MMULT([.$K$65:.$M$67];TRANSPOSE([.C63:.E63])))" office:value-type="float" office:value="0.137708927843456">
            <text:p>0.1377</text:p>
          </table:table-cell>
          <table:table-cell table:style-name="ce114" table:formula="of:=[.L22]/([.$H$79]*(1-[.N22])^(1/2))" office:value-type="float" office:value="0.58114787514962">
            <text:p>0.5811</text:p>
          </table:table-cell>
          <table:table-cell table:style-name="ce114" table:formula="of:=(([.O22]^2)/3)*[.N22]/(1-[.N22])" office:value-type="float" office:value="0.0179787817815134">
            <text:p>0.0180</text:p>
          </table:table-cell>
          <table:table-cell table:number-columns-repeated="1008"/>
        </table:table-row>
        <table:table-row table:style-name="ro10">
          <table:table-cell office:value-type="float" office:value="9">
            <text:p>9</text:p>
          </table:table-cell>
          <table:table-cell table:style-name="ce165" office:value-type="float" office:value="45.58">
            <text:p>45.58</text:p>
          </table:table-cell>
          <table:table-cell table:style-name="ce165" office:value-type="float" office:value="221">
            <text:p>221.00</text:p>
          </table:table-cell>
          <table:table-cell office:value-type="float" office:value="302">
            <text:p>302.00</text:p>
          </table:table-cell>
          <table:table-cell table:style-name="ce166" table:formula="of:=[.C23]^2" office:value-type="float" office:value="48841">
            <text:p>48,841.00</text:p>
          </table:table-cell>
          <table:table-cell table:style-name="ce166" table:formula="of:=[.D23]^2" office:value-type="float" office:value="91204">
            <text:p>91,204.00</text:p>
          </table:table-cell>
          <table:table-cell table:style-name="ce166" table:formula="of:=[.B23]^2" office:value-type="float" office:value="2077.5364">
            <text:p>2,077.54</text:p>
          </table:table-cell>
          <table:table-cell table:style-name="ce166" table:formula="of:=[.C23]*[.D23]" office:value-type="float" office:value="66742">
            <text:p>66,742.00</text:p>
          </table:table-cell>
          <table:table-cell table:style-name="ce166" table:formula="of:=[.C23]*[.B23]" office:value-type="float" office:value="10073.18">
            <text:p>10,073.18</text:p>
          </table:table-cell>
          <table:table-cell table:style-name="ce166" table:formula="of:=[.D23]*[.B23]" office:value-type="float" office:value="13765.16">
            <text:p>13,765.16</text:p>
          </table:table-cell>
          <table:table-cell table:style-name="ce23" table:formula="of:=[.$K$8]+[.$K$9]*[.C23]+[.$K$10]*[.D23]" office:value-type="float" office:value="45.6025555249494">
            <text:p>45.6026</text:p>
          </table:table-cell>
          <table:table-cell table:style-name="ce114" table:formula="of:=[.B23]-[.K23]" office:value-type="float" office:value="-0.0225555249494249">
            <text:p>-0.0226</text:p>
          </table:table-cell>
          <table:table-cell table:style-name="ce114" table:formula="of:=[.L23]/[.$H$79]^0.5" office:value-type="float" office:value="-0.0152101459702753">
            <text:p>-0.0152</text:p>
          </table:table-cell>
          <table:table-cell table:style-name="ce114" table:formula="of:=MMULT([.C64:.E64];MMULT([.$K$65:.$M$67];TRANSPOSE([.C64:.E64])))" office:value-type="float" office:value="0.141895748173775">
            <text:p>0.1419</text:p>
          </table:table-cell>
          <table:table-cell table:style-name="ce114" table:formula="of:=[.L23]/([.$H$79]*(1-[.N23])^(1/2))" office:value-type="float" office:value="-0.0110724517845189">
            <text:p>-0.0111</text:p>
          </table:table-cell>
          <table:table-cell table:style-name="ce114" table:formula="of:=(([.O23]^2)/3)*[.N23]/(1-[.N23])" office:value-type="float" office:value="0.0000067576496071002">
            <text:p>0.0000</text:p>
          </table:table-cell>
          <table:table-cell table:number-columns-repeated="1008"/>
        </table:table-row>
        <table:table-row table:style-name="ro10">
          <table:table-cell office:value-type="float" office:value="10">
            <text:p>10</text:p>
          </table:table-cell>
          <table:table-cell table:style-name="ce165" office:value-type="float" office:value="44.78">
            <text:p>44.78</text:p>
          </table:table-cell>
          <table:table-cell table:style-name="ce165" office:value-type="float" office:value="218">
            <text:p>218.00</text:p>
          </table:table-cell>
          <table:table-cell office:value-type="float" office:value="302">
            <text:p>302.00</text:p>
          </table:table-cell>
          <table:table-cell table:style-name="ce166" table:formula="of:=[.C24]^2" office:value-type="float" office:value="47524">
            <text:p>47,524.00</text:p>
          </table:table-cell>
          <table:table-cell table:style-name="ce166" table:formula="of:=[.D24]^2" office:value-type="float" office:value="91204">
            <text:p>91,204.00</text:p>
          </table:table-cell>
          <table:table-cell table:style-name="ce166" table:formula="of:=[.B24]^2" office:value-type="float" office:value="2005.2484">
            <text:p>2,005.25</text:p>
          </table:table-cell>
          <table:table-cell table:style-name="ce166" table:formula="of:=[.C24]*[.D24]" office:value-type="float" office:value="65836">
            <text:p>65,836.00</text:p>
          </table:table-cell>
          <table:table-cell table:style-name="ce166" table:formula="of:=[.C24]*[.B24]" office:value-type="float" office:value="9762.04">
            <text:p>9,762.04</text:p>
          </table:table-cell>
          <table:table-cell table:style-name="ce166" table:formula="of:=[.D24]*[.B24]" office:value-type="float" office:value="13523.56">
            <text:p>13,523.56</text:p>
          </table:table-cell>
          <table:table-cell table:style-name="ce23" table:formula="of:=[.$K$8]+[.$K$9]*[.C24]+[.$K$10]*[.D24]" office:value-type="float" office:value="45.308025605711">
            <text:p>45.3080</text:p>
          </table:table-cell>
          <table:table-cell table:style-name="ce114" table:formula="of:=[.B24]-[.K24]" office:value-type="float" office:value="-0.528025605710994">
            <text:p>-0.5280</text:p>
          </table:table-cell>
          <table:table-cell table:style-name="ce114" table:formula="of:=[.L24]/[.$H$79]^0.5" office:value-type="float" office:value="-0.356070034145317">
            <text:p>-0.3561</text:p>
          </table:table-cell>
          <table:table-cell table:style-name="ce114" table:formula="of:=MMULT([.C65:.E65];MMULT([.$K$65:.$M$67];TRANSPOSE([.C65:.E65])))" office:value-type="float" office:value="0.155778362953251">
            <text:p>0.1558</text:p>
          </table:table-cell>
          <table:table-cell table:style-name="ce114" table:formula="of:=[.L24]/([.$H$79]*(1-[.N24])^(1/2))" office:value-type="float" office:value="-0.261329013855096">
            <text:p>-0.2613</text:p>
          </table:table-cell>
          <table:table-cell table:style-name="ce114" table:formula="of:=(([.O24]^2)/3)*[.N24]/(1-[.N24])" office:value-type="float" office:value="0.00420053551897509">
            <text:p>0.0042</text:p>
          </table:table-cell>
          <table:table-cell table:number-columns-repeated="1008"/>
        </table:table-row>
        <table:table-row table:style-name="ro10">
          <table:table-cell office:value-type="float" office:value="11">
            <text:p>11</text:p>
          </table:table-cell>
          <table:table-cell table:style-name="ce165" office:value-type="float" office:value="33.5">
            <text:p>33.50</text:p>
          </table:table-cell>
          <table:table-cell table:style-name="ce165" office:value-type="float" office:value="224">
            <text:p>224.00</text:p>
          </table:table-cell>
          <table:table-cell office:value-type="float" office:value="416">
            <text:p>416.00</text:p>
          </table:table-cell>
          <table:table-cell table:style-name="ce166" table:formula="of:=[.C25]^2" office:value-type="float" office:value="50176">
            <text:p>50,176.00</text:p>
          </table:table-cell>
          <table:table-cell table:style-name="ce166" table:formula="of:=[.D25]^2" office:value-type="float" office:value="173056">
            <text:p>173,056.00</text:p>
          </table:table-cell>
          <table:table-cell table:style-name="ce166" table:formula="of:=[.B25]^2" office:value-type="float" office:value="1122.25">
            <text:p>1,122.25</text:p>
          </table:table-cell>
          <table:table-cell table:style-name="ce166" table:formula="of:=[.C25]*[.D25]" office:value-type="float" office:value="93184">
            <text:p>93,184.00</text:p>
          </table:table-cell>
          <table:table-cell table:style-name="ce166" table:formula="of:=[.C25]*[.B25]" office:value-type="float" office:value="7504">
            <text:p>7,504.00</text:p>
          </table:table-cell>
          <table:table-cell table:style-name="ce166" table:formula="of:=[.D25]*[.B25]" office:value-type="float" office:value="13936">
            <text:p>13,936.00</text:p>
          </table:table-cell>
          <table:table-cell table:style-name="ce23" table:formula="of:=[.$K$8]+[.$K$9]*[.C25]+[.$K$10]*[.D25]" office:value-type="float" office:value="33.077692290741">
            <text:p>33.0777</text:p>
          </table:table-cell>
          <table:table-cell table:style-name="ce114" table:formula="of:=[.B25]-[.K25]" office:value-type="float" office:value="0.422307709258988">
            <text:p>0.4223</text:p>
          </table:table-cell>
          <table:table-cell table:style-name="ce114" table:formula="of:=[.L25]/[.$H$79]^0.5" office:value-type="float" office:value="0.284779978147464">
            <text:p>0.2848</text:p>
          </table:table-cell>
          <table:table-cell table:style-name="ce114" table:formula="of:=MMULT([.C66:.E66];MMULT([.$K$65:.$M$67];TRANSPOSE([.C66:.E66])))" office:value-type="float" office:value="0.112851334824429">
            <text:p>0.1129</text:p>
          </table:table-cell>
          <table:table-cell table:style-name="ce114" table:formula="of:=[.L25]/([.$H$79]*(1-[.N25])^(1/2))" office:value-type="float" office:value="0.203888012988021">
            <text:p>0.2039</text:p>
          </table:table-cell>
          <table:table-cell table:style-name="ce114" table:formula="of:=(([.O25]^2)/3)*[.N25]/(1-[.N25])" office:value-type="float" office:value="0.00176267574718142">
            <text:p>0.0018</text:p>
          </table:table-cell>
          <table:table-cell table:number-columns-repeated="1008"/>
        </table:table-row>
        <table:table-row table:style-name="ro10">
          <table:table-cell office:value-type="float" office:value="12">
            <text:p>12</text:p>
          </table:table-cell>
          <table:table-cell table:style-name="ce165" office:value-type="float" office:value="31.23">
            <text:p>31.23</text:p>
          </table:table-cell>
          <table:table-cell table:style-name="ce165" office:value-type="float" office:value="212">
            <text:p>212.00</text:p>
          </table:table-cell>
          <table:table-cell office:value-type="float" office:value="416">
            <text:p>416.00</text:p>
          </table:table-cell>
          <table:table-cell table:style-name="ce166" table:formula="of:=[.C26]^2" office:value-type="float" office:value="44944">
            <text:p>44,944.00</text:p>
          </table:table-cell>
          <table:table-cell table:style-name="ce166" table:formula="of:=[.D26]^2" office:value-type="float" office:value="173056">
            <text:p>173,056.00</text:p>
          </table:table-cell>
          <table:table-cell table:style-name="ce166" table:formula="of:=[.B26]^2" office:value-type="float" office:value="975.3129">
            <text:p>975.31</text:p>
          </table:table-cell>
          <table:table-cell table:style-name="ce166" table:formula="of:=[.C26]*[.D26]" office:value-type="float" office:value="88192">
            <text:p>88,192.00</text:p>
          </table:table-cell>
          <table:table-cell table:style-name="ce166" table:formula="of:=[.C26]*[.B26]" office:value-type="float" office:value="6620.76">
            <text:p>6,620.76</text:p>
          </table:table-cell>
          <table:table-cell table:style-name="ce166" table:formula="of:=[.D26]*[.B26]" office:value-type="float" office:value="12991.68">
            <text:p>12,991.68</text:p>
          </table:table-cell>
          <table:table-cell table:style-name="ce23" table:formula="of:=[.$K$8]+[.$K$9]*[.C26]+[.$K$10]*[.D26]" office:value-type="float" office:value="31.8995726137873">
            <text:p>31.8996</text:p>
          </table:table-cell>
          <table:table-cell table:style-name="ce114" table:formula="of:=[.B26]-[.K26]" office:value-type="float" office:value="-0.66957261378727">
            <text:p>-0.6696</text:p>
          </table:table-cell>
          <table:table-cell table:style-name="ce114" table:formula="of:=[.L26]/[.$H$79]^0.5" office:value-type="float" office:value="-0.451521177903813">
            <text:p>-0.4515</text:p>
          </table:table-cell>
          <table:table-cell table:style-name="ce114" table:formula="of:=MMULT([.C67:.E67];MMULT([.$K$65:.$M$67];TRANSPOSE([.C67:.E67])))" office:value-type="float" office:value="0.157275702118751">
            <text:p>0.1573</text:p>
          </table:table-cell>
          <table:table-cell table:style-name="ce114" table:formula="of:=[.L26]/([.$H$79]*(1-[.N26])^(1/2))" office:value-type="float" office:value="-0.331677346168187">
            <text:p>-0.3317</text:p>
          </table:table-cell>
          <table:table-cell table:style-name="ce114" table:formula="of:=(([.O26]^2)/3)*[.N26]/(1-[.N26])" office:value-type="float" office:value="0.0068436293749648">
            <text:p>0.0068</text:p>
          </table:table-cell>
          <table:table-cell table:number-columns-repeated="1008"/>
        </table:table-row>
        <table:table-row table:style-name="ro10">
          <table:table-cell office:value-type="float" office:value="13">
            <text:p>13</text:p>
          </table:table-cell>
          <table:table-cell table:style-name="ce165" office:value-type="float" office:value="37.52">
            <text:p>37.52</text:p>
          </table:table-cell>
          <table:table-cell table:style-name="ce165" office:value-type="float" office:value="248">
            <text:p>248.00</text:p>
          </table:table-cell>
          <table:table-cell office:value-type="float" office:value="416">
            <text:p>416.00</text:p>
          </table:table-cell>
          <table:table-cell table:style-name="ce166" table:formula="of:=[.C27]^2" office:value-type="float" office:value="61504">
            <text:p>61,504.00</text:p>
          </table:table-cell>
          <table:table-cell table:style-name="ce166" table:formula="of:=[.D27]^2" office:value-type="float" office:value="173056">
            <text:p>173,056.00</text:p>
          </table:table-cell>
          <table:table-cell table:style-name="ce166" table:formula="of:=[.B27]^2" office:value-type="float" office:value="1407.7504">
            <text:p>1,407.75</text:p>
          </table:table-cell>
          <table:table-cell table:style-name="ce166" table:formula="of:=[.C27]*[.D27]" office:value-type="float" office:value="103168">
            <text:p>103,168.00</text:p>
          </table:table-cell>
          <table:table-cell table:style-name="ce166" table:formula="of:=[.C27]*[.B27]" office:value-type="float" office:value="9304.96">
            <text:p>9,304.96</text:p>
          </table:table-cell>
          <table:table-cell table:style-name="ce166" table:formula="of:=[.D27]*[.B27]" office:value-type="float" office:value="15608.32">
            <text:p>15,608.32</text:p>
          </table:table-cell>
          <table:table-cell table:style-name="ce23" table:formula="of:=[.$K$8]+[.$K$9]*[.C27]+[.$K$10]*[.D27]" office:value-type="float" office:value="35.4339316446485">
            <text:p>35.4339</text:p>
          </table:table-cell>
          <table:table-cell table:style-name="ce114" table:formula="of:=[.B27]-[.K27]" office:value-type="float" office:value="2.08606835535151">
            <text:p>2.0861</text:p>
          </table:table-cell>
          <table:table-cell table:style-name="ce114" table:formula="of:=[.L27]/[.$H$79]^0.5" office:value-type="float" office:value="1.40672426201624">
            <text:p>1.4067</text:p>
          </table:table-cell>
          <table:table-cell table:style-name="ce114" table:formula="of:=MMULT([.C68:.E68];MMULT([.$K$65:.$M$67];TRANSPOSE([.C68:.E68])))" office:value-type="float" office:value="0.119197673009332">
            <text:p>0.1192</text:p>
          </table:table-cell>
          <table:table-cell table:style-name="ce114" table:formula="of:=[.L27]/([.$H$79]*(1-[.N27])^(1/2))" office:value-type="float" office:value="1.01076499745416">
            <text:p>1.0108</text:p>
          </table:table-cell>
          <table:table-cell table:style-name="ce114" table:formula="of:=(([.O27]^2)/3)*[.N27]/(1-[.N27])" office:value-type="float" office:value="0.0460859407433645">
            <text:p>0.0461</text:p>
          </table:table-cell>
          <table:table-cell table:number-columns-repeated="1008"/>
        </table:table-row>
        <table:table-row table:style-name="ro10">
          <table:table-cell office:value-type="float" office:value="14">
            <text:p>14</text:p>
          </table:table-cell>
          <table:table-cell table:style-name="ce165" office:value-type="float" office:value="37.13">
            <text:p>37.13</text:p>
          </table:table-cell>
          <table:table-cell table:style-name="ce165" office:value-type="float" office:value="260">
            <text:p>260.00</text:p>
          </table:table-cell>
          <table:table-cell office:value-type="float" office:value="416">
            <text:p>416.00</text:p>
          </table:table-cell>
          <table:table-cell table:style-name="ce166" table:formula="of:=[.C28]^2" office:value-type="float" office:value="67600">
            <text:p>67,600.00</text:p>
          </table:table-cell>
          <table:table-cell table:style-name="ce166" table:formula="of:=[.D28]^2" office:value-type="float" office:value="173056">
            <text:p>173,056.00</text:p>
          </table:table-cell>
          <table:table-cell table:style-name="ce166" table:formula="of:=[.B28]^2" office:value-type="float" office:value="1378.6369">
            <text:p>1,378.64</text:p>
          </table:table-cell>
          <table:table-cell table:style-name="ce166" table:formula="of:=[.C28]*[.D28]" office:value-type="float" office:value="108160">
            <text:p>108,160.00</text:p>
          </table:table-cell>
          <table:table-cell table:style-name="ce166" table:formula="of:=[.C28]*[.B28]" office:value-type="float" office:value="9653.8">
            <text:p>9,653.80</text:p>
          </table:table-cell>
          <table:table-cell table:style-name="ce166" table:formula="of:=[.D28]*[.B28]" office:value-type="float" office:value="15446.08">
            <text:p>15,446.08</text:p>
          </table:table-cell>
          <table:table-cell table:style-name="ce23" table:formula="of:=[.$K$8]+[.$K$9]*[.C28]+[.$K$10]*[.D28]" office:value-type="float" office:value="36.6120513216023">
            <text:p>36.6121</text:p>
          </table:table-cell>
          <table:table-cell table:style-name="ce114" table:formula="of:=[.B28]-[.K28]" office:value-type="float" office:value="0.517948678397751">
            <text:p>0.5179</text:p>
          </table:table-cell>
          <table:table-cell table:style-name="ce114" table:formula="of:=[.L28]/[.$H$79]^0.5" office:value-type="float" office:value="0.349274735179323">
            <text:p>0.3493</text:p>
          </table:table-cell>
          <table:table-cell table:style-name="ce114" table:formula="of:=MMULT([.C69:.E69];MMULT([.$K$65:.$M$67];TRANSPOSE([.C69:.E69])))" office:value-type="float" office:value="0.169968378488558">
            <text:p>0.1700</text:p>
          </table:table-cell>
          <table:table-cell table:style-name="ce114" table:formula="of:=[.L28]/([.$H$79]*(1-[.N28])^(1/2))" office:value-type="float" office:value="0.258523660082827">
            <text:p>0.2585</text:p>
          </table:table-cell>
          <table:table-cell table:style-name="ce114" table:formula="of:=(([.O28]^2)/3)*[.N28]/(1-[.N28])" office:value-type="float" office:value="0.00456197425820026">
            <text:p>0.0046</text:p>
          </table:table-cell>
          <table:table-cell table:number-columns-repeated="1008"/>
        </table:table-row>
        <table:table-row table:style-name="ro10">
          <table:table-cell office:value-type="float" office:value="15">
            <text:p>15</text:p>
          </table:table-cell>
          <table:table-cell table:style-name="ce165" office:value-type="float" office:value="34.7">
            <text:p>34.70</text:p>
          </table:table-cell>
          <table:table-cell table:style-name="ce165" office:value-type="float" office:value="243">
            <text:p>243.00</text:p>
          </table:table-cell>
          <table:table-cell office:value-type="float" office:value="416">
            <text:p>416.00</text:p>
          </table:table-cell>
          <table:table-cell table:style-name="ce166" table:formula="of:=[.C29]^2" office:value-type="float" office:value="59049">
            <text:p>59,049.00</text:p>
          </table:table-cell>
          <table:table-cell table:style-name="ce166" table:formula="of:=[.D29]^2" office:value-type="float" office:value="173056">
            <text:p>173,056.00</text:p>
          </table:table-cell>
          <table:table-cell table:style-name="ce166" table:formula="of:=[.B29]^2" office:value-type="float" office:value="1204.09">
            <text:p>1,204.09</text:p>
          </table:table-cell>
          <table:table-cell table:style-name="ce166" table:formula="of:=[.C29]*[.D29]" office:value-type="float" office:value="101088">
            <text:p>101,088.00</text:p>
          </table:table-cell>
          <table:table-cell table:style-name="ce166" table:formula="of:=[.C29]*[.B29]" office:value-type="float" office:value="8432.1">
            <text:p>8,432.10</text:p>
          </table:table-cell>
          <table:table-cell table:style-name="ce166" table:formula="of:=[.D29]*[.B29]" office:value-type="float" office:value="14435.2">
            <text:p>14,435.20</text:p>
          </table:table-cell>
          <table:table-cell table:style-name="ce23" table:formula="of:=[.$K$8]+[.$K$9]*[.C29]+[.$K$10]*[.D29]" office:value-type="float" office:value="34.9430484459178">
            <text:p>34.9430</text:p>
          </table:table-cell>
          <table:table-cell table:style-name="ce114" table:formula="of:=[.B29]-[.K29]" office:value-type="float" office:value="-0.243048445917779">
            <text:p>-0.2430</text:p>
          </table:table-cell>
          <table:table-cell table:style-name="ce114" table:formula="of:=[.L29]/[.$H$79]^0.5" office:value-type="float" office:value="-0.163897863097717">
            <text:p>-0.1639</text:p>
          </table:table-cell>
          <table:table-cell table:style-name="ce114" table:formula="of:=MMULT([.C70:.E70];MMULT([.$K$65:.$M$67];TRANSPOSE([.C70:.E70])))" office:value-type="float" office:value="0.107408468395015">
            <text:p>0.1074</text:p>
          </table:table-cell>
          <table:table-cell table:style-name="ce114" table:formula="of:=[.L29]/([.$H$79]*(1-[.N29])^(1/2))" office:value-type="float" office:value="-0.116984238651469">
            <text:p>-0.1170</text:p>
          </table:table-cell>
          <table:table-cell table:style-name="ce114" table:formula="of:=(([.O29]^2)/3)*[.N29]/(1-[.N29])" office:value-type="float" office:value="0.000548932839324309">
            <text:p>0.0005</text:p>
          </table:table-cell>
          <table:table-cell table:number-columns-repeated="1008"/>
        </table:table-row>
        <table:table-row table:style-name="ro10">
          <table:table-cell office:value-type="float" office:value="16">
            <text:p>16</text:p>
          </table:table-cell>
          <table:table-cell table:style-name="ce165" office:value-type="float" office:value="33.92">
            <text:p>33.92</text:p>
          </table:table-cell>
          <table:table-cell table:style-name="ce165" office:value-type="float" office:value="238">
            <text:p>238.00</text:p>
          </table:table-cell>
          <table:table-cell office:value-type="float" office:value="416">
            <text:p>416.00</text:p>
          </table:table-cell>
          <table:table-cell table:style-name="ce166" table:formula="of:=[.C30]^2" office:value-type="float" office:value="56644">
            <text:p>56,644.00</text:p>
          </table:table-cell>
          <table:table-cell table:style-name="ce166" table:formula="of:=[.D30]^2" office:value-type="float" office:value="173056">
            <text:p>173,056.00</text:p>
          </table:table-cell>
          <table:table-cell table:style-name="ce166" table:formula="of:=[.B30]^2" office:value-type="float" office:value="1150.5664">
            <text:p>1,150.57</text:p>
          </table:table-cell>
          <table:table-cell table:style-name="ce166" table:formula="of:=[.C30]*[.D30]" office:value-type="float" office:value="99008">
            <text:p>99,008.00</text:p>
          </table:table-cell>
          <table:table-cell table:style-name="ce166" table:formula="of:=[.C30]*[.B30]" office:value-type="float" office:value="8072.96">
            <text:p>8,072.96</text:p>
          </table:table-cell>
          <table:table-cell table:style-name="ce166" table:formula="of:=[.D30]*[.B30]" office:value-type="float" office:value="14110.72">
            <text:p>14,110.72</text:p>
          </table:table-cell>
          <table:table-cell table:style-name="ce23" table:formula="of:=[.$K$8]+[.$K$9]*[.C30]+[.$K$10]*[.D30]" office:value-type="float" office:value="34.4521652471871">
            <text:p>34.4522</text:p>
          </table:table-cell>
          <table:table-cell table:style-name="ce114" table:formula="of:=[.B30]-[.K30]" office:value-type="float" office:value="-0.532165247187052">
            <text:p>-0.5322</text:p>
          </table:table-cell>
          <table:table-cell table:style-name="ce114" table:formula="of:=[.L30]/[.$H$79]^0.5" office:value-type="float" office:value="-0.358861569756065">
            <text:p>-0.3589</text:p>
          </table:table-cell>
          <table:table-cell table:style-name="ce114" table:formula="of:=MMULT([.C71:.E71];MMULT([.$K$65:.$M$67];TRANSPOSE([.C71:.E71])))" office:value-type="float" office:value="0.101128237899538">
            <text:p>0.1011</text:p>
          </table:table-cell>
          <table:table-cell table:style-name="ce114" table:formula="of:=[.L30]/([.$H$79]*(1-[.N30])^(1/2))" office:value-type="float" office:value="-0.2552457541607">
            <text:p>-0.2552</text:p>
          </table:table-cell>
          <table:table-cell table:style-name="ce114" table:formula="of:=(([.O30]^2)/3)*[.N30]/(1-[.N30])" office:value-type="float" office:value="0.00244326459172871">
            <text:p>0.0024</text:p>
          </table:table-cell>
          <table:table-cell table:number-columns-repeated="1008"/>
        </table:table-row>
        <table:table-row table:style-name="ro10">
          <table:table-cell office:value-type="float" office:value="17">
            <text:p>17</text:p>
          </table:table-cell>
          <table:table-cell table:style-name="ce165" office:value-type="float" office:value="32.13">
            <text:p>32.13</text:p>
          </table:table-cell>
          <table:table-cell table:style-name="ce165" office:value-type="float" office:value="224">
            <text:p>224.00</text:p>
          </table:table-cell>
          <table:table-cell office:value-type="float" office:value="416">
            <text:p>416.00</text:p>
          </table:table-cell>
          <table:table-cell table:style-name="ce166" table:formula="of:=[.C31]^2" office:value-type="float" office:value="50176">
            <text:p>50,176.00</text:p>
          </table:table-cell>
          <table:table-cell table:style-name="ce166" table:formula="of:=[.D31]^2" office:value-type="float" office:value="173056">
            <text:p>173,056.00</text:p>
          </table:table-cell>
          <table:table-cell table:style-name="ce166" table:formula="of:=[.B31]^2" office:value-type="float" office:value="1032.3369">
            <text:p>1,032.34</text:p>
          </table:table-cell>
          <table:table-cell table:style-name="ce166" table:formula="of:=[.C31]*[.D31]" office:value-type="float" office:value="93184">
            <text:p>93,184.00</text:p>
          </table:table-cell>
          <table:table-cell table:style-name="ce166" table:formula="of:=[.C31]*[.B31]" office:value-type="float" office:value="7197.12">
            <text:p>7,197.12</text:p>
          </table:table-cell>
          <table:table-cell table:style-name="ce166" table:formula="of:=[.D31]*[.B31]" office:value-type="float" office:value="13366.08">
            <text:p>13,366.08</text:p>
          </table:table-cell>
          <table:table-cell table:style-name="ce23" table:formula="of:=[.$K$8]+[.$K$9]*[.C31]+[.$K$10]*[.D31]" office:value-type="float" office:value="33.077692290741">
            <text:p>33.0777</text:p>
          </table:table-cell>
          <table:table-cell table:style-name="ce114" table:formula="of:=[.B31]-[.K31]" office:value-type="float" office:value="-0.94769229074101">
            <text:p>-0.9477</text:p>
          </table:table-cell>
          <table:table-cell table:style-name="ce114" table:formula="of:=[.L31]/[.$H$79]^0.5" office:value-type="float" office:value="-0.639069057776148">
            <text:p>-0.6391</text:p>
          </table:table-cell>
          <table:table-cell table:style-name="ce114" table:formula="of:=MMULT([.C72:.E72];MMULT([.$K$65:.$M$67];TRANSPOSE([.C72:.E72])))" office:value-type="float" office:value="0.112851334824429">
            <text:p>0.1129</text:p>
          </table:table-cell>
          <table:table-cell table:style-name="ce114" table:formula="of:=[.L31]/([.$H$79]*(1-[.N31])^(1/2))" office:value-type="float" office:value="-0.457541015347065">
            <text:p>-0.4575</text:p>
          </table:table-cell>
          <table:table-cell table:style-name="ce114" table:formula="of:=(([.O31]^2)/3)*[.N31]/(1-[.N31])" office:value-type="float" office:value="0.00887665018628843">
            <text:p>0.0089</text:p>
          </table:table-cell>
          <table:table-cell table:number-columns-repeated="1008"/>
        </table:table-row>
        <table:table-row table:style-name="ro10">
          <table:table-cell office:value-type="float" office:value="18">
            <text:p>18</text:p>
          </table:table-cell>
          <table:table-cell table:style-name="ce165" office:value-type="float" office:value="35.47">
            <text:p>35.47</text:p>
          </table:table-cell>
          <table:table-cell table:style-name="ce165" office:value-type="float" office:value="251">
            <text:p>251.00</text:p>
          </table:table-cell>
          <table:table-cell office:value-type="float" office:value="416">
            <text:p>416.00</text:p>
          </table:table-cell>
          <table:table-cell table:style-name="ce166" table:formula="of:=[.C32]^2" office:value-type="float" office:value="63001">
            <text:p>63,001.00</text:p>
          </table:table-cell>
          <table:table-cell table:style-name="ce166" table:formula="of:=[.D32]^2" office:value-type="float" office:value="173056">
            <text:p>173,056.00</text:p>
          </table:table-cell>
          <table:table-cell table:style-name="ce166" table:formula="of:=[.B32]^2" office:value-type="float" office:value="1258.1209">
            <text:p>1,258.12</text:p>
          </table:table-cell>
          <table:table-cell table:style-name="ce166" table:formula="of:=[.C32]*[.D32]" office:value-type="float" office:value="104416">
            <text:p>104,416.00</text:p>
          </table:table-cell>
          <table:table-cell table:style-name="ce166" table:formula="of:=[.C32]*[.B32]" office:value-type="float" office:value="8902.97">
            <text:p>8,902.97</text:p>
          </table:table-cell>
          <table:table-cell table:style-name="ce166" table:formula="of:=[.D32]*[.B32]" office:value-type="float" office:value="14755.52">
            <text:p>14,755.52</text:p>
          </table:table-cell>
          <table:table-cell table:style-name="ce23" table:formula="of:=[.$K$8]+[.$K$9]*[.C32]+[.$K$10]*[.D32]" office:value-type="float" office:value="35.7284615638869">
            <text:p>35.7285</text:p>
          </table:table-cell>
          <table:table-cell table:style-name="ce114" table:formula="of:=[.B32]-[.K32]" office:value-type="float" office:value="-0.258461563886939">
            <text:p>-0.2585</text:p>
          </table:table-cell>
          <table:table-cell table:style-name="ce114" table:formula="of:=[.L32]/[.$H$79]^0.5" office:value-type="float" office:value="-0.174291581474641">
            <text:p>-0.1743</text:p>
          </table:table-cell>
          <table:table-cell table:style-name="ce114" table:formula="of:=MMULT([.C73:.E73];MMULT([.$K$65:.$M$67];TRANSPOSE([.C73:.E73])))" office:value-type="float" office:value="0.128915503354965">
            <text:p>0.1289</text:p>
          </table:table-cell>
          <table:table-cell table:style-name="ce114" table:formula="of:=[.L32]/([.$H$79]*(1-[.N32])^(1/2))" office:value-type="float" office:value="-0.125929277365788">
            <text:p>-0.1259</text:p>
          </table:table-cell>
          <table:table-cell table:style-name="ce114" table:formula="of:=(([.O32]^2)/3)*[.N32]/(1-[.N32])" office:value-type="float" office:value="0.000782306668085507">
            <text:p>0.0008</text:p>
          </table:table-cell>
          <table:table-cell table:number-columns-repeated="1008"/>
        </table:table-row>
        <table:table-row table:style-name="ro10">
          <table:table-cell office:value-type="float" office:value="19">
            <text:p>19</text:p>
          </table:table-cell>
          <table:table-cell table:style-name="ce165" office:value-type="float" office:value="33.49">
            <text:p>33.49</text:p>
          </table:table-cell>
          <table:table-cell table:style-name="ce165" office:value-type="float" office:value="232">
            <text:p>232.00</text:p>
          </table:table-cell>
          <table:table-cell office:value-type="float" office:value="416">
            <text:p>416.00</text:p>
          </table:table-cell>
          <table:table-cell table:style-name="ce166" table:formula="of:=[.C33]^2" office:value-type="float" office:value="53824">
            <text:p>53,824.00</text:p>
          </table:table-cell>
          <table:table-cell table:style-name="ce166" table:formula="of:=[.D33]^2" office:value-type="float" office:value="173056">
            <text:p>173,056.00</text:p>
          </table:table-cell>
          <table:table-cell table:style-name="ce166" table:formula="of:=[.B33]^2" office:value-type="float" office:value="1121.5801">
            <text:p>1,121.58</text:p>
          </table:table-cell>
          <table:table-cell table:style-name="ce166" table:formula="of:=[.C33]*[.D33]" office:value-type="float" office:value="96512">
            <text:p>96,512.00</text:p>
          </table:table-cell>
          <table:table-cell table:style-name="ce166" table:formula="of:=[.C33]*[.B33]" office:value-type="float" office:value="7769.68">
            <text:p>7,769.68</text:p>
          </table:table-cell>
          <table:table-cell table:style-name="ce166" table:formula="of:=[.D33]*[.B33]" office:value-type="float" office:value="13931.84">
            <text:p>13,931.84</text:p>
          </table:table-cell>
          <table:table-cell table:style-name="ce23" table:formula="of:=[.$K$8]+[.$K$9]*[.C33]+[.$K$10]*[.D33]" office:value-type="float" office:value="33.8631054087102">
            <text:p>33.8631</text:p>
          </table:table-cell>
          <table:table-cell table:style-name="ce114" table:formula="of:=[.B33]-[.K33]" office:value-type="float" office:value="-0.373105408710181">
            <text:p>-0.3731</text:p>
          </table:table-cell>
          <table:table-cell table:style-name="ce114" table:formula="of:=[.L33]/[.$H$79]^0.5" office:value-type="float" office:value="-0.251600782580136">
            <text:p>-0.2516</text:p>
          </table:table-cell>
          <table:table-cell table:style-name="ce114" table:formula="of:=MMULT([.C74:.E74];MMULT([.$K$65:.$M$67];TRANSPOSE([.C74:.E74])))" office:value-type="float" office:value="0.100863807141834">
            <text:p>0.1009</text:p>
          </table:table-cell>
          <table:table-cell table:style-name="ce114" table:formula="of:=[.L33]/([.$H$79]*(1-[.N33])^(1/2))" office:value-type="float" office:value="-0.178928569799976">
            <text:p>-0.1789</text:p>
          </table:table-cell>
          <table:table-cell table:style-name="ce114" table:formula="of:=(([.O33]^2)/3)*[.N33]/(1-[.N33])" office:value-type="float" office:value="0.00119714843886411">
            <text:p>0.0012</text:p>
          </table:table-cell>
          <table:table-cell table:number-columns-repeated="1008"/>
        </table:table-row>
        <table:table-row table:style-name="ro10">
          <table:table-cell office:value-type="float" office:value="20">
            <text:p>20</text:p>
          </table:table-cell>
          <table:table-cell table:style-name="ce165" office:value-type="float" office:value="32.29">
            <text:p>32.29</text:p>
          </table:table-cell>
          <table:table-cell table:style-name="ce165" office:value-type="float" office:value="216">
            <text:p>216.00</text:p>
          </table:table-cell>
          <table:table-cell office:value-type="float" office:value="416">
            <text:p>416.00</text:p>
          </table:table-cell>
          <table:table-cell table:style-name="ce166" table:formula="of:=[.C34]^2" office:value-type="float" office:value="46656">
            <text:p>46,656.00</text:p>
          </table:table-cell>
          <table:table-cell table:style-name="ce166" table:formula="of:=[.D34]^2" office:value-type="float" office:value="173056">
            <text:p>173,056.00</text:p>
          </table:table-cell>
          <table:table-cell table:style-name="ce166" table:formula="of:=[.B34]^2" office:value-type="float" office:value="1042.6441">
            <text:p>1,042.64</text:p>
          </table:table-cell>
          <table:table-cell table:style-name="ce166" table:formula="of:=[.C34]*[.D34]" office:value-type="float" office:value="89856">
            <text:p>89,856.00</text:p>
          </table:table-cell>
          <table:table-cell table:style-name="ce166" table:formula="of:=[.C34]*[.B34]" office:value-type="float" office:value="6974.64">
            <text:p>6,974.64</text:p>
          </table:table-cell>
          <table:table-cell table:style-name="ce166" table:formula="of:=[.D34]*[.B34]" office:value-type="float" office:value="13432.64">
            <text:p>13,432.64</text:p>
          </table:table-cell>
          <table:table-cell table:style-name="ce23" table:formula="of:=[.$K$8]+[.$K$9]*[.C34]+[.$K$10]*[.D34]" office:value-type="float" office:value="32.2922791727719">
            <text:p>32.2923</text:p>
          </table:table-cell>
          <table:table-cell table:style-name="ce114" table:formula="of:=[.B34]-[.K34]" office:value-type="float" office:value="-0.00227917277185696">
            <text:p>-0.0023</text:p>
          </table:table-cell>
          <table:table-cell table:style-name="ce114" table:formula="of:=[.L34]/[.$H$79]^0.5" office:value-type="float" office:value="-0.00153694275035285">
            <text:p>-0.0015</text:p>
          </table:table-cell>
          <table:table-cell table:style-name="ce114" table:formula="of:=MMULT([.C75:.E75];MMULT([.$K$65:.$M$67];TRANSPOSE([.C75:.E75])))" office:value-type="float" office:value="0.138941836251253">
            <text:p>0.1389</text:p>
          </table:table-cell>
          <table:table-cell table:style-name="ce114" table:formula="of:=[.L34]/([.$H$79]*(1-[.N34])^(1/2))" office:value-type="float" office:value="-0.0011169195410501">
            <text:p>-0.0011</text:p>
          </table:table-cell>
          <table:table-cell table:style-name="ce114" table:formula="of:=(([.O34]^2)/3)*[.N34]/(1-[.N34])" office:value-type="float" office:value="0.0000000671000848282258">
            <text:p>0.0000</text:p>
          </table:table-cell>
          <table:table-cell table:number-columns-repeated="1008"/>
        </table:table-row>
        <table:table-row table:style-name="ro10">
          <table:table-cell/>
          <table:table-cell table:style-name="ce166" table:number-columns-repeated="4"/>
          <table:table-cell table:style-name="ce199" table:number-columns-repeated="5"/>
          <table:table-cell table:number-columns-repeated="1014"/>
        </table:table-row>
        <table:table-row table:style-name="ro11">
          <table:table-cell table:style-name="ce157" office:value-type="string">
            <text:p><text:s/></text:p>
          </table:table-cell>
          <table:table-cell table:style-name="ce167" office:value-type="string">
            <text:p>∑y</text:p>
          </table:table-cell>
          <table:table-cell table:style-name="ce179" office:value-type="string">
            <text:p>∑x<text:span text:style-name="T12">1</text:span></text:p>
          </table:table-cell>
          <table:table-cell table:style-name="ce179" office:value-type="string">
            <text:p>∑x<text:span text:style-name="T12">2</text:span></text:p>
          </table:table-cell>
          <table:table-cell table:style-name="ce179" office:value-type="string">
            <text:p>∑x<text:span text:style-name="T12">1</text:span><text:span text:style-name="T19">2</text:span></text:p>
          </table:table-cell>
          <table:table-cell table:style-name="ce179" office:value-type="string">
            <text:p>∑x<text:span text:style-name="T12">2</text:span><text:span text:style-name="T19">2</text:span></text:p>
          </table:table-cell>
          <table:table-cell table:style-name="ce47" office:value-type="string">
            <text:p>∑y<text:span text:style-name="T19">2</text:span></text:p>
          </table:table-cell>
          <table:table-cell table:style-name="ce179" office:value-type="string">
            <text:p>∑x<text:span text:style-name="T12">1</text:span><text:span text:style-name="T23">x</text:span><text:span text:style-name="T12">2</text:span></text:p>
          </table:table-cell>
          <table:table-cell table:style-name="ce179" office:value-type="string">
            <text:p>∑x<text:span text:style-name="T12">1</text:span><text:span text:style-name="T23">y</text:span></text:p>
          </table:table-cell>
          <table:table-cell table:style-name="ce179" office:value-type="string">
            <text:p>∑x<text:span text:style-name="T12">2</text:span><text:span text:style-name="T23">y </text:span></text:p>
          </table:table-cell>
          <table:table-cell table:style-name="ce179" office:value-type="string">
            <text:p>∑Ŷ</text:p>
          </table:table-cell>
          <table:table-cell table:style-name="ce179" office:value-type="string">
            <text:p>∑e</text:p>
          </table:table-cell>
          <table:table-cell table:style-name="ce179" office:value-type="string">
            <text:p>∑di</text:p>
          </table:table-cell>
          <table:table-cell table:style-name="ce179" office:value-type="string">
            <text:p>∑hii</text:p>
          </table:table-cell>
          <table:table-cell table:style-name="ce179" office:value-type="string">
            <text:p>∑ri</text:p>
          </table:table-cell>
          <table:table-cell table:style-name="ce179" office:value-type="string">
            <text:p>∑Di</text:p>
          </table:table-cell>
          <table:table-cell table:style-name="ce259" table:number-columns-repeated="1008"/>
        </table:table-row>
        <table:table-row table:style-name="ro12">
          <table:table-cell table:style-name="ce158" office:value-type="string">
            <text:p>∑</text:p>
          </table:table-cell>
          <table:table-cell table:style-name="ce168" table:formula="of:=SUM([ProyectoFinal.B28:ProyectoFinal.B47])" office:value-type="float" office:value="798">
            <text:p>798.00</text:p>
          </table:table-cell>
          <table:table-cell table:style-name="ce168" table:formula="of:=SUM([ProyectoFinal.C28:ProyectoFinal.C47])" office:value-type="float" office:value="450">
            <text:p>450.00</text:p>
          </table:table-cell>
          <table:table-cell table:style-name="ce168" table:formula="of:=SUM([ProyectoFinal.D28:ProyectoFinal.D47])" office:value-type="float" office:value="500">
            <text:p>500.00</text:p>
          </table:table-cell>
          <table:table-cell table:style-name="ce168" table:formula="of:=SUM([.E15:.E34])" office:value-type="float" office:value="1138789">
            <text:p>1,138,789.00</text:p>
          </table:table-cell>
          <table:table-cell table:style-name="ce168" table:formula="of:=SUM([.F15:.F34])" office:value-type="float" office:value="2642600">
            <text:p>2,642,600.00</text:p>
          </table:table-cell>
          <table:table-cell table:style-name="ce168" table:formula="of:=SUM([.G15:.G34])" office:value-type="float" office:value="34357.5489">
            <text:p>34,357.55</text:p>
          </table:table-cell>
          <table:table-cell table:style-name="ce168" table:formula="of:=SUM([.H15:.H34])" office:value-type="float" office:value="1703078">
            <text:p>1,703,078.00</text:p>
          </table:table-cell>
          <table:table-cell table:style-name="ce168" table:formula="of:=SUM([.I15:.I34])" office:value-type="float" office:value="195325.47">
            <text:p>195,325.47</text:p>
          </table:table-cell>
          <table:table-cell table:style-name="ce168" table:formula="of:=SUM([.J15:.J34])" office:value-type="float" office:value="285515.42">
            <text:p>285,515.42</text:p>
          </table:table-cell>
          <table:table-cell table:style-name="ce231" table:formula="of:=SUM([.K15:.K34])" office:value-type="float" office:value="816.549999999987">
            <text:p>816.5500</text:p>
          </table:table-cell>
          <table:table-cell table:style-name="ce231" table:formula="of:=SUM([.L15:.L34])" office:value-type="float" office:value="0.0000000000136033406761271">
            <text:p>0.0000</text:p>
          </table:table-cell>
          <table:table-cell table:style-name="ce231" table:formula="of:=SUM([.M15:.M34])" office:value-type="float" office:value="0.00000000000917260711830181">
            <text:p>0.0000</text:p>
          </table:table-cell>
          <table:table-cell table:style-name="ce231" table:formula="of:=SUM([.N15:.N34])" office:value-type="float" office:value="3">
            <text:p>3.0000</text:p>
          </table:table-cell>
          <table:table-cell table:style-name="ce231" table:formula="of:=SUM([.O15:.O34])" office:value-type="float" office:value="-0.531707645931368">
            <text:p>-0.5317</text:p>
          </table:table-cell>
          <table:table-cell table:style-name="ce231" table:formula="of:=SUM([.P15:.P34])" office:value-type="float" office:value="1.83360930393114">
            <text:p>1.8336</text:p>
          </table:table-cell>
          <table:table-cell table:number-columns-repeated="1008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0">
          <table:table-cell/>
          <table:table-cell table:style-name="ce169"/>
          <table:table-cell table:style-name="ce156" table:number-columns-repeated="3"/>
          <table:table-cell table:style-name="ce200"/>
          <table:table-cell table:style-name="ce72"/>
          <table:table-cell table:style-name="ce200" table:number-columns-repeated="3"/>
          <table:table-cell table:number-columns-repeated="1014"/>
        </table:table-row>
        <table:table-row table:style-name="ro13">
          <table:table-cell/>
          <table:table-cell table:style-name="ce170" office:value-type="string">
            <text:p>n<text:span text:style-name="T13">ß</text:span><text:span text:style-name="T14">0</text:span><text:span text:style-name="T15"> + </text:span><text:span text:style-name="T13">ß</text:span><text:span text:style-name="T14">1</text:span><text:span text:style-name="T15">∑x</text:span><text:span text:style-name="T16">1</text:span><text:span text:style-name="T15"> + </text:span><text:span text:style-name="T13">ß</text:span><text:span text:style-name="T14">2</text:span><text:span text:style-name="T15">∑x</text:span><text:span text:style-name="T16">2</text:span><text:span text:style-name="T15"> = ∑y</text:span></text:p>
          </table:table-cell>
          <table:table-cell table:style-name="ce180" table:number-columns-repeated="4"/>
          <table:table-cell table:style-name="ce205"/>
          <table:table-cell table:style-name="ce200"/>
          <table:table-cell table:number-columns-repeated="2"/>
          <table:table-cell table:style-name="ce232"/>
          <table:table-cell table:number-columns-repeated="1013"/>
        </table:table-row>
        <table:table-row table:style-name="ro13">
          <table:table-cell/>
          <table:table-cell table:style-name="ce171" office:value-type="string">
            <text:p>ß<text:span text:style-name="T14">0</text:span><text:span text:style-name="T15">∑x</text:span><text:span text:style-name="T16">1</text:span><text:span text:style-name="T15"> + </text:span><text:span text:style-name="T13">ß</text:span><text:span text:style-name="T14">1</text:span><text:span text:style-name="T15">∑x</text:span><text:span text:style-name="T16">1</text:span><text:span text:style-name="T17">2</text:span><text:span text:style-name="T15"> + </text:span><text:span text:style-name="T13">ß</text:span><text:span text:style-name="T14">2</text:span><text:span text:style-name="T15">∑x</text:span><text:span text:style-name="T16">1</text:span><text:span text:style-name="T15">x</text:span><text:span text:style-name="T16">2</text:span><text:span text:style-name="T15"> = ∑x</text:span><text:span text:style-name="T16">1</text:span><text:span text:style-name="T15">y</text:span></text:p>
          </table:table-cell>
          <table:table-cell table:style-name="ce181" table:number-columns-repeated="4"/>
          <table:table-cell table:style-name="ce206"/>
          <table:table-cell table:style-name="ce200"/>
          <table:table-cell table:number-columns-repeated="2"/>
          <table:table-cell table:style-name="ce233"/>
          <table:table-cell table:number-columns-repeated="1013"/>
        </table:table-row>
        <table:table-row table:style-name="ro13">
          <table:table-cell/>
          <table:table-cell table:style-name="ce172" office:value-type="string">
            <text:p>ß<text:span text:style-name="T14">0</text:span><text:span text:style-name="T15">∑x</text:span><text:span text:style-name="T16">2</text:span><text:span text:style-name="T15"> + </text:span><text:span text:style-name="T13">ß</text:span><text:span text:style-name="T14">1</text:span><text:span text:style-name="T15">∑x</text:span><text:span text:style-name="T16">1</text:span><text:span text:style-name="T15">x</text:span><text:span text:style-name="T16">2</text:span><text:span text:style-name="T15"> + </text:span><text:span text:style-name="T13">ß</text:span><text:span text:style-name="T14">2</text:span><text:span text:style-name="T15">∑x</text:span><text:span text:style-name="T16">2</text:span><text:span text:style-name="T17">2</text:span><text:span text:style-name="T15"> = ∑x</text:span><text:span text:style-name="T16">2</text:span><text:span text:style-name="T15">y</text:span></text:p>
          </table:table-cell>
          <table:table-cell table:style-name="ce182" table:number-columns-repeated="4"/>
          <table:table-cell table:style-name="ce207"/>
          <table:table-cell table:number-columns-repeated="3"/>
          <table:table-cell table:style-name="ce233"/>
          <table:table-cell table:number-columns-repeated="1013"/>
        </table:table-row>
        <table:table-row table:style-name="ro14">
          <table:table-cell table:style-name="Default"/>
          <table:table-cell table:number-columns-repeated="2"/>
          <table:table-cell table:style-name="Default"/>
          <table:table-cell table:number-columns-repeated="6"/>
          <table:table-cell table:style-name="ce233"/>
          <table:table-cell table:number-columns-repeated="1013"/>
        </table:table-row>
        <table:table-row table:style-name="ro7">
          <table:table-cell table:style-name="Default"/>
          <table:table-cell table:style-name="ce173" table:number-columns-repeated="3"/>
          <table:table-cell/>
          <table:table-cell table:style-name="ce173"/>
          <table:table-cell table:number-columns-repeated="1018"/>
        </table:table-row>
        <table:table-row table:style-name="ro15">
          <table:table-cell table:style-name="Default"/>
          <table:table-cell table:style-name="ce174" table:formula="of:=[.A34]" office:value-type="float" office:value="20">
            <text:p>20</text:p>
          </table:table-cell>
          <table:table-cell table:style-name="ce183" table:formula="of:=[.C37]" office:value-type="float" office:value="450">
            <text:p>450</text:p>
          </table:table-cell>
          <table:table-cell table:style-name="ce189" table:formula="of:=[.D37]" office:value-type="float" office:value="500">
            <text:p>500</text:p>
          </table:table-cell>
          <table:table-cell/>
          <table:table-cell table:style-name="ce201" table:formula="of:=[.B37]" office:value-type="float" office:value="798">
            <text:p>798</text:p>
          </table:table-cell>
          <table:table-cell/>
          <table:table-cell table:style-name="ce212" office:value-type="string">
            <text:p>ß<text:span text:style-name="T4">0</text:span><text:span text:style-name="T24"> =</text:span></text:p>
          </table:table-cell>
          <table:table-cell table:style-name="ce221" table:formula="of:=[.K71]" office:value-type="float" office:value="57.8656649159719">
            <text:p>57.865665</text:p>
          </table:table-cell>
          <table:table-cell table:number-columns-repeated="1015"/>
        </table:table-row>
        <table:table-row table:style-name="ro15">
          <table:table-cell table:style-name="Default"/>
          <table:table-cell table:style-name="ce175" table:formula="of:=[.C45]" office:value-type="float" office:value="450">
            <text:p>450</text:p>
          </table:table-cell>
          <table:table-cell table:style-name="ce184" table:formula="of:=[.E37]" office:value-type="float" office:value="1138789">
            <text:p>1138789</text:p>
          </table:table-cell>
          <table:table-cell table:style-name="ce190" table:formula="of:=[.H37]" office:value-type="float" office:value="1703078">
            <text:p>1703078</text:p>
          </table:table-cell>
          <table:table-cell/>
          <table:table-cell table:style-name="ce202" table:formula="of:=[.I37]" office:value-type="float" office:value="195325.47">
            <text:p>195325.47</text:p>
          </table:table-cell>
          <table:table-cell/>
          <table:table-cell table:style-name="ce213" office:value-type="string">
            <text:p>ß<text:span text:style-name="T4">1</text:span><text:span text:style-name="T24"> =</text:span></text:p>
          </table:table-cell>
          <table:table-cell table:style-name="ce222" table:formula="of:=[.K72]" office:value-type="float" office:value="0.0981766397461452">
            <text:p>0.098177</text:p>
          </table:table-cell>
          <table:table-cell table:number-columns-repeated="1015"/>
        </table:table-row>
        <table:table-row table:style-name="ro15">
          <table:table-cell table:style-name="Default"/>
          <table:table-cell table:style-name="ce176" table:formula="of:=[.D45]" office:value-type="float" office:value="500">
            <text:p>500</text:p>
          </table:table-cell>
          <table:table-cell table:style-name="ce185" table:formula="of:=[.H37]" office:value-type="float" office:value="1703078">
            <text:p>1703078</text:p>
          </table:table-cell>
          <table:table-cell table:style-name="ce191" table:formula="of:=[.F37]" office:value-type="float" office:value="2642600">
            <text:p>2642600</text:p>
          </table:table-cell>
          <table:table-cell/>
          <table:table-cell table:style-name="ce203" table:formula="of:=[.J37]" office:value-type="float" office:value="285515.42">
            <text:p>285515.42</text:p>
          </table:table-cell>
          <table:table-cell/>
          <table:table-cell table:style-name="ce214" office:value-type="string">
            <text:p>ß<text:span text:style-name="T4">2</text:span><text:span text:style-name="T24"> =</text:span></text:p>
          </table:table-cell>
          <table:table-cell table:style-name="ce223" table:formula="of:=[.K73]" office:value-type="float" office:value="-0.112450817135499">
            <text:p>-0.112451</text:p>
          </table:table-cell>
          <table:table-cell table:number-columns-repeated="1015"/>
        </table:table-row>
        <table:table-row table:style-name="ro10" table:number-rows-repeated="4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159" office:value-type="string">
            <text:p>Y<text:span text:style-name="T9">T</text:span></text:p>
          </table:table-cell>
          <table:table-cell table:number-columns-repeated="1017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2"/>
          <table:table-cell table:style-name="ce208" table:number-matrix-columns-spanned="20" table:number-matrix-rows-spanned="1" table:formula="of:=TRANSPOSE([.A56:.A75])" office:value-type="float" office:value="45.44">
            <text:p>45.44</text:p>
          </table:table-cell>
          <table:table-cell table:style-name="ce215" office:value-type="float" office:value="42.03">
            <text:p>42.03</text:p>
          </table:table-cell>
          <table:table-cell table:style-name="ce215" office:value-type="float" office:value="50.1">
            <text:p>50.1</text:p>
          </table:table-cell>
          <table:table-cell table:style-name="ce215" office:value-type="float" office:value="48.75">
            <text:p>48.75</text:p>
          </table:table-cell>
          <table:table-cell table:style-name="ce215" office:value-type="float" office:value="47.92">
            <text:p>47.92</text:p>
          </table:table-cell>
          <table:table-cell table:style-name="ce215" office:value-type="float" office:value="47.79">
            <text:p>47.79</text:p>
          </table:table-cell>
          <table:table-cell table:style-name="ce215" office:value-type="float" office:value="52.26">
            <text:p>52.26</text:p>
          </table:table-cell>
          <table:table-cell table:style-name="ce215" office:value-type="float" office:value="50.52">
            <text:p>50.52</text:p>
          </table:table-cell>
          <table:table-cell table:style-name="ce215" office:value-type="float" office:value="45.58">
            <text:p>45.58</text:p>
          </table:table-cell>
          <table:table-cell table:style-name="ce215" office:value-type="float" office:value="44.78">
            <text:p>44.78</text:p>
          </table:table-cell>
          <table:table-cell table:style-name="ce215" office:value-type="float" office:value="33.5">
            <text:p>33.5</text:p>
          </table:table-cell>
          <table:table-cell table:style-name="ce215" office:value-type="float" office:value="31.23">
            <text:p>31.23</text:p>
          </table:table-cell>
          <table:table-cell table:style-name="ce215" office:value-type="float" office:value="37.52">
            <text:p>37.52</text:p>
          </table:table-cell>
          <table:table-cell table:style-name="ce215" office:value-type="float" office:value="37.13">
            <text:p>37.13</text:p>
          </table:table-cell>
          <table:table-cell table:style-name="ce215" office:value-type="float" office:value="34.7">
            <text:p>34.7</text:p>
          </table:table-cell>
          <table:table-cell table:style-name="ce215" office:value-type="float" office:value="33.92">
            <text:p>33.92</text:p>
          </table:table-cell>
          <table:table-cell table:style-name="ce215" office:value-type="float" office:value="32.13">
            <text:p>32.13</text:p>
          </table:table-cell>
          <table:table-cell table:style-name="ce215" office:value-type="float" office:value="35.47">
            <text:p>35.47</text:p>
          </table:table-cell>
          <table:table-cell table:style-name="ce215" office:value-type="float" office:value="33.49">
            <text:p>33.49</text:p>
          </table:table-cell>
          <table:table-cell table:style-name="ce264" office:value-type="float" office:value="32.29">
            <text:p>32.29</text:p>
          </table:table-cell>
          <table:table-cell table:number-columns-repeated="998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0">
          <table:table-cell table:style-name="ce159" office:value-type="string">
            <text:p>Y</text:p>
          </table:table-cell>
          <table:table-cell table:number-columns-repeated="2"/>
          <table:table-cell table:style-name="ce159" office:value-type="string">
            <text:p>X</text:p>
          </table:table-cell>
          <table:table-cell table:number-columns-repeated="1020"/>
        </table:table-row>
        <table:table-row table:style-name="ro10">
          <table:table-cell table:style-name="ce160" table:formula="of:=[.B15]" office:value-type="float" office:value="45.44">
            <text:p>45.44</text:p>
          </table:table-cell>
          <table:table-cell/>
          <table:table-cell table:style-name="ce186" office:value-type="float" office:value="1">
            <text:p>1</text:p>
          </table:table-cell>
          <table:table-cell table:style-name="ce192" table:formula="of:=[.C15]" office:value-type="float" office:value="225">
            <text:p>225</text:p>
          </table:table-cell>
          <table:table-cell table:style-name="ce195" table:formula="of:=[.D15]" office:value-type="float" office:value="302">
            <text:p>302</text:p>
          </table:table-cell>
          <table:table-cell table:number-columns-repeated="1019"/>
        </table:table-row>
        <table:table-row table:style-name="ro10">
          <table:table-cell table:style-name="ce161" table:formula="of:=[.B16]" office:value-type="float" office:value="42.03">
            <text:p>42.03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16]" office:value-type="float" office:value="200">
            <text:p>200</text:p>
          </table:table-cell>
          <table:table-cell table:style-name="ce196" table:formula="of:=[.D16]" office:value-type="float" office:value="302">
            <text:p>302</text:p>
          </table:table-cell>
          <table:table-cell table:number-columns-repeated="1019"/>
        </table:table-row>
        <table:table-row table:style-name="ro10">
          <table:table-cell table:style-name="ce161" table:formula="of:=[.B17]" office:value-type="float" office:value="50.1">
            <text:p>50.1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17]" office:value-type="float" office:value="250">
            <text:p>250</text:p>
          </table:table-cell>
          <table:table-cell table:style-name="ce196" table:formula="of:=[.D17]" office:value-type="float" office:value="302">
            <text:p>302</text:p>
          </table:table-cell>
          <table:table-cell/>
          <table:table-cell table:style-name="ce159" office:value-type="string">
            <text:p>X<text:span text:style-name="T9">T</text:span></text:p>
          </table:table-cell>
          <table:table-cell table:number-columns-repeated="1017"/>
        </table:table-row>
        <table:table-row table:style-name="ro10">
          <table:table-cell table:style-name="ce161" table:formula="of:=[.B18]" office:value-type="float" office:value="48.75">
            <text:p>48.75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18]" office:value-type="float" office:value="295">
            <text:p>295</text:p>
          </table:table-cell>
          <table:table-cell table:style-name="ce196" table:formula="of:=[.D18]" office:value-type="float" office:value="302">
            <text:p>302</text:p>
          </table:table-cell>
          <table:table-cell/>
          <table:table-cell table:style-name="ce209" table:number-matrix-columns-spanned="20" table:number-matrix-rows-spanned="3" table:formula="of:=TRANSPOSE([.C56:.E75])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16" office:value-type="float" office:value="1">
            <text:p>1</text:p>
          </table:table-cell>
          <table:table-cell table:style-name="ce265" office:value-type="float" office:value="1">
            <text:p>1</text:p>
          </table:table-cell>
          <table:table-cell table:number-columns-repeated="998"/>
        </table:table-row>
        <table:table-row table:style-name="ro10">
          <table:table-cell table:style-name="ce161" table:formula="of:=[.B19]" office:value-type="float" office:value="47.92">
            <text:p>47.92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19]" office:value-type="float" office:value="235">
            <text:p>235</text:p>
          </table:table-cell>
          <table:table-cell table:style-name="ce196" table:formula="of:=[.D19]" office:value-type="float" office:value="302">
            <text:p>302</text:p>
          </table:table-cell>
          <table:table-cell/>
          <table:table-cell table:style-name="ce210" office:value-type="float" office:value="225">
            <text:p>225</text:p>
          </table:table-cell>
          <table:table-cell table:style-name="ce217" office:value-type="float" office:value="200">
            <text:p>200</text:p>
          </table:table-cell>
          <table:table-cell table:style-name="ce217" office:value-type="float" office:value="250">
            <text:p>250</text:p>
          </table:table-cell>
          <table:table-cell table:style-name="ce217" office:value-type="float" office:value="295">
            <text:p>295</text:p>
          </table:table-cell>
          <table:table-cell table:style-name="ce217" office:value-type="float" office:value="235">
            <text:p>235</text:p>
          </table:table-cell>
          <table:table-cell table:style-name="ce217" office:value-type="float" office:value="237">
            <text:p>237</text:p>
          </table:table-cell>
          <table:table-cell table:style-name="ce217" office:value-type="float" office:value="265">
            <text:p>265</text:p>
          </table:table-cell>
          <table:table-cell table:style-name="ce217" office:value-type="float" office:value="259">
            <text:p>259</text:p>
          </table:table-cell>
          <table:table-cell table:style-name="ce217" office:value-type="float" office:value="221">
            <text:p>221</text:p>
          </table:table-cell>
          <table:table-cell table:style-name="ce217" office:value-type="float" office:value="218">
            <text:p>218</text:p>
          </table:table-cell>
          <table:table-cell table:style-name="ce217" office:value-type="float" office:value="224">
            <text:p>224</text:p>
          </table:table-cell>
          <table:table-cell table:style-name="ce217" office:value-type="float" office:value="212">
            <text:p>212</text:p>
          </table:table-cell>
          <table:table-cell table:style-name="ce217" office:value-type="float" office:value="248">
            <text:p>248</text:p>
          </table:table-cell>
          <table:table-cell table:style-name="ce217" office:value-type="float" office:value="260">
            <text:p>260</text:p>
          </table:table-cell>
          <table:table-cell table:style-name="ce217" office:value-type="float" office:value="243">
            <text:p>243</text:p>
          </table:table-cell>
          <table:table-cell table:style-name="ce217" office:value-type="float" office:value="238">
            <text:p>238</text:p>
          </table:table-cell>
          <table:table-cell table:style-name="ce217" office:value-type="float" office:value="224">
            <text:p>224</text:p>
          </table:table-cell>
          <table:table-cell table:style-name="ce217" office:value-type="float" office:value="251">
            <text:p>251</text:p>
          </table:table-cell>
          <table:table-cell table:style-name="ce217" office:value-type="float" office:value="232">
            <text:p>232</text:p>
          </table:table-cell>
          <table:table-cell table:style-name="ce266" office:value-type="float" office:value="216">
            <text:p>216</text:p>
          </table:table-cell>
          <table:table-cell table:number-columns-repeated="998"/>
        </table:table-row>
        <table:table-row table:style-name="ro10">
          <table:table-cell table:style-name="ce161" table:formula="of:=[.B20]" office:value-type="float" office:value="47.79">
            <text:p>47.79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20]" office:value-type="float" office:value="237">
            <text:p>237</text:p>
          </table:table-cell>
          <table:table-cell table:style-name="ce196" table:formula="of:=[.D20]" office:value-type="float" office:value="302">
            <text:p>302</text:p>
          </table:table-cell>
          <table:table-cell/>
          <table:table-cell table:style-name="ce211" office:value-type="float" office:value="302">
            <text:p>302</text:p>
          </table:table-cell>
          <table:table-cell table:style-name="ce218" office:value-type="float" office:value="302">
            <text:p>302</text:p>
          </table:table-cell>
          <table:table-cell table:style-name="ce218" office:value-type="float" office:value="302">
            <text:p>302</text:p>
          </table:table-cell>
          <table:table-cell table:style-name="ce218" office:value-type="float" office:value="302">
            <text:p>302</text:p>
          </table:table-cell>
          <table:table-cell table:style-name="ce218" office:value-type="float" office:value="302">
            <text:p>302</text:p>
          </table:table-cell>
          <table:table-cell table:style-name="ce218" office:value-type="float" office:value="302">
            <text:p>302</text:p>
          </table:table-cell>
          <table:table-cell table:style-name="ce218" office:value-type="float" office:value="302">
            <text:p>302</text:p>
          </table:table-cell>
          <table:table-cell table:style-name="ce218" office:value-type="float" office:value="302">
            <text:p>302</text:p>
          </table:table-cell>
          <table:table-cell table:style-name="ce218" office:value-type="float" office:value="302">
            <text:p>302</text:p>
          </table:table-cell>
          <table:table-cell table:style-name="ce218" office:value-type="float" office:value="302">
            <text:p>302</text:p>
          </table:table-cell>
          <table:table-cell table:style-name="ce218" office:value-type="float" office:value="416">
            <text:p>416</text:p>
          </table:table-cell>
          <table:table-cell table:style-name="ce218" office:value-type="float" office:value="416">
            <text:p>416</text:p>
          </table:table-cell>
          <table:table-cell table:style-name="ce218" office:value-type="float" office:value="416">
            <text:p>416</text:p>
          </table:table-cell>
          <table:table-cell table:style-name="ce218" office:value-type="float" office:value="416">
            <text:p>416</text:p>
          </table:table-cell>
          <table:table-cell table:style-name="ce218" office:value-type="float" office:value="416">
            <text:p>416</text:p>
          </table:table-cell>
          <table:table-cell table:style-name="ce218" office:value-type="float" office:value="416">
            <text:p>416</text:p>
          </table:table-cell>
          <table:table-cell table:style-name="ce218" office:value-type="float" office:value="416">
            <text:p>416</text:p>
          </table:table-cell>
          <table:table-cell table:style-name="ce218" office:value-type="float" office:value="416">
            <text:p>416</text:p>
          </table:table-cell>
          <table:table-cell table:style-name="ce218" office:value-type="float" office:value="416">
            <text:p>416</text:p>
          </table:table-cell>
          <table:table-cell table:style-name="ce267" office:value-type="float" office:value="416">
            <text:p>416</text:p>
          </table:table-cell>
          <table:table-cell table:number-columns-repeated="998"/>
        </table:table-row>
        <table:table-row table:style-name="ro10">
          <table:table-cell table:style-name="ce161" table:formula="of:=[.B21]" office:value-type="float" office:value="52.26">
            <text:p>52.26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21]" office:value-type="float" office:value="265">
            <text:p>265</text:p>
          </table:table-cell>
          <table:table-cell table:style-name="ce196" table:formula="of:=[.D21]" office:value-type="float" office:value="302">
            <text:p>302</text:p>
          </table:table-cell>
          <table:table-cell table:number-columns-repeated="1019"/>
        </table:table-row>
        <table:table-row table:style-name="ro10">
          <table:table-cell table:style-name="ce161" table:formula="of:=[.B22]" office:value-type="float" office:value="50.52">
            <text:p>50.52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22]" office:value-type="float" office:value="259">
            <text:p>259</text:p>
          </table:table-cell>
          <table:table-cell table:style-name="ce196" table:formula="of:=[.D22]" office:value-type="float" office:value="302">
            <text:p>302</text:p>
          </table:table-cell>
          <table:table-cell table:number-columns-repeated="1019"/>
        </table:table-row>
        <table:table-row table:style-name="ro10">
          <table:table-cell table:style-name="ce161" table:formula="of:=[.B23]" office:value-type="float" office:value="45.58">
            <text:p>45.58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23]" office:value-type="float" office:value="221">
            <text:p>221</text:p>
          </table:table-cell>
          <table:table-cell table:style-name="ce196" table:formula="of:=[.D23]" office:value-type="float" office:value="302">
            <text:p>302</text:p>
          </table:table-cell>
          <table:table-cell/>
          <table:table-cell table:style-name="ce159" office:value-type="string">
            <text:p>X<text:span text:style-name="T9">T</text:span><text:span text:style-name="T10">X</text:span></text:p>
          </table:table-cell>
          <table:table-cell table:number-columns-repeated="3"/>
          <table:table-cell table:style-name="ce159" office:value-type="string">
            <text:p>(X<text:span text:style-name="T9">T</text:span><text:span text:style-name="T10">X)</text:span><text:span text:style-name="T9">-1</text:span></text:p>
          </table:table-cell>
          <table:table-cell table:number-columns-repeated="3"/>
          <table:table-cell table:style-name="ce251" office:value-type="string">
            <text:p><text:span text:style-name="T33">Adj X</text:span><text:span text:style-name="T34">T</text:span><text:span text:style-name="T35">X</text:span></text:p>
          </table:table-cell>
          <table:table-cell table:number-columns-repeated="1009"/>
        </table:table-row>
        <table:table-row table:style-name="ro10">
          <table:table-cell table:style-name="ce161" table:formula="of:=[.B24]" office:value-type="float" office:value="44.78">
            <text:p>44.78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24]" office:value-type="float" office:value="218">
            <text:p>218</text:p>
          </table:table-cell>
          <table:table-cell table:style-name="ce196" table:formula="of:=[.D24]" office:value-type="float" office:value="302">
            <text:p>302</text:p>
          </table:table-cell>
          <table:table-cell/>
          <table:table-cell table:style-name="ce186" table:number-matrix-columns-spanned="3" table:number-matrix-rows-spanned="3" table:formula="of:=MMULT([.G59:.Z61];[.C56:.E75])" office:value-type="float" office:value="20">
            <text:p>20</text:p>
          </table:table-cell>
          <table:table-cell table:style-name="ce192" office:value-type="float" office:value="4753">
            <text:p>4753</text:p>
          </table:table-cell>
          <table:table-cell table:style-name="ce195" office:value-type="float" office:value="7180">
            <text:p>7180</text:p>
          </table:table-cell>
          <table:table-cell/>
          <table:table-cell table:style-name="ce234" table:number-matrix-columns-spanned="3" table:number-matrix-rows-spanned="3" table:formula="of:=MINVERSE([.G65:.I67])" office:value-type="float" office:value="9.23157031850752">
            <text:p>9.23E+00</text:p>
          </table:table-cell>
          <table:table-cell table:style-name="ce240" office:value-type="float" office:value="-0.0281618756955082">
            <text:p>-2.82E-02</text:p>
          </table:table-cell>
          <table:table-cell table:style-name="ce246" office:value-type="float" office:value="-0.0069328706391922">
            <text:p>-6.93E-03</text:p>
          </table:table-cell>
          <table:table-cell/>
          <table:table-cell table:style-name="ce252" table:formula="of:=[.K65]*[.$I$71]" office:value-type="float" office:value="108889137316">
            <text:p>1.08889E+11</text:p>
          </table:table-cell>
          <table:table-cell table:style-name="ce255" table:formula="of:=[.L65]*[.$I$71]" office:value-type="float" office:value="-332177760">
            <text:p>-3.32178E+08</text:p>
          </table:table-cell>
          <table:table-cell table:style-name="ce260" table:formula="of:=[.M65]*[.$I$71]" office:value-type="float" office:value="-81775286">
            <text:p>-8.17753E+07</text:p>
          </table:table-cell>
          <table:table-cell table:number-columns-repeated="1007"/>
        </table:table-row>
        <table:table-row table:style-name="ro10">
          <table:table-cell table:style-name="ce161" table:formula="of:=[.B25]" office:value-type="float" office:value="33.5">
            <text:p>33.5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25]" office:value-type="float" office:value="224">
            <text:p>224</text:p>
          </table:table-cell>
          <table:table-cell table:style-name="ce196" table:formula="of:=[.D25]" office:value-type="float" office:value="416">
            <text:p>416</text:p>
          </table:table-cell>
          <table:table-cell/>
          <table:table-cell table:style-name="ce187" office:value-type="float" office:value="4753">
            <text:p>4753</text:p>
          </table:table-cell>
          <table:table-cell table:style-name="ce219" office:value-type="float" office:value="1138789">
            <text:p>1138789</text:p>
          </table:table-cell>
          <table:table-cell table:style-name="ce196" office:value-type="float" office:value="1703078">
            <text:p>1703078</text:p>
          </table:table-cell>
          <table:table-cell/>
          <table:table-cell table:style-name="ce235" office:value-type="float" office:value="-0.0281618756955083">
            <text:p>-2.82E-02</text:p>
          </table:table-cell>
          <table:table-cell table:style-name="ce241" office:value-type="float" office:value="0.000110179482376793">
            <text:p>1.10E-04</text:p>
          </table:table-cell>
          <table:table-cell table:style-name="ce247" office:value-type="float" office:value="0.0000055089741188398">
            <text:p>5.51E-06</text:p>
          </table:table-cell>
          <table:table-cell/>
          <table:table-cell table:style-name="ce253" table:formula="of:=[.K66]*[.$I$71]" office:value-type="float" office:value="-332177760.000001">
            <text:p>-3.32178E+08</text:p>
          </table:table-cell>
          <table:table-cell table:style-name="ce256" table:formula="of:=[.L66]*[.$I$71]" office:value-type="float" office:value="1299600">
            <text:p>1.29960E+06</text:p>
          </table:table-cell>
          <table:table-cell table:style-name="ce261" table:formula="of:=[.M66]*[.$I$71]" office:value-type="float" office:value="64980.000000002">
            <text:p>6.49800E+04</text:p>
          </table:table-cell>
          <table:table-cell table:number-columns-repeated="1007"/>
        </table:table-row>
        <table:table-row table:style-name="ro10">
          <table:table-cell table:style-name="ce161" table:formula="of:=[.B26]" office:value-type="float" office:value="31.23">
            <text:p>31.23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26]" office:value-type="float" office:value="212">
            <text:p>212</text:p>
          </table:table-cell>
          <table:table-cell table:style-name="ce196" table:formula="of:=[.D26]" office:value-type="float" office:value="416">
            <text:p>416</text:p>
          </table:table-cell>
          <table:table-cell/>
          <table:table-cell table:style-name="ce188" office:value-type="float" office:value="7180">
            <text:p>7180</text:p>
          </table:table-cell>
          <table:table-cell table:style-name="ce194" office:value-type="float" office:value="1703078">
            <text:p>1703078</text:p>
          </table:table-cell>
          <table:table-cell table:style-name="ce197" office:value-type="float" office:value="2642600">
            <text:p>2642600</text:p>
          </table:table-cell>
          <table:table-cell/>
          <table:table-cell table:style-name="ce236" office:value-type="float" office:value="-0.00693287063919215">
            <text:p>-6.93E-03</text:p>
          </table:table-cell>
          <table:table-cell table:style-name="ce242" office:value-type="float" office:value="0.00000550897411883962">
            <text:p>5.51E-06</text:p>
          </table:table-cell>
          <table:table-cell table:style-name="ce248" office:value-type="float" office:value="0.000015664799275348">
            <text:p>1.57E-05</text:p>
          </table:table-cell>
          <table:table-cell/>
          <table:table-cell table:style-name="ce254" table:formula="of:=[.K67]*[.$I$71]" office:value-type="float" office:value="-81775285.9999995">
            <text:p>-8.17753E+07</text:p>
          </table:table-cell>
          <table:table-cell table:style-name="ce257" table:formula="of:=[.L67]*[.$I$71]" office:value-type="float" office:value="64979.9999999999">
            <text:p>6.49800E+04</text:p>
          </table:table-cell>
          <table:table-cell table:style-name="ce262" table:formula="of:=[.M67]*[.$I$71]" office:value-type="float" office:value="184770.999999999">
            <text:p>1.84771E+05</text:p>
          </table:table-cell>
          <table:table-cell table:number-columns-repeated="1007"/>
        </table:table-row>
        <table:table-row table:style-name="ro10">
          <table:table-cell table:style-name="ce161" table:formula="of:=[.B27]" office:value-type="float" office:value="37.52">
            <text:p>37.52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27]" office:value-type="float" office:value="248">
            <text:p>248</text:p>
          </table:table-cell>
          <table:table-cell table:style-name="ce196" table:formula="of:=[.D27]" office:value-type="float" office:value="416">
            <text:p>416</text:p>
          </table:table-cell>
          <table:table-cell table:number-columns-repeated="1019"/>
        </table:table-row>
        <table:table-row table:style-name="ro10">
          <table:table-cell table:style-name="ce161" table:formula="of:=[.B28]" office:value-type="float" office:value="37.13">
            <text:p>37.13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28]" office:value-type="float" office:value="260">
            <text:p>260</text:p>
          </table:table-cell>
          <table:table-cell table:style-name="ce196" table:formula="of:=[.D28]" office:value-type="float" office:value="416">
            <text:p>416</text:p>
          </table:table-cell>
          <table:table-cell table:number-columns-repeated="1019"/>
        </table:table-row>
        <table:table-row table:style-name="ro10">
          <table:table-cell table:style-name="ce161" table:formula="of:=[.B29]" office:value-type="float" office:value="34.7">
            <text:p>34.7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29]" office:value-type="float" office:value="243">
            <text:p>243</text:p>
          </table:table-cell>
          <table:table-cell table:style-name="ce196" table:formula="of:=[.D29]" office:value-type="float" office:value="416">
            <text:p>416</text:p>
          </table:table-cell>
          <table:table-cell/>
          <table:table-cell table:style-name="ce159" office:value-type="string">
            <text:p>X<text:span text:style-name="T9">T</text:span><text:span text:style-name="T10">Y</text:span></text:p>
          </table:table-cell>
          <table:table-cell/>
          <table:table-cell table:style-name="ce159" office:value-type="string">
            <text:p><text:span text:style-name="T28">Determinante</text:span> X<text:span text:style-name="T29">T</text:span><text:span text:style-name="T30">X</text:span></text:p>
          </table:table-cell>
          <table:table-cell/>
          <table:table-cell table:style-name="ce237" office:value-type="string">
            <text:p>ß<text:span text:style-name="T5"> </text:span></text:p>
          </table:table-cell>
          <table:table-cell/>
          <table:table-cell table:style-name="ce159" office:value-type="string">
            <text:p>ß<text:span text:style-name="T9">T</text:span></text:p>
          </table:table-cell>
          <table:table-cell table:number-columns-repeated="1011"/>
        </table:table-row>
        <table:table-row table:style-name="ro10">
          <table:table-cell table:style-name="ce161" table:formula="of:=[.B30]" office:value-type="float" office:value="33.92">
            <text:p>33.92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30]" office:value-type="float" office:value="238">
            <text:p>238</text:p>
          </table:table-cell>
          <table:table-cell table:style-name="ce196" table:formula="of:=[.D30]" office:value-type="float" office:value="416">
            <text:p>416</text:p>
          </table:table-cell>
          <table:table-cell/>
          <table:table-cell table:style-name="ce28" table:number-matrix-columns-spanned="1" table:number-matrix-rows-spanned="3" table:formula="of:=MMULT([.G59:.Z61];[.A56:.A75])" office:value-type="float" office:value="816.55">
            <text:p>816.5500</text:p>
          </table:table-cell>
          <table:table-cell/>
          <table:table-cell table:style-name="ce224" table:formula="of:=MDETERM([.G65:.I67])" office:value-type="float" office:value="11795299559.9999">
            <text:p>1.18E+10</text:p>
          </table:table-cell>
          <table:table-cell/>
          <table:table-cell table:style-name="ce28" table:number-matrix-columns-spanned="1" table:number-matrix-rows-spanned="3" table:formula="of:=MMULT([.K65:.M67];[.G71:.G73])" office:value-type="float" office:value="57.8656649159719">
            <text:p>57.8657</text:p>
          </table:table-cell>
          <table:table-cell/>
          <table:table-cell table:style-name="ce123" table:number-matrix-columns-spanned="3" table:number-matrix-rows-spanned="1" table:formula="of:=TRANSPOSE([.K71:.K73])" office:value-type="float" office:value="57.8656649159719">
            <text:p>57.8657</text:p>
          </table:table-cell>
          <table:table-cell table:style-name="ce130" office:value-type="float" office:value="0.0981766397461452">
            <text:p>0.0982</text:p>
          </table:table-cell>
          <table:table-cell table:style-name="ce137" office:value-type="float" office:value="-0.112450817135499">
            <text:p>-0.1125</text:p>
          </table:table-cell>
          <table:table-cell table:number-columns-repeated="1009"/>
        </table:table-row>
        <table:table-row table:style-name="ro10">
          <table:table-cell table:style-name="ce161" table:formula="of:=[.B31]" office:value-type="float" office:value="32.13">
            <text:p>32.13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31]" office:value-type="float" office:value="224">
            <text:p>224</text:p>
          </table:table-cell>
          <table:table-cell table:style-name="ce196" table:formula="of:=[.D31]" office:value-type="float" office:value="416">
            <text:p>416</text:p>
          </table:table-cell>
          <table:table-cell/>
          <table:table-cell table:style-name="ce29" office:value-type="float" office:value="195325.47">
            <text:p>195325.4700</text:p>
          </table:table-cell>
          <table:table-cell table:number-columns-repeated="3"/>
          <table:table-cell table:style-name="ce29" office:value-type="float" office:value="0.0981766397461452">
            <text:p>0.0982</text:p>
          </table:table-cell>
          <table:table-cell table:number-columns-repeated="1013"/>
        </table:table-row>
        <table:table-row table:style-name="ro10">
          <table:table-cell table:style-name="ce161" table:formula="of:=[.B32]" office:value-type="float" office:value="35.47">
            <text:p>35.47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32]" office:value-type="float" office:value="251">
            <text:p>251</text:p>
          </table:table-cell>
          <table:table-cell table:style-name="ce196" table:formula="of:=[.D32]" office:value-type="float" office:value="416">
            <text:p>416</text:p>
          </table:table-cell>
          <table:table-cell/>
          <table:table-cell table:style-name="ce30" office:value-type="float" office:value="285515.42">
            <text:p>285515.4200</text:p>
          </table:table-cell>
          <table:table-cell table:number-columns-repeated="3"/>
          <table:table-cell table:style-name="ce30" office:value-type="float" office:value="-0.112450817135499">
            <text:p>-0.1125</text:p>
          </table:table-cell>
          <table:table-cell table:number-columns-repeated="1013"/>
        </table:table-row>
        <table:table-row table:style-name="ro10">
          <table:table-cell table:style-name="ce161" table:formula="of:=[.B33]" office:value-type="float" office:value="33.49">
            <text:p>33.49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33]" office:value-type="float" office:value="232">
            <text:p>232</text:p>
          </table:table-cell>
          <table:table-cell table:style-name="ce196" table:formula="of:=[.D33]" office:value-type="float" office:value="416">
            <text:p>416</text:p>
          </table:table-cell>
          <table:table-cell table:number-columns-repeated="5"/>
          <table:table-cell table:style-name="ce159" office:value-type="string">
            <text:p><text:span text:style-name="T30">(X</text:span><text:span text:style-name="T29">T</text:span><text:span text:style-name="T30">X)</text:span><text:span text:style-name="T29">-1 </text:span>X<text:span text:style-name="T29">T</text:span><text:span text:style-name="T30">Y</text:span></text:p>
          </table:table-cell>
          <table:table-cell table:number-columns-repeated="1013"/>
        </table:table-row>
        <table:table-row table:style-name="ro10">
          <table:table-cell table:style-name="ce162" table:formula="of:=[.B34]" office:value-type="float" office:value="32.29">
            <text:p>32.29</text:p>
          </table:table-cell>
          <table:table-cell/>
          <table:table-cell table:style-name="ce188" office:value-type="float" office:value="1">
            <text:p>1</text:p>
          </table:table-cell>
          <table:table-cell table:style-name="ce194" table:formula="of:=[.C34]" office:value-type="float" office:value="216">
            <text:p>216</text:p>
          </table:table-cell>
          <table:table-cell table:style-name="ce197" table:formula="of:=[.D34]" office:value-type="float" office:value="416">
            <text:p>416</text:p>
          </table:table-cell>
          <table:table-cell table:number-columns-repeated="1019"/>
        </table:table-row>
        <table:table-row table:style-name="ro10" table:number-rows-repeated="2">
          <table:table-cell table:style-name="Default"/>
          <table:table-cell table:number-columns-repeated="2"/>
          <table:table-cell table:style-name="Default"/>
          <table:table-cell table:number-columns-repeated="1020"/>
        </table:table-row>
        <table:table-row table:style-name="ro15">
          <table:table-cell table:style-name="Default"/>
          <table:table-cell table:style-name="ce159" office:value-type="string">
            <text:p>Y<text:span text:style-name="T9">T</text:span><text:span text:style-name="T10">Y</text:span></text:p>
          </table:table-cell>
          <table:table-cell/>
          <table:table-cell table:style-name="ce159" office:value-type="string">
            <text:p>ß<text:span text:style-name="T9">T</text:span><text:span text:style-name="T10">(X</text:span><text:span text:style-name="T9">T</text:span><text:span text:style-name="T10">Y)</text:span></text:p>
          </table:table-cell>
          <table:table-cell table:style-name="ce198"/>
          <table:table-cell table:style-name="ce159" office:value-type="string">
            <text:p>SS<text:span text:style-name="T20">E</text:span><text:span text:style-name="T10"> = Y</text:span><text:span text:style-name="T9">T</text:span><text:span text:style-name="T10">Y - ß</text:span><text:span text:style-name="T9">T</text:span><text:span text:style-name="T10">(X</text:span><text:span text:style-name="T9">T</text:span><text:span text:style-name="T10">Y)</text:span></text:p>
          </table:table-cell>
          <table:table-cell/>
          <table:table-cell table:style-name="ce220" office:value-type="string">
            <text:p>MS e = <text:span text:style-name="T6">2</text:span></text:p>
          </table:table-cell>
          <table:table-cell/>
          <table:table-cell table:style-name="ce227"/>
          <table:table-cell table:style-name="ce112"/>
          <table:table-cell table:style-name="ce243"/>
          <table:table-cell table:style-name="ce238"/>
          <table:table-cell table:style-name="ce250"/>
          <table:table-cell table:style-name="ce238" table:number-columns-repeated="3"/>
          <table:table-cell table:number-columns-repeated="1007"/>
        </table:table-row>
        <table:table-row table:style-name="ro10">
          <table:table-cell table:style-name="Default"/>
          <table:table-cell table:style-name="ce39" table:number-matrix-columns-spanned="1" table:number-matrix-rows-spanned="1" table:formula="of:=MMULT([.G53:.Z53];[.A56:.A75])" office:value-type="float" office:value="34357.5489">
            <text:p>34357.5489</text:p>
          </table:table-cell>
          <table:table-cell/>
          <table:table-cell table:style-name="ce65" table:number-matrix-columns-spanned="1" table:number-matrix-rows-spanned="1" table:formula="of:=MMULT([.M71:.O71];[.G71:.G73])" office:value-type="float" office:value="34320.1647047883">
            <text:p>34320.1647</text:p>
          </table:table-cell>
          <table:table-cell/>
          <table:table-cell table:style-name="ce39" table:formula="of:=[.B79]-[.D79]" office:value-type="float" office:value="37.3841952117364">
            <text:p>37.3842</text:p>
          </table:table-cell>
          <table:table-cell/>
          <table:table-cell table:style-name="ce39" table:formula="of:=[.F79]/([.G65]-3)" office:value-type="float" office:value="2.19907030657273">
            <text:p>2.1991</text:p>
          </table:table-cell>
          <table:table-cell/>
          <table:table-cell table:style-name="ce227"/>
          <table:table-cell table:style-name="ce102"/>
          <table:table-cell table:style-name="ce244"/>
          <table:table-cell table:style-name="ce102"/>
          <table:table-cell table:style-name="ce228" table:number-columns-repeated="3"/>
          <table:table-cell table:style-name="ce238"/>
          <table:table-cell table:number-columns-repeated="1007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ce227"/>
          <table:table-cell/>
          <table:table-cell table:style-name="ce227"/>
          <table:table-cell table:number-columns-repeated="4"/>
          <table:table-cell table:style-name="ce238"/>
          <table:table-cell table:number-columns-repeated="1007"/>
        </table:table-row>
        <table:table-row table:style-name="ro15">
          <table:table-cell table:style-name="Default"/>
          <table:table-cell table:number-columns-repeated="2"/>
          <table:table-cell table:style-name="Default"/>
          <table:table-cell/>
          <table:table-cell table:style-name="ce159" office:value-type="string">
            <text:p>SS<text:span text:style-name="T21">R</text:span><text:span text:style-name="T10"> = ß</text:span><text:span text:style-name="T9">T</text:span><text:span text:style-name="T10">(X</text:span><text:span text:style-name="T9">T</text:span><text:span text:style-name="T10">Y) - Y</text:span><text:span text:style-name="T9">T</text:span><text:span text:style-name="T10">Y</text:span></text:p>
          </table:table-cell>
          <table:table-cell/>
          <table:table-cell table:style-name="ce89" office:value-type="string">
            <text:p>MSR</text:p>
          </table:table-cell>
          <table:table-cell table:number-columns-repeated="8"/>
          <table:table-cell table:style-name="ce238"/>
          <table:table-cell table:number-columns-repeated="1007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/>
          <table:table-cell table:style-name="ce76" table:formula="of:=[.D79]-[.G71]^2/[.G65]" office:value-type="float" office:value="982.469579788267">
            <text:p>982.4696</text:p>
          </table:table-cell>
          <table:table-cell/>
          <table:table-cell table:style-name="ce41" table:formula="of:=[.F82]/2" office:value-type="float" office:value="491.234789894133">
            <text:p>491.2348</text:p>
          </table:table-cell>
          <table:table-cell table:number-columns-repeated="8"/>
          <table:table-cell table:style-name="ce238"/>
          <table:table-cell table:number-columns-repeated="1007"/>
        </table:table-row>
        <table:table-row table:style-name="ro10" table:number-rows-repeated="2">
          <table:table-cell table:style-name="Default"/>
          <table:table-cell table:number-columns-repeated="2"/>
          <table:table-cell table:style-name="Default"/>
          <table:table-cell table:number-columns-repeated="12"/>
          <table:table-cell table:style-name="ce238"/>
          <table:table-cell table:number-columns-repeated="1007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ce228"/>
          <table:table-cell table:style-name="ce238" table:number-columns-repeated="5"/>
          <table:table-cell table:style-name="ce228"/>
          <table:table-cell table:style-name="ce238"/>
          <table:table-cell table:number-columns-repeated="1007"/>
        </table:table-row>
        <table:table-row table:style-name="ro10">
          <table:table-cell table:style-name="Default"/>
          <table:table-cell table:number-columns-repeated="2"/>
          <table:table-cell table:style-name="Default"/>
          <table:table-cell table:number-columns-repeated="5"/>
          <table:table-cell table:style-name="ce228" table:number-columns-repeated="7"/>
          <table:table-cell table:style-name="ce238"/>
          <table:table-cell table:number-columns-repeated="1007"/>
        </table:table-row>
      </table:table>
      <table:table table:name="ProyectoFinal" table:style-name="ta2" table:print="false">
        <office:forms form:automatic-focus="false" form:apply-design-mode="false"/>
        <table:table-column table:style-name="co9" table:default-cell-style-name="ce156"/>
        <table:table-column table:style-name="co9" table:default-cell-style-name="Default"/>
        <table:table-column table:style-name="co11" table:default-cell-style-name="ce271"/>
        <table:table-column table:style-name="co24" table:default-cell-style-name="ce271"/>
        <table:table-column table:style-name="co13" table:default-cell-style-name="ce166"/>
        <table:table-column table:style-name="co14" table:default-cell-style-name="Default"/>
        <table:table-column table:style-name="co15" table:default-cell-style-name="ce166"/>
        <table:table-column table:style-name="co25" table:default-cell-style-name="ce166"/>
        <table:table-column table:style-name="co16" table:default-cell-style-name="ce166"/>
        <table:table-column table:style-name="co17" table:default-cell-style-name="Default"/>
        <table:table-column table:style-name="co16" table:default-cell-style-name="ce23"/>
        <table:table-column table:style-name="co9" table:default-cell-style-name="Default"/>
        <table:table-column table:style-name="co9" table:default-cell-style-name="ce114"/>
        <table:table-column table:style-name="co9" table:number-columns-repeated="3" table:default-cell-style-name="Default"/>
        <table:table-column table:style-name="co26" table:default-cell-style-name="Default"/>
        <table:table-column table:style-name="co9" table:number-columns-repeated="1007" table:default-cell-style-name="Default"/>
        <table:table-row table:style-name="ro4">
          <table:table-cell table:style-name="ce154"/>
          <table:table-cell table:style-name="ce163"/>
          <table:table-cell table:style-name="ce177" table:number-columns-repeated="4"/>
          <table:table-cell table:style-name="ce44"/>
          <table:table-cell table:style-name="ce177" table:number-columns-repeated="3"/>
          <table:table-cell table:style-name="Default"/>
          <table:table-cell table:style-name="ce239" table:number-columns-repeated="1013"/>
        </table:table-row>
        <table:table-row table:style-name="ro4">
          <table:table-cell table:style-name="ce154"/>
          <table:table-cell table:style-name="ce163"/>
          <table:table-cell table:style-name="ce177" table:number-columns-repeated="4"/>
          <table:table-cell table:style-name="ce44"/>
          <table:table-cell table:style-name="ce177" table:number-columns-repeated="3"/>
          <table:table-cell table:style-name="Default"/>
          <table:table-cell table:style-name="ce239"/>
          <table:table-cell table:style-name="Default"/>
          <table:table-cell/>
          <table:table-cell table:style-name="ce112"/>
          <table:table-cell table:number-columns-repeated="5"/>
          <table:table-cell table:style-name="ce239" table:number-columns-repeated="1004"/>
        </table:table-row>
        <table:table-row table:style-name="ro4" table:number-rows-repeated="2">
          <table:table-cell table:style-name="ce154"/>
          <table:table-cell table:style-name="ce163"/>
          <table:table-cell table:style-name="ce177" table:number-columns-repeated="4"/>
          <table:table-cell table:style-name="ce44"/>
          <table:table-cell table:style-name="ce177" table:number-columns-repeated="3"/>
          <table:table-cell table:style-name="Default"/>
          <table:table-cell table:style-name="ce239" table:number-columns-repeated="2"/>
          <table:table-cell table:number-columns-repeated="7"/>
          <table:table-cell table:style-name="ce239" table:number-columns-repeated="1004"/>
        </table:table-row>
        <table:table-row table:style-name="ro4">
          <table:table-cell table:style-name="ce154"/>
          <table:table-cell table:style-name="ce163"/>
          <table:table-cell table:style-name="ce177" table:number-columns-repeated="3"/>
          <table:table-cell table:style-name="ce279" table:formula="of:=([.E7]-[.K10]*[.G7]-[.K8])/[.K9]" office:value-type="float" office:value="-21.3845718462153">
            <text:p>-21.38</text:p>
          </table:table-cell>
          <table:table-cell table:style-name="ce281" table:formula="of:=([.E7]-[.K8]-[.K9]*[.F7])/[.K10]" office:value-type="float" office:value="34.6715644844973">
            <text:p>34.6716</text:p>
          </table:table-cell>
          <table:table-cell table:style-name="ce273" office:value-type="string">
            <text:p>Valores de prueba.</text:p>
          </table:table-cell>
          <table:table-cell table:style-name="ce177" table:number-columns-repeated="2"/>
          <table:table-cell table:style-name="Default"/>
          <table:table-cell table:style-name="ce239" table:number-columns-repeated="2"/>
          <table:table-cell table:number-columns-repeated="7"/>
          <table:table-cell table:style-name="ce239" table:number-columns-repeated="1004"/>
        </table:table-row>
        <table:table-row table:style-name="ro4">
          <table:table-cell table:style-name="ce154"/>
          <table:table-cell table:style-name="ce163"/>
          <table:table-cell table:style-name="ce177" table:number-columns-repeated="2"/>
          <table:table-cell table:style-name="ce229" office:value-type="string">
            <text:p>Y</text:p>
          </table:table-cell>
          <table:table-cell table:style-name="ce229" office:value-type="string">
            <text:p><text:span text:style-name="T27">X</text:span><text:span text:style-name="T26">1</text:span></text:p>
          </table:table-cell>
          <table:table-cell table:style-name="ce229" office:value-type="string">
            <text:p><text:span text:style-name="T27">X</text:span><text:span text:style-name="T26">2</text:span></text:p>
          </table:table-cell>
          <table:table-cell table:style-name="ce177" table:number-columns-repeated="3"/>
          <table:table-cell table:style-name="Default"/>
          <table:table-cell table:style-name="ce239" table:number-columns-repeated="2"/>
          <table:table-cell table:number-columns-repeated="7"/>
          <table:table-cell table:style-name="ce239" table:number-columns-repeated="1004"/>
        </table:table-row>
        <table:table-row table:style-name="ro4">
          <table:table-cell table:style-name="ce154"/>
          <table:table-cell table:style-name="ce163"/>
          <table:table-cell table:style-name="ce177"/>
          <table:table-cell table:style-name="ce273" office:value-type="string">
            <text:p>Valor Fijo</text:p>
          </table:table-cell>
          <table:table-cell table:style-name="ce275" office:value-type="float" office:value="50">
            <text:p>50</text:p>
          </table:table-cell>
          <table:table-cell table:style-name="ce280" office:value-type="float" office:value="30">
            <office:annotation draw:style-name="gr1" draw:text-style-name="P1" svg:width="2.898cm" svg:height="0.991cm" svg:x="17.81cm" svg:y="3.221cm" draw:caption-point-x="-0.61cm" draw:caption-point-y="0.5cm">
              <dc:date>2010-07-20T00:00:00</dc:date>
              <text:p text:style-name="P1"><text:span text:style-name="T1">Inserta solo X1 o Solo X2</text:span></text:p>
            </office:annotation>
            <text:p>30</text:p>
          </table:table-cell>
          <table:table-cell table:style-name="ce282"/>
          <table:table-cell table:style-name="ce177" table:number-columns-repeated="3"/>
          <table:table-cell table:style-name="Default"/>
          <table:table-cell table:style-name="ce239" table:number-columns-repeated="2"/>
          <table:table-cell table:number-columns-repeated="7"/>
          <table:table-cell table:style-name="ce239" table:number-columns-repeated="1004"/>
        </table:table-row>
        <table:table-row table:style-name="ro4">
          <table:table-cell table:style-name="ce154"/>
          <table:table-cell table:style-name="ce163"/>
          <table:table-cell table:style-name="ce177" table:number-columns-repeated="4"/>
          <table:table-cell table:style-name="ce44"/>
          <table:table-cell table:style-name="ce177" table:number-columns-repeated="2"/>
          <table:table-cell table:style-name="ce212" office:value-type="string">
            <text:p>ß<text:span text:style-name="T4">0</text:span><text:span text:style-name="T24"> =</text:span></text:p>
          </table:table-cell>
          <table:table-cell table:style-name="ce92" table:formula="of:=[.K189]" office:value-type="float" office:value="40.7849107909596">
            <text:p>40.7849</text:p>
          </table:table-cell>
          <table:table-cell table:style-name="ce239" table:number-columns-repeated="2"/>
          <table:table-cell table:number-columns-repeated="7"/>
          <table:table-cell table:style-name="ce239" table:number-columns-repeated="1004"/>
        </table:table-row>
        <table:table-row table:style-name="ro4">
          <table:table-cell table:style-name="ce154"/>
          <table:table-cell table:style-name="ce163"/>
          <table:table-cell table:style-name="ce177" table:number-columns-repeated="4"/>
          <table:table-cell table:style-name="ce44"/>
          <table:table-cell table:style-name="ce177" table:number-columns-repeated="2"/>
          <table:table-cell table:style-name="ce213" office:value-type="string">
            <text:p>ß<text:span text:style-name="T4">1</text:span><text:span text:style-name="T24"> =</text:span></text:p>
          </table:table-cell>
          <table:table-cell table:style-name="ce93" table:formula="of:=[.K190]" office:value-type="float" office:value="-0.430922315177017">
            <text:p>-0.4309</text:p>
          </table:table-cell>
          <table:table-cell table:style-name="ce239" table:number-columns-repeated="2"/>
          <table:table-cell table:number-columns-repeated="6"/>
          <table:table-cell table:style-name="ce102"/>
          <table:table-cell table:style-name="ce239" table:number-columns-repeated="1004"/>
        </table:table-row>
        <table:table-row table:style-name="ro4">
          <table:table-cell table:style-name="ce154"/>
          <table:table-cell/>
          <table:table-cell table:style-name="Default"/>
          <table:table-cell table:style-name="ce177" table:number-columns-repeated="3"/>
          <table:table-cell table:style-name="ce44"/>
          <table:table-cell table:style-name="ce177" table:number-columns-repeated="2"/>
          <table:table-cell table:style-name="ce214" office:value-type="string">
            <text:p>ß<text:span text:style-name="T4">2</text:span><text:span text:style-name="T24"> =</text:span></text:p>
          </table:table-cell>
          <table:table-cell table:style-name="ce94" table:formula="of:=[.K191]" office:value-type="float" office:value="0.638643193451845">
            <text:p>0.6386</text:p>
          </table:table-cell>
          <table:table-cell table:style-name="ce239" table:number-columns-repeated="2"/>
          <table:table-cell table:number-columns-repeated="6"/>
          <table:table-cell table:style-name="ce239" table:number-columns-repeated="1005"/>
        </table:table-row>
        <table:table-row table:style-name="ro4">
          <table:table-cell table:style-name="ce154"/>
          <table:table-cell table:style-name="ce163"/>
          <table:table-cell table:style-name="ce177" table:number-columns-repeated="4"/>
          <table:table-cell table:style-name="ce44"/>
          <table:table-cell table:style-name="ce177" table:number-columns-repeated="2"/>
          <table:table-cell table:style-name="ce225"/>
          <table:table-cell table:style-name="ce103"/>
          <table:table-cell table:style-name="ce239" table:number-columns-repeated="1013"/>
        </table:table-row>
        <table:table-row table:style-name="ro4">
          <table:table-cell table:style-name="ce154"/>
          <table:table-cell table:style-name="ce163"/>
          <table:table-cell table:style-name="ce177" table:number-columns-repeated="4"/>
          <table:table-cell table:style-name="ce44"/>
          <table:table-cell table:style-name="ce177" table:number-columns-repeated="2"/>
          <table:table-cell table:style-name="ce226"/>
          <table:table-cell table:style-name="ce229" office:value-type="string">
            <text:p>Ŷ= ß<text:span text:style-name="T26">0</text:span><text:span text:style-name="T27">+ß</text:span><text:span text:style-name="T26">1</text:span><text:span text:style-name="T27">X</text:span><text:span text:style-name="T26">1</text:span><text:span text:style-name="T27">+ß</text:span><text:span text:style-name="T26">2</text:span><text:span text:style-name="T27">X</text:span><text:span text:style-name="T26">2</text:span></text:p>
          </table:table-cell>
          <table:table-cell table:style-name="ce239"/>
          <table:table-cell table:style-name="ce245" office:value-type="string">
            <text:p><text:span text:style-name="T31">d</text:span><text:span text:style-name="T32">i</text:span><text:span text:style-name="T31"> = e</text:span><text:span text:style-name="T32">i</text:span><text:span text:style-name="T31"> / </text:span></text:p>
          </table:table-cell>
          <table:table-cell table:style-name="ce239" table:number-columns-repeated="1011"/>
        </table:table-row>
        <table:table-row table:style-name="ro4">
          <table:table-cell table:style-name="ce154"/>
          <table:table-cell table:style-name="ce163"/>
          <table:table-cell table:style-name="ce177" table:number-columns-repeated="4"/>
          <table:table-cell table:style-name="ce44"/>
          <table:table-cell table:style-name="ce177" table:number-columns-repeated="2"/>
          <table:table-cell/>
          <table:table-cell table:style-name="ce230"/>
          <table:table-cell table:style-name="ce239" table:number-columns-repeated="4"/>
          <table:table-cell table:number-columns-repeated="3"/>
          <table:table-cell table:style-name="ce263"/>
          <table:table-cell table:style-name="ce239" table:number-columns-repeated="1005"/>
        </table:table-row>
        <table:table-row table:style-name="ro9">
          <table:table-cell table:style-name="ce268" office:value-type="string">
            <text:p>N° </text:p>
          </table:table-cell>
          <table:table-cell table:style-name="ce270" office:value-type="string">
            <text:p>y</text:p>
          </table:table-cell>
          <table:table-cell table:style-name="ce272" office:value-type="string">
            <text:p>x<text:span text:style-name="T11">1</text:span></text:p>
          </table:table-cell>
          <table:table-cell table:style-name="ce272" office:value-type="string">
            <text:p>x<text:span text:style-name="T11">2</text:span></text:p>
          </table:table-cell>
          <table:table-cell table:style-name="ce272" office:value-type="string">
            <text:p>x<text:span text:style-name="T11">1</text:span><text:span text:style-name="T18">2</text:span></text:p>
          </table:table-cell>
          <table:table-cell table:style-name="ce272" office:value-type="string">
            <text:p>x<text:span text:style-name="T11">2</text:span><text:span text:style-name="T18">2</text:span></text:p>
          </table:table-cell>
          <table:table-cell table:style-name="ce45" office:value-type="string">
            <text:p>y<text:span text:style-name="T18">2</text:span></text:p>
          </table:table-cell>
          <table:table-cell table:style-name="ce272" office:value-type="string">
            <text:p>x<text:span text:style-name="T11">1</text:span><text:span text:style-name="T22">x</text:span><text:span text:style-name="T11">2</text:span></text:p>
          </table:table-cell>
          <table:table-cell table:style-name="ce272" office:value-type="string">
            <text:p>x<text:span text:style-name="T11">1</text:span><text:span text:style-name="T22">y</text:span></text:p>
          </table:table-cell>
          <table:table-cell table:style-name="ce272" office:value-type="string">
            <text:p>x<text:span text:style-name="T36">2</text:span><text:span text:style-name="T37">y </text:span></text:p>
          </table:table-cell>
          <table:table-cell table:style-name="ce272" office:value-type="string">
            <text:p>Ŷ</text:p>
          </table:table-cell>
          <table:table-cell table:style-name="ce272" office:value-type="string">
            <text:p>e</text:p>
          </table:table-cell>
          <table:table-cell table:style-name="ce272" office:value-type="string">
            <text:p>di</text:p>
          </table:table-cell>
          <table:table-cell table:style-name="ce298" office:value-type="string">
            <text:p>hii</text:p>
          </table:table-cell>
          <table:table-cell table:style-name="ce298" office:value-type="string">
            <text:p>ri</text:p>
          </table:table-cell>
          <table:table-cell table:style-name="ce298" office:value-type="string">
            <text:p>Di</text:p>
          </table:table-cell>
          <table:table-cell table:style-name="ce239" table:number-columns-repeated="1008"/>
        </table:table-row>
        <table:table-row table:style-name="ro10">
          <table:table-cell office:value-type="float" office:value="1">
            <text:p>1</text:p>
          </table:table-cell>
          <table:table-cell table:style-name="ce271" office:value-type="float" office:value="25.3">
            <text:p>25.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[.C15]*[.C15]" office:value-type="float" office:value="900">
            <text:p>900.00</text:p>
          </table:table-cell>
          <table:table-cell table:style-name="ce166" table:formula="of:=[.D15]*[.D15]" office:value-type="float" office:value="400">
            <text:p>400.00</text:p>
          </table:table-cell>
          <table:table-cell table:formula="of:=[.B15]*[.B15]" office:value-type="float" office:value="640.09">
            <text:p>640.09</text:p>
          </table:table-cell>
          <table:table-cell table:formula="of:=[.C15]*[.D15]" office:value-type="float" office:value="600">
            <text:p>600.00</text:p>
          </table:table-cell>
          <table:table-cell table:formula="of:=[.C15]*[.B15]" office:value-type="float" office:value="759">
            <text:p>759.00</text:p>
          </table:table-cell>
          <table:table-cell table:style-name="ce166" table:formula="of:=[.D15]*[.B15]" office:value-type="float" office:value="506">
            <text:p>506.00</text:p>
          </table:table-cell>
          <table:table-cell table:formula="of:=[.$K$8]+[.$K$9]*[.C15]+[.$K$10]*[.D15]" office:value-type="float" office:value="40.630105204686">
            <text:p>40.6301</text:p>
          </table:table-cell>
          <table:table-cell table:style-name="ce114" table:formula="of:=[.B15]-[.K15]" office:value-type="float" office:value="-15.330105204686">
            <text:p>-15.3301</text:p>
          </table:table-cell>
          <table:table-cell table:formula="of:=[.L15]/[.$M$197]^0.5" office:value-type="float" office:value="-1.7517903147939">
            <text:p>-1.7518</text:p>
          </table:table-cell>
          <table:table-cell table:style-name="ce114" table:formula="of:=MMULT([.C174:.E174];MMULT([.$K$183:.$M$185];TRANSPOSE([.C174:.E174])))" office:value-type="float" office:value="0.0311243718913664">
            <text:p>0.0311</text:p>
          </table:table-cell>
          <table:table-cell table:style-name="ce114" table:formula="of:=[.L15]/([.$M$197]*(1-[.N15])^(1/2))" office:value-type="float" office:value="-0.203369158135461">
            <text:p>-0.2034</text:p>
          </table:table-cell>
          <table:table-cell table:style-name="ce299" table:formula="of:=(([.O15]^2)/3)*[.N15]/(1-[.N15])" office:value-type="float" office:value="0.000442875332468783">
            <text:p>4.4288E-04</text:p>
          </table:table-cell>
          <table:table-cell table:number-columns-repeated="1008"/>
        </table:table-row>
        <table:table-row table:style-name="ro10">
          <table:table-cell office:value-type="float" office:value="2">
            <text:p>2</text:p>
          </table:table-cell>
          <table:table-cell table:style-name="ce271" office:value-type="float" office:value="31.3">
            <text:p>31.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[.C16]*[.C16]" office:value-type="float" office:value="900">
            <text:p>900.00</text:p>
          </table:table-cell>
          <table:table-cell table:style-name="ce166" table:formula="of:=[.D16]*[.D16]" office:value-type="float" office:value="400">
            <text:p>400.00</text:p>
          </table:table-cell>
          <table:table-cell table:formula="of:=[.B16]*[.B16]" office:value-type="float" office:value="979.69">
            <text:p>979.69</text:p>
          </table:table-cell>
          <table:table-cell table:formula="of:=[.C16]*[.D16]" office:value-type="float" office:value="600">
            <text:p>600.00</text:p>
          </table:table-cell>
          <table:table-cell table:formula="of:=[.C16]*[.B16]" office:value-type="float" office:value="939">
            <text:p>939.00</text:p>
          </table:table-cell>
          <table:table-cell table:style-name="ce166" table:formula="of:=[.D16]*[.B16]" office:value-type="float" office:value="626">
            <text:p>626.00</text:p>
          </table:table-cell>
          <table:table-cell table:formula="of:=[.$K$8]+[.$K$9]*[.C16]+[.$K$10]*[.D16]" office:value-type="float" office:value="40.630105204686">
            <text:p>40.6301</text:p>
          </table:table-cell>
          <table:table-cell table:style-name="ce114" table:formula="of:=[.B16]-[.K16]" office:value-type="float" office:value="-9.33010520468601">
            <text:p>-9.3301</text:p>
          </table:table-cell>
          <table:table-cell table:formula="of:=[.L16]/[.$M$197]^0.5" office:value-type="float" office:value="-1.06616280288677">
            <text:p>-1.0662</text:p>
          </table:table-cell>
          <table:table-cell table:style-name="ce114" table:formula="of:=MMULT([.C175:.E175];MMULT([.$K$183:.$M$185];TRANSPOSE([.C175:.E175])))" office:value-type="float" office:value="0.0311243718913664">
            <text:p>0.0311</text:p>
          </table:table-cell>
          <table:table-cell table:style-name="ce114" table:formula="of:=[.L16]/([.$M$197]*(1-[.N16])^(1/2))" office:value-type="float" office:value="-0.123773164988605">
            <text:p>-0.1238</text:p>
          </table:table-cell>
          <table:table-cell table:style-name="ce299" table:formula="of:=(([.O16]^2)/3)*[.N16]/(1-[.N16])" office:value-type="float" office:value="0.00016404549277773">
            <text:p>1.6405E-04</text:p>
          </table:table-cell>
          <table:table-cell table:number-columns-repeated="1008"/>
        </table:table-row>
        <table:table-row table:style-name="ro10">
          <table:table-cell office:value-type="float" office:value="3">
            <text:p>3</text:p>
          </table:table-cell>
          <table:table-cell table:style-name="ce271" office:value-type="float" office:value="31.9">
            <text:p>31.9</text:p>
          </table:table-cell>
          <table:table-cell table:number-columns-repeated="2" office:value-type="float" office:value="20">
            <text:p>20</text:p>
          </table:table-cell>
          <table:table-cell table:formula="of:=[.C17]*[.C17]" office:value-type="float" office:value="400">
            <text:p>400.00</text:p>
          </table:table-cell>
          <table:table-cell table:style-name="ce166" table:formula="of:=[.D17]*[.D17]" office:value-type="float" office:value="400">
            <text:p>400.00</text:p>
          </table:table-cell>
          <table:table-cell table:formula="of:=[.B17]*[.B17]" office:value-type="float" office:value="1017.61">
            <text:p>1,017.61</text:p>
          </table:table-cell>
          <table:table-cell table:formula="of:=[.C17]*[.D17]" office:value-type="float" office:value="400">
            <text:p>400.00</text:p>
          </table:table-cell>
          <table:table-cell table:formula="of:=[.C17]*[.B17]" office:value-type="float" office:value="638">
            <text:p>638.00</text:p>
          </table:table-cell>
          <table:table-cell table:style-name="ce166" table:formula="of:=[.D17]*[.B17]" office:value-type="float" office:value="638">
            <text:p>638.00</text:p>
          </table:table-cell>
          <table:table-cell table:formula="of:=[.$K$8]+[.$K$9]*[.C17]+[.$K$10]*[.D17]" office:value-type="float" office:value="44.9393283564562">
            <text:p>44.9393</text:p>
          </table:table-cell>
          <table:table-cell table:style-name="ce114" table:formula="of:=[.B17]-[.K17]" office:value-type="float" office:value="-13.0393283564562">
            <text:p>-13.0393</text:p>
          </table:table-cell>
          <table:table-cell table:formula="of:=[.L17]/[.$M$197]^0.5" office:value-type="float" office:value="-1.49002037632952">
            <text:p>-1.4900</text:p>
          </table:table-cell>
          <table:table-cell table:style-name="ce114" table:formula="of:=MMULT([.C176:.E176];MMULT([.$K$183:.$M$185];TRANSPOSE([.C176:.E176])))" office:value-type="float" office:value="0.0197962074032322">
            <text:p>0.0198</text:p>
          </table:table-cell>
          <table:table-cell table:style-name="ce114" table:formula="of:=[.L17]/([.$M$197]*(1-[.N17])^(1/2))" office:value-type="float" office:value="-0.171977251505238">
            <text:p>-0.1720</text:p>
          </table:table-cell>
          <table:table-cell table:style-name="ce299" table:formula="of:=(([.O17]^2)/3)*[.N17]/(1-[.N17])" office:value-type="float" office:value="0.000199106927088401">
            <text:p>1.9911E-04</text:p>
          </table:table-cell>
          <table:table-cell table:number-columns-repeated="1008"/>
        </table:table-row>
        <table:table-row table:style-name="ro10">
          <table:table-cell office:value-type="float" office:value="4">
            <text:p>4</text:p>
          </table:table-cell>
          <table:table-cell table:style-name="ce271" office:value-type="float" office:value="32.5">
            <text:p>32.5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[.C18]*[.C18]" office:value-type="float" office:value="625">
            <text:p>625.00</text:p>
          </table:table-cell>
          <table:table-cell table:style-name="ce166" table:formula="of:=[.D18]*[.D18]" office:value-type="float" office:value="900">
            <text:p>900.00</text:p>
          </table:table-cell>
          <table:table-cell table:formula="of:=[.B18]*[.B18]" office:value-type="float" office:value="1056.25">
            <text:p>1,056.25</text:p>
          </table:table-cell>
          <table:table-cell table:formula="of:=[.C18]*[.D18]" office:value-type="float" office:value="750">
            <text:p>750.00</text:p>
          </table:table-cell>
          <table:table-cell table:formula="of:=[.C18]*[.B18]" office:value-type="float" office:value="812.5">
            <text:p>812.50</text:p>
          </table:table-cell>
          <table:table-cell table:style-name="ce166" table:formula="of:=[.D18]*[.B18]" office:value-type="float" office:value="975">
            <text:p>975.00</text:p>
          </table:table-cell>
          <table:table-cell table:formula="of:=[.$K$8]+[.$K$9]*[.C18]+[.$K$10]*[.D18]" office:value-type="float" office:value="49.1711487150895">
            <text:p>49.1711</text:p>
          </table:table-cell>
          <table:table-cell table:style-name="ce114" table:formula="of:=[.B18]-[.K18]" office:value-type="float" office:value="-16.6711487150895">
            <text:p>-16.6711</text:p>
          </table:table-cell>
          <table:table-cell table:formula="of:=[.L18]/[.$M$197]^0.5" office:value-type="float" office:value="-1.90503303569343">
            <text:p>-1.9050</text:p>
          </table:table-cell>
          <table:table-cell table:style-name="ce114" table:formula="of:=MMULT([.C177:.E177];MMULT([.$K$183:.$M$185];TRANSPOSE([.C177:.E177])))" office:value-type="float" office:value="0.00892345677499594">
            <text:p>0.0089</text:p>
          </table:table-cell>
          <table:table-cell table:style-name="ce114" table:formula="of:=[.L18]/([.$M$197]*(1-[.N18])^(1/2))" office:value-type="float" office:value="-0.218668335061566">
            <text:p>-0.2187</text:p>
          </table:table-cell>
          <table:table-cell table:style-name="ce299" table:formula="of:=(([.O18]^2)/3)*[.N18]/(1-[.N18])" office:value-type="float" office:value="0.000143508117876544">
            <text:p>1.4351E-04</text:p>
          </table:table-cell>
          <table:table-cell table:number-columns-repeated="1008"/>
        </table:table-row>
        <table:table-row table:style-name="ro10">
          <table:table-cell office:value-type="float" office:value="5">
            <text:p>5</text:p>
          </table:table-cell>
          <table:table-cell table:style-name="ce271" office:value-type="float" office:value="32.6">
            <text:p>32.6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formula="of:=[.C19]*[.C19]" office:value-type="float" office:value="900">
            <text:p>900.00</text:p>
          </table:table-cell>
          <table:table-cell table:style-name="ce166" table:formula="of:=[.D19]*[.D19]" office:value-type="float" office:value="1600">
            <text:p>1,600.00</text:p>
          </table:table-cell>
          <table:table-cell table:formula="of:=[.B19]*[.B19]" office:value-type="float" office:value="1062.76">
            <text:p>1,062.76</text:p>
          </table:table-cell>
          <table:table-cell table:formula="of:=[.C19]*[.D19]" office:value-type="float" office:value="1200">
            <text:p>1,200.00</text:p>
          </table:table-cell>
          <table:table-cell table:formula="of:=[.C19]*[.B19]" office:value-type="float" office:value="978">
            <text:p>978.00</text:p>
          </table:table-cell>
          <table:table-cell table:style-name="ce166" table:formula="of:=[.D19]*[.B19]" office:value-type="float" office:value="1304">
            <text:p>1,304.00</text:p>
          </table:table-cell>
          <table:table-cell table:formula="of:=[.$K$8]+[.$K$9]*[.C19]+[.$K$10]*[.D19]" office:value-type="float" office:value="53.4029690737229">
            <text:p>53.4030</text:p>
          </table:table-cell>
          <table:table-cell table:style-name="ce114" table:formula="of:=[.B19]-[.K19]" office:value-type="float" office:value="-20.8029690737229">
            <text:p>-20.8030</text:p>
          </table:table-cell>
          <table:table-cell table:formula="of:=[.L19]/[.$M$197]^0.5" office:value-type="float" office:value="-2.3771813210496">
            <text:p>-2.3772</text:p>
          </table:table-cell>
          <table:table-cell table:style-name="ce114" table:formula="of:=MMULT([.C178:.E178];MMULT([.$K$183:.$M$185];TRANSPOSE([.C178:.E178])))" office:value-type="float" office:value="0.0326253996358731">
            <text:p>0.0326</text:p>
          </table:table-cell>
          <table:table-cell table:style-name="ce114" table:formula="of:=[.L19]/([.$M$197]*(1-[.N19])^(1/2))" office:value-type="float" office:value="-0.276186187219914">
            <text:p>-0.2762</text:p>
          </table:table-cell>
          <table:table-cell table:style-name="ce299" table:formula="of:=(([.O19]^2)/3)*[.N19]/(1-[.N19])" office:value-type="float" office:value="0.000857519124243898">
            <text:p>8.5752E-04</text:p>
          </table:table-cell>
          <table:table-cell table:number-columns-repeated="1008"/>
        </table:table-row>
        <table:table-row table:style-name="ro10">
          <table:table-cell office:value-type="float" office:value="6">
            <text:p>6</text:p>
          </table:table-cell>
          <table:table-cell table:style-name="ce271" office:value-type="float" office:value="32.7">
            <text:p>32.7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[.C20]*[.C20]" office:value-type="float" office:value="625">
            <text:p>625.00</text:p>
          </table:table-cell>
          <table:table-cell table:style-name="ce166" table:formula="of:=[.D20]*[.D20]" office:value-type="float" office:value="900">
            <text:p>900.00</text:p>
          </table:table-cell>
          <table:table-cell table:formula="of:=[.B20]*[.B20]" office:value-type="float" office:value="1069.29">
            <text:p>1,069.29</text:p>
          </table:table-cell>
          <table:table-cell table:formula="of:=[.C20]*[.D20]" office:value-type="float" office:value="750">
            <text:p>750.00</text:p>
          </table:table-cell>
          <table:table-cell table:formula="of:=[.C20]*[.B20]" office:value-type="float" office:value="817.5">
            <text:p>817.50</text:p>
          </table:table-cell>
          <table:table-cell table:style-name="ce166" table:formula="of:=[.D20]*[.B20]" office:value-type="float" office:value="981">
            <text:p>981.00</text:p>
          </table:table-cell>
          <table:table-cell table:formula="of:=[.$K$8]+[.$K$9]*[.C20]+[.$K$10]*[.D20]" office:value-type="float" office:value="49.1711487150895">
            <text:p>49.1711</text:p>
          </table:table-cell>
          <table:table-cell table:style-name="ce114" table:formula="of:=[.B20]-[.K20]" office:value-type="float" office:value="-16.4711487150895">
            <text:p>-16.4711</text:p>
          </table:table-cell>
          <table:table-cell table:formula="of:=[.L20]/[.$M$197]^0.5" office:value-type="float" office:value="-1.88217878529653">
            <text:p>-1.8822</text:p>
          </table:table-cell>
          <table:table-cell table:style-name="ce114" table:formula="of:=MMULT([.C179:.E179];MMULT([.$K$183:.$M$185];TRANSPOSE([.C179:.E179])))" office:value-type="float" office:value="0.00892345677499594">
            <text:p>0.0089</text:p>
          </table:table-cell>
          <table:table-cell table:style-name="ce114" table:formula="of:=[.L20]/([.$M$197]*(1-[.N20])^(1/2))" office:value-type="float" office:value="-0.216045020510198">
            <text:p>-0.2160</text:p>
          </table:table-cell>
          <table:table-cell table:style-name="ce299" table:formula="of:=(([.O20]^2)/3)*[.N20]/(1-[.N20])" office:value-type="float" office:value="0.000140085503080153">
            <text:p>1.4009E-04</text:p>
          </table:table-cell>
          <table:table-cell table:number-columns-repeated="1008"/>
        </table:table-row>
        <table:table-row table:style-name="ro10">
          <table:table-cell office:value-type="float" office:value="7">
            <text:p>7</text:p>
          </table:table-cell>
          <table:table-cell table:style-name="ce271" office:value-type="float" office:value="33">
            <text:p>33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formula="of:=[.C21]*[.C21]" office:value-type="float" office:value="900">
            <text:p>900.00</text:p>
          </table:table-cell>
          <table:table-cell table:style-name="ce166" table:formula="of:=[.D21]*[.D21]" office:value-type="float" office:value="1600">
            <text:p>1,600.00</text:p>
          </table:table-cell>
          <table:table-cell table:formula="of:=[.B21]*[.B21]" office:value-type="float" office:value="1089">
            <text:p>1,089.00</text:p>
          </table:table-cell>
          <table:table-cell table:formula="of:=[.C21]*[.D21]" office:value-type="float" office:value="1200">
            <text:p>1,200.00</text:p>
          </table:table-cell>
          <table:table-cell table:formula="of:=[.C21]*[.B21]" office:value-type="float" office:value="990">
            <text:p>990.00</text:p>
          </table:table-cell>
          <table:table-cell table:style-name="ce166" table:formula="of:=[.D21]*[.B21]" office:value-type="float" office:value="1320">
            <text:p>1,320.00</text:p>
          </table:table-cell>
          <table:table-cell table:formula="of:=[.$K$8]+[.$K$9]*[.C21]+[.$K$10]*[.D21]" office:value-type="float" office:value="53.4029690737229">
            <text:p>53.4030</text:p>
          </table:table-cell>
          <table:table-cell table:style-name="ce114" table:formula="of:=[.B21]-[.K21]" office:value-type="float" office:value="-20.4029690737229">
            <text:p>-20.4030</text:p>
          </table:table-cell>
          <table:table-cell table:formula="of:=[.L21]/[.$M$197]^0.5" office:value-type="float" office:value="-2.33147282025579">
            <text:p>-2.3315</text:p>
          </table:table-cell>
          <table:table-cell table:style-name="ce114" table:formula="of:=MMULT([.C180:.E180];MMULT([.$K$183:.$M$185];TRANSPOSE([.C180:.E180])))" office:value-type="float" office:value="0.0326253996358731">
            <text:p>0.0326</text:p>
          </table:table-cell>
          <table:table-cell table:style-name="ce114" table:formula="of:=[.L21]/([.$M$197]*(1-[.N21])^(1/2))" office:value-type="float" office:value="-0.270875672432508">
            <text:p>-0.2709</text:p>
          </table:table-cell>
          <table:table-cell table:style-name="ce299" table:formula="of:=(([.O21]^2)/3)*[.N21]/(1-[.N21])" office:value-type="float" office:value="0.000824859366039232">
            <text:p>8.2486E-04</text:p>
          </table:table-cell>
          <table:table-cell table:number-columns-repeated="1008"/>
        </table:table-row>
        <table:table-row table:style-name="ro10">
          <table:table-cell office:value-type="float" office:value="8">
            <text:p>8</text:p>
          </table:table-cell>
          <table:table-cell table:style-name="ce271" office:value-type="float" office:value="33.4">
            <text:p>33.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C22]*[.C22]" office:value-type="float" office:value="225">
            <text:p>225.00</text:p>
          </table:table-cell>
          <table:table-cell table:style-name="ce166" table:formula="of:=[.D22]*[.D22]" office:value-type="float" office:value="400">
            <text:p>400.00</text:p>
          </table:table-cell>
          <table:table-cell table:formula="of:=[.B22]*[.B22]" office:value-type="float" office:value="1115.56">
            <text:p>1,115.56</text:p>
          </table:table-cell>
          <table:table-cell table:formula="of:=[.C22]*[.D22]" office:value-type="float" office:value="300">
            <text:p>300.00</text:p>
          </table:table-cell>
          <table:table-cell table:formula="of:=[.C22]*[.B22]" office:value-type="float" office:value="501">
            <text:p>501.00</text:p>
          </table:table-cell>
          <table:table-cell table:style-name="ce166" table:formula="of:=[.D22]*[.B22]" office:value-type="float" office:value="668">
            <text:p>668.00</text:p>
          </table:table-cell>
          <table:table-cell table:formula="of:=[.$K$8]+[.$K$9]*[.C22]+[.$K$10]*[.D22]" office:value-type="float" office:value="47.0939399323413">
            <text:p>47.0939</text:p>
          </table:table-cell>
          <table:table-cell table:style-name="ce114" table:formula="of:=[.B22]-[.K22]" office:value-type="float" office:value="-13.6939399323413">
            <text:p>-13.6939</text:p>
          </table:table-cell>
          <table:table-cell table:formula="of:=[.L22]/[.$M$197]^0.5" office:value-type="float" office:value="-1.56482366066947">
            <text:p>-1.5648</text:p>
          </table:table-cell>
          <table:table-cell table:style-name="ce114" table:formula="of:=MMULT([.C181:.E181];MMULT([.$K$183:.$M$185];TRANSPOSE([.C181:.E181])))" office:value-type="float" office:value="0.0316834281431469">
            <text:p>0.0317</text:p>
          </table:table-cell>
          <table:table-cell table:style-name="ce114" table:formula="of:=[.L22]/([.$M$197]*(1-[.N22])^(1/2))" office:value-type="float" office:value="-0.18171622560535">
            <text:p>-0.1817</text:p>
          </table:table-cell>
          <table:table-cell table:style-name="ce299" table:formula="of:=(([.O22]^2)/3)*[.N22]/(1-[.N22])" office:value-type="float" office:value="0.000360147962421672">
            <text:p>3.6015E-04</text:p>
          </table:table-cell>
          <table:table-cell table:number-columns-repeated="1008"/>
        </table:table-row>
        <table:table-row table:style-name="ro10">
          <table:table-cell office:value-type="float" office:value="9">
            <text:p>9</text:p>
          </table:table-cell>
          <table:table-cell table:style-name="ce271" office:value-type="float" office:value="33.5">
            <text:p>33.5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C23]*[.C23]" office:value-type="float" office:value="225">
            <text:p>225.00</text:p>
          </table:table-cell>
          <table:table-cell table:style-name="ce166" table:formula="of:=[.D23]*[.D23]" office:value-type="float" office:value="400">
            <text:p>400.00</text:p>
          </table:table-cell>
          <table:table-cell table:formula="of:=[.B23]*[.B23]" office:value-type="float" office:value="1122.25">
            <text:p>1,122.25</text:p>
          </table:table-cell>
          <table:table-cell table:formula="of:=[.C23]*[.D23]" office:value-type="float" office:value="300">
            <text:p>300.00</text:p>
          </table:table-cell>
          <table:table-cell table:formula="of:=[.C23]*[.B23]" office:value-type="float" office:value="502.5">
            <text:p>502.50</text:p>
          </table:table-cell>
          <table:table-cell table:style-name="ce166" table:formula="of:=[.D23]*[.B23]" office:value-type="float" office:value="670">
            <text:p>670.00</text:p>
          </table:table-cell>
          <table:table-cell table:formula="of:=[.$K$8]+[.$K$9]*[.C23]+[.$K$10]*[.D23]" office:value-type="float" office:value="47.0939399323413">
            <text:p>47.0939</text:p>
          </table:table-cell>
          <table:table-cell table:style-name="ce114" table:formula="of:=[.B23]-[.K23]" office:value-type="float" office:value="-13.5939399323413">
            <text:p>-13.5939</text:p>
          </table:table-cell>
          <table:table-cell table:formula="of:=[.L23]/[.$M$197]^0.5" office:value-type="float" office:value="-1.55339653547102">
            <text:p>-1.5534</text:p>
          </table:table-cell>
          <table:table-cell table:style-name="ce114" table:formula="of:=MMULT([.C182:.E182];MMULT([.$K$183:.$M$185];TRANSPOSE([.C182:.E182])))" office:value-type="float" office:value="0.0316834281431469">
            <text:p>0.0317</text:p>
          </table:table-cell>
          <table:table-cell table:style-name="ce114" table:formula="of:=[.L23]/([.$M$197]*(1-[.N23])^(1/2))" office:value-type="float" office:value="-0.18038924281951">
            <text:p>-0.1804</text:p>
          </table:table-cell>
          <table:table-cell table:style-name="ce299" table:formula="of:=(([.O23]^2)/3)*[.N23]/(1-[.N23])" office:value-type="float" office:value="0.000354907206672795">
            <text:p>3.5491E-04</text:p>
          </table:table-cell>
          <table:table-cell table:number-columns-repeated="1008"/>
        </table:table-row>
        <table:table-row table:style-name="ro10">
          <table:table-cell office:value-type="float" office:value="10">
            <text:p>10</text:p>
          </table:table-cell>
          <table:table-cell table:style-name="ce271" office:value-type="float" office:value="34">
            <text:p>34</text:p>
          </table:table-cell>
          <table:table-cell table:number-columns-repeated="2" office:value-type="float" office:value="30">
            <text:p>30</text:p>
          </table:table-cell>
          <table:table-cell table:formula="of:=[.C24]*[.C24]" office:value-type="float" office:value="900">
            <text:p>900.00</text:p>
          </table:table-cell>
          <table:table-cell table:style-name="ce166" table:formula="of:=[.D24]*[.D24]" office:value-type="float" office:value="900">
            <text:p>900.00</text:p>
          </table:table-cell>
          <table:table-cell table:formula="of:=[.B24]*[.B24]" office:value-type="float" office:value="1156">
            <text:p>1,156.00</text:p>
          </table:table-cell>
          <table:table-cell table:formula="of:=[.C24]*[.D24]" office:value-type="float" office:value="900">
            <text:p>900.00</text:p>
          </table:table-cell>
          <table:table-cell table:formula="of:=[.C24]*[.B24]" office:value-type="float" office:value="1020">
            <text:p>1,020.00</text:p>
          </table:table-cell>
          <table:table-cell table:style-name="ce166" table:formula="of:=[.D24]*[.B24]" office:value-type="float" office:value="1020">
            <text:p>1,020.00</text:p>
          </table:table-cell>
          <table:table-cell table:formula="of:=[.$K$8]+[.$K$9]*[.C24]+[.$K$10]*[.D24]" office:value-type="float" office:value="47.0165371392045">
            <text:p>47.0165</text:p>
          </table:table-cell>
          <table:table-cell table:style-name="ce114" table:formula="of:=[.B24]-[.K24]" office:value-type="float" office:value="-13.0165371392045">
            <text:p>-13.0165</text:p>
          </table:table-cell>
          <table:table-cell table:formula="of:=[.L24]/[.$M$197]^0.5" office:value-type="float" office:value="-1.48741599539992">
            <text:p>-1.4874</text:p>
          </table:table-cell>
          <table:table-cell table:style-name="ce114" table:formula="of:=MMULT([.C183:.E183];MMULT([.$K$183:.$M$185];TRANSPOSE([.C183:.E183])))" office:value-type="float" office:value="0.0203552636550128">
            <text:p>0.0204</text:p>
          </table:table-cell>
          <table:table-cell table:style-name="ce114" table:formula="of:=[.L24]/([.$M$197]*(1-[.N24])^(1/2))" office:value-type="float" office:value="-0.171725634013233">
            <text:p>-0.1717</text:p>
          </table:table-cell>
          <table:table-cell table:style-name="ce299" table:formula="of:=(([.O24]^2)/3)*[.N24]/(1-[.N24])" office:value-type="float" office:value="0.000204247676574035">
            <text:p>2.0425E-04</text:p>
          </table:table-cell>
          <table:table-cell table:number-columns-repeated="1008"/>
        </table:table-row>
        <table:table-row table:style-name="ro10">
          <table:table-cell office:value-type="float" office:value="11">
            <text:p>11</text:p>
          </table:table-cell>
          <table:table-cell table:style-name="ce271" office:value-type="float" office:value="34">
            <text:p>34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formula="of:=[.C25]*[.C25]" office:value-type="float" office:value="225">
            <text:p>225.00</text:p>
          </table:table-cell>
          <table:table-cell table:style-name="ce166" table:formula="of:=[.D25]*[.D25]" office:value-type="float" office:value="1600">
            <text:p>1,600.00</text:p>
          </table:table-cell>
          <table:table-cell table:formula="of:=[.B25]*[.B25]" office:value-type="float" office:value="1156">
            <text:p>1,156.00</text:p>
          </table:table-cell>
          <table:table-cell table:formula="of:=[.C25]*[.D25]" office:value-type="float" office:value="600">
            <text:p>600.00</text:p>
          </table:table-cell>
          <table:table-cell table:formula="of:=[.C25]*[.B25]" office:value-type="float" office:value="510">
            <text:p>510.00</text:p>
          </table:table-cell>
          <table:table-cell table:style-name="ce166" table:formula="of:=[.D25]*[.B25]" office:value-type="float" office:value="1360">
            <text:p>1,360.00</text:p>
          </table:table-cell>
          <table:table-cell table:formula="of:=[.$K$8]+[.$K$9]*[.C25]+[.$K$10]*[.D25]" office:value-type="float" office:value="59.8668038013782">
            <text:p>59.8668</text:p>
          </table:table-cell>
          <table:table-cell table:style-name="ce114" table:formula="of:=[.B25]-[.K25]" office:value-type="float" office:value="-25.8668038013782">
            <text:p>-25.8668</text:p>
          </table:table-cell>
          <table:table-cell table:formula="of:=[.L25]/[.$M$197]^0.5" office:value-type="float" office:value="-2.95583205522147">
            <text:p>-2.9558</text:p>
          </table:table-cell>
          <table:table-cell table:style-name="ce114" table:formula="of:=MMULT([.C184:.E184];MMULT([.$K$183:.$M$185];TRANSPOSE([.C184:.E184])))" office:value-type="float" office:value="0.0336807140399192">
            <text:p>0.0337</text:p>
          </table:table-cell>
          <table:table-cell table:style-name="ce114" table:formula="of:=[.L25]/([.$M$197]*(1-[.N25])^(1/2))" office:value-type="float" office:value="-0.343602580363212">
            <text:p>-0.3436</text:p>
          </table:table-cell>
          <table:table-cell table:style-name="ce299" table:formula="of:=(([.O25]^2)/3)*[.N25]/(1-[.N25])" office:value-type="float" office:value="0.00137167815184266">
            <text:p>1.3717E-03</text:p>
          </table:table-cell>
          <table:table-cell table:number-columns-repeated="1008"/>
        </table:table-row>
        <table:table-row table:style-name="ro10">
          <table:table-cell office:value-type="float" office:value="12">
            <text:p>12</text:p>
          </table:table-cell>
          <table:table-cell table:style-name="ce271" office:value-type="float" office:value="34.9">
            <text:p>34.9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formula="of:=[.C26]*[.C26]" office:value-type="float" office:value="900">
            <text:p>900.00</text:p>
          </table:table-cell>
          <table:table-cell table:style-name="ce166" table:formula="of:=[.D26]*[.D26]" office:value-type="float" office:value="1600">
            <text:p>1,600.00</text:p>
          </table:table-cell>
          <table:table-cell table:formula="of:=[.B26]*[.B26]" office:value-type="float" office:value="1218.01">
            <text:p>1,218.01</text:p>
          </table:table-cell>
          <table:table-cell table:formula="of:=[.C26]*[.D26]" office:value-type="float" office:value="1200">
            <text:p>1,200.00</text:p>
          </table:table-cell>
          <table:table-cell table:formula="of:=[.C26]*[.B26]" office:value-type="float" office:value="1047">
            <text:p>1,047.00</text:p>
          </table:table-cell>
          <table:table-cell table:style-name="ce166" table:formula="of:=[.D26]*[.B26]" office:value-type="float" office:value="1396">
            <text:p>1,396.00</text:p>
          </table:table-cell>
          <table:table-cell table:formula="of:=[.$K$8]+[.$K$9]*[.C26]+[.$K$10]*[.D26]" office:value-type="float" office:value="53.4029690737229">
            <text:p>53.4030</text:p>
          </table:table-cell>
          <table:table-cell table:style-name="ce114" table:formula="of:=[.B26]-[.K26]" office:value-type="float" office:value="-18.5029690737229">
            <text:p>-18.5030</text:p>
          </table:table-cell>
          <table:table-cell table:formula="of:=[.L26]/[.$M$197]^0.5" office:value-type="float" office:value="-2.1143574414852">
            <text:p>-2.1144</text:p>
          </table:table-cell>
          <table:table-cell table:style-name="ce114" table:formula="of:=MMULT([.C185:.E185];MMULT([.$K$183:.$M$185];TRANSPOSE([.C185:.E185])))" office:value-type="float" office:value="0.0326253996358731">
            <text:p>0.0326</text:p>
          </table:table-cell>
          <table:table-cell table:style-name="ce114" table:formula="of:=[.L26]/([.$M$197]*(1-[.N26])^(1/2))" office:value-type="float" office:value="-0.245650727192327">
            <text:p>-0.2457</text:p>
          </table:table-cell>
          <table:table-cell table:style-name="ce299" table:formula="of:=(([.O26]^2)/3)*[.N26]/(1-[.N26])" office:value-type="float" office:value="0.000678384651439752">
            <text:p>6.7838E-04</text:p>
          </table:table-cell>
          <table:table-cell table:number-columns-repeated="1008"/>
        </table:table-row>
        <table:table-row table:style-name="ro10">
          <table:table-cell office:value-type="float" office:value="13">
            <text:p>13</text:p>
          </table:table-cell>
          <table:table-cell table:style-name="ce271" office:value-type="float" office:value="35.2">
            <text:p>35.2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formula="of:=[.C27]*[.C27]" office:value-type="float" office:value="225">
            <text:p>225.00</text:p>
          </table:table-cell>
          <table:table-cell table:style-name="ce166" table:formula="of:=[.D27]*[.D27]" office:value-type="float" office:value="900">
            <text:p>900.00</text:p>
          </table:table-cell>
          <table:table-cell table:formula="of:=[.B27]*[.B27]" office:value-type="float" office:value="1239.04">
            <text:p>1,239.04</text:p>
          </table:table-cell>
          <table:table-cell table:formula="of:=[.C27]*[.D27]" office:value-type="float" office:value="450">
            <text:p>450.00</text:p>
          </table:table-cell>
          <table:table-cell table:formula="of:=[.C27]*[.B27]" office:value-type="float" office:value="528">
            <text:p>528.00</text:p>
          </table:table-cell>
          <table:table-cell table:style-name="ce166" table:formula="of:=[.D27]*[.B27]" office:value-type="float" office:value="1056">
            <text:p>1,056.00</text:p>
          </table:table-cell>
          <table:table-cell table:formula="of:=[.$K$8]+[.$K$9]*[.C27]+[.$K$10]*[.D27]" office:value-type="float" office:value="53.4803718668597">
            <text:p>53.4804</text:p>
          </table:table-cell>
          <table:table-cell table:style-name="ce114" table:formula="of:=[.B27]-[.K27]" office:value-type="float" office:value="-18.2803718668597">
            <text:p>-18.2804</text:p>
          </table:table-cell>
          <table:table-cell table:formula="of:=[.L27]/[.$M$197]^0.5" office:value-type="float" office:value="-2.08892097996869">
            <text:p>-2.0889</text:p>
          </table:table-cell>
          <table:table-cell table:style-name="ce114" table:formula="of:=MMULT([.C186:.E186];MMULT([.$K$183:.$M$185];TRANSPOSE([.C186:.E186])))" office:value-type="float" office:value="0.0211624489829261">
            <text:p>0.0212</text:p>
          </table:table-cell>
          <table:table-cell table:style-name="ce114" table:formula="of:=[.L27]/([.$M$197]*(1-[.N27])^(1/2))" office:value-type="float" office:value="-0.241270201260078">
            <text:p>-0.2413</text:p>
          </table:table-cell>
          <table:table-cell table:style-name="ce299" table:formula="of:=(([.O27]^2)/3)*[.N27]/(1-[.N27])" office:value-type="float" office:value="0.000419509133449344">
            <text:p>4.1951E-04</text:p>
          </table:table-cell>
          <table:table-cell table:number-columns-repeated="1008"/>
        </table:table-row>
        <table:table-row table:style-name="ro10">
          <table:table-cell office:value-type="float" office:value="14">
            <text:p>14</text:p>
          </table:table-cell>
          <table:table-cell table:style-name="ce271" office:value-type="float" office:value="36.1">
            <text:p>36.1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[.C28]*[.C28]" office:value-type="float" office:value="900">
            <text:p>900.00</text:p>
          </table:table-cell>
          <table:table-cell table:style-name="ce166" table:formula="of:=[.D28]*[.D28]" office:value-type="float" office:value="400">
            <text:p>400.00</text:p>
          </table:table-cell>
          <table:table-cell table:formula="of:=[.B28]*[.B28]" office:value-type="float" office:value="1303.21">
            <text:p>1,303.21</text:p>
          </table:table-cell>
          <table:table-cell table:formula="of:=[.C28]*[.D28]" office:value-type="float" office:value="600">
            <text:p>600.00</text:p>
          </table:table-cell>
          <table:table-cell table:formula="of:=[.C28]*[.B28]" office:value-type="float" office:value="1083">
            <text:p>1,083.00</text:p>
          </table:table-cell>
          <table:table-cell table:style-name="ce166" table:formula="of:=[.D28]*[.B28]" office:value-type="float" office:value="722">
            <text:p>722.00</text:p>
          </table:table-cell>
          <table:table-cell table:formula="of:=[.$K$8]+[.$K$9]*[.C28]+[.$K$10]*[.D28]" office:value-type="float" office:value="40.630105204686">
            <text:p>40.6301</text:p>
          </table:table-cell>
          <table:table-cell table:style-name="ce114" table:formula="of:=[.B28]-[.K28]" office:value-type="float" office:value="-4.53010520468601">
            <text:p>-4.5301</text:p>
          </table:table-cell>
          <table:table-cell table:formula="of:=[.L28]/[.$M$197]^0.5" office:value-type="float" office:value="-0.517660793361068">
            <text:p>-0.5177</text:p>
          </table:table-cell>
          <table:table-cell table:style-name="ce114" table:formula="of:=MMULT([.C187:.E187];MMULT([.$K$183:.$M$185];TRANSPOSE([.C187:.E187])))" office:value-type="float" office:value="0.0311243718913664">
            <text:p>0.0311</text:p>
          </table:table-cell>
          <table:table-cell table:style-name="ce114" table:formula="of:=[.L28]/([.$M$197]*(1-[.N28])^(1/2))" office:value-type="float" office:value="-0.0600963704711207">
            <text:p>-0.0601</text:p>
          </table:table-cell>
          <table:table-cell table:style-name="ce299" table:formula="of:=(([.O28]^2)/3)*[.N28]/(1-[.N28])" office:value-type="float" office:value="0.000038672994088563">
            <text:p>3.8673E-05</text:p>
          </table:table-cell>
          <table:table-cell table:number-columns-repeated="1008"/>
        </table:table-row>
        <table:table-row table:style-name="ro10">
          <table:table-cell office:value-type="float" office:value="15">
            <text:p>15</text:p>
          </table:table-cell>
          <table:table-cell table:style-name="ce271" office:value-type="float" office:value="36.2">
            <text:p>36.2</text:p>
          </table:table-cell>
          <table:table-cell table:number-columns-repeated="2" office:value-type="float" office:value="20">
            <text:p>20</text:p>
          </table:table-cell>
          <table:table-cell table:formula="of:=[.C29]*[.C29]" office:value-type="float" office:value="400">
            <text:p>400.00</text:p>
          </table:table-cell>
          <table:table-cell table:style-name="ce166" table:formula="of:=[.D29]*[.D29]" office:value-type="float" office:value="400">
            <text:p>400.00</text:p>
          </table:table-cell>
          <table:table-cell table:formula="of:=[.B29]*[.B29]" office:value-type="float" office:value="1310.44">
            <text:p>1,310.44</text:p>
          </table:table-cell>
          <table:table-cell table:formula="of:=[.C29]*[.D29]" office:value-type="float" office:value="400">
            <text:p>400.00</text:p>
          </table:table-cell>
          <table:table-cell table:formula="of:=[.C29]*[.B29]" office:value-type="float" office:value="724">
            <text:p>724.00</text:p>
          </table:table-cell>
          <table:table-cell table:style-name="ce166" table:formula="of:=[.D29]*[.B29]" office:value-type="float" office:value="724">
            <text:p>724.00</text:p>
          </table:table-cell>
          <table:table-cell table:formula="of:=[.$K$8]+[.$K$9]*[.C29]+[.$K$10]*[.D29]" office:value-type="float" office:value="44.9393283564562">
            <text:p>44.9393</text:p>
          </table:table-cell>
          <table:table-cell table:style-name="ce114" table:formula="of:=[.B29]-[.K29]" office:value-type="float" office:value="-8.73932835645618">
            <text:p>-8.7393</text:p>
          </table:table-cell>
          <table:table-cell table:formula="of:=[.L29]/[.$M$197]^0.5" office:value-type="float" office:value="-0.99865399279608">
            <text:p>-0.9987</text:p>
          </table:table-cell>
          <table:table-cell table:style-name="ce114" table:formula="of:=MMULT([.C188:.E188];MMULT([.$K$183:.$M$185];TRANSPOSE([.C188:.E188])))" office:value-type="float" office:value="0.0197962074032322">
            <text:p>0.0198</text:p>
          </table:table-cell>
          <table:table-cell table:style-name="ce114" table:formula="of:=[.L29]/([.$M$197]*(1-[.N29])^(1/2))" office:value-type="float" office:value="-0.115264040421297">
            <text:p>-0.1153</text:p>
          </table:table-cell>
          <table:table-cell table:style-name="ce299" table:formula="of:=(([.O29]^2)/3)*[.N29]/(1-[.N29])" office:value-type="float" office:value="0.0000894400514090486">
            <text:p>8.9440E-05</text:p>
          </table:table-cell>
          <table:table-cell table:number-columns-repeated="1008"/>
        </table:table-row>
        <table:table-row table:style-name="ro10">
          <table:table-cell office:value-type="float" office:value="16">
            <text:p>16</text:p>
          </table:table-cell>
          <table:table-cell table:style-name="ce271" office:value-type="float" office:value="36.4">
            <text:p>36.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[.C30]*[.C30]" office:value-type="float" office:value="625">
            <text:p>625.00</text:p>
          </table:table-cell>
          <table:table-cell table:style-name="ce166" table:formula="of:=[.D30]*[.D30]" office:value-type="float" office:value="400">
            <text:p>400.00</text:p>
          </table:table-cell>
          <table:table-cell table:formula="of:=[.B30]*[.B30]" office:value-type="float" office:value="1324.96">
            <text:p>1,324.96</text:p>
          </table:table-cell>
          <table:table-cell table:formula="of:=[.C30]*[.D30]" office:value-type="float" office:value="500">
            <text:p>500.00</text:p>
          </table:table-cell>
          <table:table-cell table:formula="of:=[.C30]*[.B30]" office:value-type="float" office:value="910">
            <text:p>910.00</text:p>
          </table:table-cell>
          <table:table-cell table:style-name="ce166" table:formula="of:=[.D30]*[.B30]" office:value-type="float" office:value="728">
            <text:p>728.00</text:p>
          </table:table-cell>
          <table:table-cell table:formula="of:=[.$K$8]+[.$K$9]*[.C30]+[.$K$10]*[.D30]" office:value-type="float" office:value="42.7847167805711">
            <text:p>42.7847</text:p>
          </table:table-cell>
          <table:table-cell table:style-name="ce114" table:formula="of:=[.B30]-[.K30]" office:value-type="float" office:value="-6.3847167805711">
            <text:p>-6.3847</text:p>
          </table:table-cell>
          <table:table-cell table:formula="of:=[.L30]/[.$M$197]^0.5" office:value-type="float" office:value="-0.729589580082444">
            <text:p>-0.7296</text:p>
          </table:table-cell>
          <table:table-cell table:style-name="ce114" table:formula="of:=MMULT([.C189:.E189];MMULT([.$K$183:.$M$185];TRANSPOSE([.C189:.E189])))" office:value-type="float" office:value="0.0196098553193054">
            <text:p>0.0196</text:p>
          </table:table-cell>
          <table:table-cell table:style-name="ce114" table:formula="of:=[.L30]/([.$M$197]*(1-[.N30])^(1/2))" office:value-type="float" office:value="-0.0842007849223003">
            <text:p>-0.0842</text:p>
          </table:table-cell>
          <table:table-cell table:style-name="ce299" table:formula="of:=(([.O30]^2)/3)*[.N30]/(1-[.N30])" office:value-type="float" office:value="0.0000472700953054252">
            <text:p>4.7270E-05</text:p>
          </table:table-cell>
          <table:table-cell table:number-columns-repeated="1008"/>
        </table:table-row>
        <table:table-row table:style-name="ro10">
          <table:table-cell office:value-type="float" office:value="17">
            <text:p>17</text:p>
          </table:table-cell>
          <table:table-cell table:style-name="ce271" office:value-type="float" office:value="37">
            <text:p>37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formula="of:=[.C31]*[.C31]" office:value-type="float" office:value="900">
            <text:p>900.00</text:p>
          </table:table-cell>
          <table:table-cell table:style-name="ce166" table:formula="of:=[.D31]*[.D31]" office:value-type="float" office:value="1600">
            <text:p>1,600.00</text:p>
          </table:table-cell>
          <table:table-cell table:formula="of:=[.B31]*[.B31]" office:value-type="float" office:value="1369">
            <text:p>1,369.00</text:p>
          </table:table-cell>
          <table:table-cell table:formula="of:=[.C31]*[.D31]" office:value-type="float" office:value="1200">
            <text:p>1,200.00</text:p>
          </table:table-cell>
          <table:table-cell table:formula="of:=[.C31]*[.B31]" office:value-type="float" office:value="1110">
            <text:p>1,110.00</text:p>
          </table:table-cell>
          <table:table-cell table:style-name="ce166" table:formula="of:=[.D31]*[.B31]" office:value-type="float" office:value="1480">
            <text:p>1,480.00</text:p>
          </table:table-cell>
          <table:table-cell table:formula="of:=[.$K$8]+[.$K$9]*[.C31]+[.$K$10]*[.D31]" office:value-type="float" office:value="53.4029690737229">
            <text:p>53.4030</text:p>
          </table:table-cell>
          <table:table-cell table:style-name="ce114" table:formula="of:=[.B31]-[.K31]" office:value-type="float" office:value="-16.4029690737229">
            <text:p>-16.4030</text:p>
          </table:table-cell>
          <table:table-cell table:formula="of:=[.L31]/[.$M$197]^0.5" office:value-type="float" office:value="-1.87438781231771">
            <text:p>-1.8744</text:p>
          </table:table-cell>
          <table:table-cell table:style-name="ce114" table:formula="of:=MMULT([.C190:.E190];MMULT([.$K$183:.$M$185];TRANSPOSE([.C190:.E190])))" office:value-type="float" office:value="0.0326253996358731">
            <text:p>0.0326</text:p>
          </table:table-cell>
          <table:table-cell table:style-name="ce114" table:formula="of:=[.L31]/([.$M$197]*(1-[.N31])^(1/2))" office:value-type="float" office:value="-0.217770524558443">
            <text:p>-0.2178</text:p>
          </table:table-cell>
          <table:table-cell table:style-name="ce299" table:formula="of:=(([.O31]^2)/3)*[.N31]/(1-[.N31])" office:value-type="float" office:value="0.000533136110985526">
            <text:p>5.3314E-04</text:p>
          </table:table-cell>
          <table:table-cell table:number-columns-repeated="1008"/>
        </table:table-row>
        <table:table-row table:style-name="ro10">
          <table:table-cell office:value-type="float" office:value="18">
            <text:p>18</text:p>
          </table:table-cell>
          <table:table-cell table:style-name="ce271" office:value-type="float" office:value="37.9">
            <text:p>37.9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formula="of:=[.C32]*[.C32]" office:value-type="float" office:value="900">
            <text:p>900.00</text:p>
          </table:table-cell>
          <table:table-cell table:style-name="ce166" table:formula="of:=[.D32]*[.D32]" office:value-type="float" office:value="1600">
            <text:p>1,600.00</text:p>
          </table:table-cell>
          <table:table-cell table:formula="of:=[.B32]*[.B32]" office:value-type="float" office:value="1436.41">
            <text:p>1,436.41</text:p>
          </table:table-cell>
          <table:table-cell table:formula="of:=[.C32]*[.D32]" office:value-type="float" office:value="1200">
            <text:p>1,200.00</text:p>
          </table:table-cell>
          <table:table-cell table:formula="of:=[.C32]*[.B32]" office:value-type="float" office:value="1137">
            <text:p>1,137.00</text:p>
          </table:table-cell>
          <table:table-cell table:style-name="ce166" table:formula="of:=[.D32]*[.B32]" office:value-type="float" office:value="1516">
            <text:p>1,516.00</text:p>
          </table:table-cell>
          <table:table-cell table:formula="of:=[.$K$8]+[.$K$9]*[.C32]+[.$K$10]*[.D32]" office:value-type="float" office:value="53.4029690737229">
            <text:p>53.4030</text:p>
          </table:table-cell>
          <table:table-cell table:style-name="ce114" table:formula="of:=[.B32]-[.K32]" office:value-type="float" office:value="-15.5029690737229">
            <text:p>-15.5030</text:p>
          </table:table-cell>
          <table:table-cell table:formula="of:=[.L32]/[.$M$197]^0.5" office:value-type="float" office:value="-1.77154368553164">
            <text:p>-1.7715</text:p>
          </table:table-cell>
          <table:table-cell table:style-name="ce114" table:formula="of:=MMULT([.C191:.E191];MMULT([.$K$183:.$M$185];TRANSPOSE([.C191:.E191])))" office:value-type="float" office:value="0.0326253996358731">
            <text:p>0.0326</text:p>
          </table:table-cell>
          <table:table-cell table:style-name="ce114" table:formula="of:=[.L32]/([.$M$197]*(1-[.N32])^(1/2))" office:value-type="float" office:value="-0.205821866286778">
            <text:p>-0.2058</text:p>
          </table:table-cell>
          <table:table-cell table:style-name="ce299" table:formula="of:=(([.O32]^2)/3)*[.N32]/(1-[.N32])" office:value-type="float" office:value="0.000476236775305199">
            <text:p>4.7624E-04</text:p>
          </table:table-cell>
          <table:table-cell table:number-columns-repeated="1008"/>
        </table:table-row>
        <table:table-row table:style-name="ro10">
          <table:table-cell office:value-type="float" office:value="19">
            <text:p>19</text:p>
          </table:table-cell>
          <table:table-cell table:style-name="ce271" office:value-type="float" office:value="38.6">
            <text:p>38.6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[.C33]*[.C33]" office:value-type="float" office:value="900">
            <text:p>900.00</text:p>
          </table:table-cell>
          <table:table-cell table:style-name="ce166" table:formula="of:=[.D33]*[.D33]" office:value-type="float" office:value="400">
            <text:p>400.00</text:p>
          </table:table-cell>
          <table:table-cell table:formula="of:=[.B33]*[.B33]" office:value-type="float" office:value="1489.96">
            <text:p>1,489.96</text:p>
          </table:table-cell>
          <table:table-cell table:formula="of:=[.C33]*[.D33]" office:value-type="float" office:value="600">
            <text:p>600.00</text:p>
          </table:table-cell>
          <table:table-cell table:formula="of:=[.C33]*[.B33]" office:value-type="float" office:value="1158">
            <text:p>1,158.00</text:p>
          </table:table-cell>
          <table:table-cell table:style-name="ce166" table:formula="of:=[.D33]*[.B33]" office:value-type="float" office:value="772">
            <text:p>772.00</text:p>
          </table:table-cell>
          <table:table-cell table:formula="of:=[.$K$8]+[.$K$9]*[.C33]+[.$K$10]*[.D33]" office:value-type="float" office:value="40.630105204686">
            <text:p>40.6301</text:p>
          </table:table-cell>
          <table:table-cell table:style-name="ce114" table:formula="of:=[.B33]-[.K33]" office:value-type="float" office:value="-2.03010520468601">
            <text:p>-2.0301</text:p>
          </table:table-cell>
          <table:table-cell table:formula="of:=[.L33]/[.$M$197]^0.5" office:value-type="float" office:value="-0.231982663399764">
            <text:p>-0.2320</text:p>
          </table:table-cell>
          <table:table-cell table:style-name="ce114" table:formula="of:=MMULT([.C192:.E192];MMULT([.$K$183:.$M$185];TRANSPOSE([.C192:.E192])))" office:value-type="float" office:value="0.0311243718913664">
            <text:p>0.0311</text:p>
          </table:table-cell>
          <table:table-cell table:style-name="ce114" table:formula="of:=[.L33]/([.$M$197]*(1-[.N33])^(1/2))" office:value-type="float" office:value="-0.0269313733265974">
            <text:p>-0.0269</text:p>
          </table:table-cell>
          <table:table-cell table:style-name="ce299" table:formula="of:=(([.O33]^2)/3)*[.N33]/(1-[.N33])" office:value-type="float" office:value="0.00000776655299683026">
            <text:p>7.7666E-06</text:p>
          </table:table-cell>
          <table:table-cell table:number-columns-repeated="1008"/>
        </table:table-row>
        <table:table-row table:style-name="ro10">
          <table:table-cell office:value-type="float" office:value="20">
            <text:p>20</text:p>
          </table:table-cell>
          <table:table-cell table:style-name="ce271" office:value-type="float" office:value="39.1">
            <text:p>39.1</text:p>
          </table:table-cell>
          <table:table-cell table:number-columns-repeated="2" office:value-type="float" office:value="20">
            <text:p>20</text:p>
          </table:table-cell>
          <table:table-cell table:formula="of:=[.C34]*[.C34]" office:value-type="float" office:value="400">
            <text:p>400.00</text:p>
          </table:table-cell>
          <table:table-cell table:style-name="ce166" table:formula="of:=[.D34]*[.D34]" office:value-type="float" office:value="400">
            <text:p>400.00</text:p>
          </table:table-cell>
          <table:table-cell table:formula="of:=[.B34]*[.B34]" office:value-type="float" office:value="1528.81">
            <text:p>1,528.81</text:p>
          </table:table-cell>
          <table:table-cell table:formula="of:=[.C34]*[.D34]" office:value-type="float" office:value="400">
            <text:p>400.00</text:p>
          </table:table-cell>
          <table:table-cell table:formula="of:=[.C34]*[.B34]" office:value-type="float" office:value="782">
            <text:p>782.00</text:p>
          </table:table-cell>
          <table:table-cell table:style-name="ce166" table:formula="of:=[.D34]*[.B34]" office:value-type="float" office:value="782">
            <text:p>782.00</text:p>
          </table:table-cell>
          <table:table-cell table:formula="of:=[.$K$8]+[.$K$9]*[.C34]+[.$K$10]*[.D34]" office:value-type="float" office:value="44.9393283564562">
            <text:p>44.9393</text:p>
          </table:table-cell>
          <table:table-cell table:style-name="ce114" table:formula="of:=[.B34]-[.K34]" office:value-type="float" office:value="-5.83932835645618">
            <text:p>-5.8393</text:p>
          </table:table-cell>
          <table:table-cell table:formula="of:=[.L34]/[.$M$197]^0.5" office:value-type="float" office:value="-0.667267362040967">
            <text:p>-0.6673</text:p>
          </table:table-cell>
          <table:table-cell table:style-name="ce114" table:formula="of:=MMULT([.C193:.E193];MMULT([.$K$183:.$M$185];TRANSPOSE([.C193:.E193])))" office:value-type="float" office:value="0.0197962074032322">
            <text:p>0.0198</text:p>
          </table:table-cell>
          <table:table-cell table:style-name="ce114" table:formula="of:=[.L34]/([.$M$197]*(1-[.N34])^(1/2))" office:value-type="float" office:value="-0.0770155957367778">
            <text:p>-0.0770</text:p>
          </table:table-cell>
          <table:table-cell table:style-name="ce299" table:formula="of:=(([.O34]^2)/3)*[.N34]/(1-[.N34])" office:value-type="float" office:value="0.0000399302215883787">
            <text:p>3.9930E-05</text:p>
          </table:table-cell>
          <table:table-cell table:number-columns-repeated="1008"/>
        </table:table-row>
        <table:table-row table:style-name="ro10">
          <table:table-cell office:value-type="float" office:value="21">
            <text:p>21</text:p>
          </table:table-cell>
          <table:table-cell table:style-name="ce271" office:value-type="float" office:value="39.1">
            <text:p>39.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[.C35]*[.C35]" office:value-type="float" office:value="625">
            <text:p>625.00</text:p>
          </table:table-cell>
          <table:table-cell table:style-name="ce166" table:formula="of:=[.D35]*[.D35]" office:value-type="float" office:value="900">
            <text:p>900.00</text:p>
          </table:table-cell>
          <table:table-cell table:formula="of:=[.B35]*[.B35]" office:value-type="float" office:value="1528.81">
            <text:p>1,528.81</text:p>
          </table:table-cell>
          <table:table-cell table:formula="of:=[.C35]*[.D35]" office:value-type="float" office:value="750">
            <text:p>750.00</text:p>
          </table:table-cell>
          <table:table-cell table:formula="of:=[.C35]*[.B35]" office:value-type="float" office:value="977.5">
            <text:p>977.50</text:p>
          </table:table-cell>
          <table:table-cell table:style-name="ce166" table:formula="of:=[.D35]*[.B35]" office:value-type="float" office:value="1173">
            <text:p>1,173.00</text:p>
          </table:table-cell>
          <table:table-cell table:formula="of:=[.$K$8]+[.$K$9]*[.C35]+[.$K$10]*[.D35]" office:value-type="float" office:value="49.1711487150895">
            <text:p>49.1711</text:p>
          </table:table-cell>
          <table:table-cell table:style-name="ce114" table:formula="of:=[.B35]-[.K35]" office:value-type="float" office:value="-10.0711487150895">
            <text:p>-10.0711</text:p>
          </table:table-cell>
          <table:table-cell table:formula="of:=[.L35]/[.$M$197]^0.5" office:value-type="float" office:value="-1.15084277259559">
            <text:p>-1.1508</text:p>
          </table:table-cell>
          <table:table-cell table:style-name="ce114" table:formula="of:=MMULT([.C194:.E194];MMULT([.$K$183:.$M$185];TRANSPOSE([.C194:.E194])))" office:value-type="float" office:value="0.00892345677499594">
            <text:p>0.0089</text:p>
          </table:table-cell>
          <table:table-cell table:style-name="ce114" table:formula="of:=[.L35]/([.$M$197]*(1-[.N35])^(1/2))" office:value-type="float" office:value="-0.132098954866424">
            <text:p>-0.1321</text:p>
          </table:table-cell>
          <table:table-cell table:style-name="ce299" table:formula="of:=(([.O35]^2)/3)*[.N35]/(1-[.N35])" office:value-type="float" office:value="0.0000523725156689469">
            <text:p>5.2373E-05</text:p>
          </table:table-cell>
          <table:table-cell table:number-columns-repeated="1008"/>
        </table:table-row>
        <table:table-row table:style-name="ro10">
          <table:table-cell office:value-type="float" office:value="22">
            <text:p>22</text:p>
          </table:table-cell>
          <table:table-cell table:style-name="ce271" office:value-type="float" office:value="39.2">
            <text:p>39.2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[.C36]*[.C36]" office:value-type="float" office:value="900">
            <text:p>900.00</text:p>
          </table:table-cell>
          <table:table-cell table:style-name="ce166" table:formula="of:=[.D36]*[.D36]" office:value-type="float" office:value="400">
            <text:p>400.00</text:p>
          </table:table-cell>
          <table:table-cell table:formula="of:=[.B36]*[.B36]" office:value-type="float" office:value="1536.64">
            <text:p>1,536.64</text:p>
          </table:table-cell>
          <table:table-cell table:formula="of:=[.C36]*[.D36]" office:value-type="float" office:value="600">
            <text:p>600.00</text:p>
          </table:table-cell>
          <table:table-cell table:formula="of:=[.C36]*[.B36]" office:value-type="float" office:value="1176">
            <text:p>1,176.00</text:p>
          </table:table-cell>
          <table:table-cell table:style-name="ce166" table:formula="of:=[.D36]*[.B36]" office:value-type="float" office:value="784">
            <text:p>784.00</text:p>
          </table:table-cell>
          <table:table-cell table:formula="of:=[.$K$8]+[.$K$9]*[.C36]+[.$K$10]*[.D36]" office:value-type="float" office:value="40.630105204686">
            <text:p>40.6301</text:p>
          </table:table-cell>
          <table:table-cell table:style-name="ce114" table:formula="of:=[.B36]-[.K36]" office:value-type="float" office:value="-1.43010520468601">
            <text:p>-1.4301</text:p>
          </table:table-cell>
          <table:table-cell table:formula="of:=[.L36]/[.$M$197]^0.5" office:value-type="float" office:value="-0.163419912209051">
            <text:p>-0.1634</text:p>
          </table:table-cell>
          <table:table-cell table:style-name="ce114" table:formula="of:=MMULT([.C195:.E195];MMULT([.$K$183:.$M$185];TRANSPOSE([.C195:.E195])))" office:value-type="float" office:value="0.0311243718913664">
            <text:p>0.0311</text:p>
          </table:table-cell>
          <table:table-cell table:style-name="ce114" table:formula="of:=[.L36]/([.$M$197]*(1-[.N36])^(1/2))" office:value-type="float" office:value="-0.0189717740119117">
            <text:p>-0.0190</text:p>
          </table:table-cell>
          <table:table-cell table:style-name="ce299" table:formula="of:=(([.O36]^2)/3)*[.N36]/(1-[.N36])" office:value-type="float" office:value="0.00000385413741834906">
            <text:p>3.8541E-06</text:p>
          </table:table-cell>
          <table:table-cell table:number-columns-repeated="1008"/>
        </table:table-row>
        <table:table-row table:style-name="ro10">
          <table:table-cell office:value-type="float" office:value="23">
            <text:p>23</text:p>
          </table:table-cell>
          <table:table-cell table:style-name="ce271" office:value-type="float" office:value="39.8">
            <text:p>39.8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[.C37]*[.C37]" office:value-type="float" office:value="900">
            <text:p>900.00</text:p>
          </table:table-cell>
          <table:table-cell table:style-name="ce166" table:formula="of:=[.D37]*[.D37]" office:value-type="float" office:value="400">
            <text:p>400.00</text:p>
          </table:table-cell>
          <table:table-cell table:formula="of:=[.B37]*[.B37]" office:value-type="float" office:value="1584.04">
            <text:p>1,584.04</text:p>
          </table:table-cell>
          <table:table-cell table:formula="of:=[.C37]*[.D37]" office:value-type="float" office:value="600">
            <text:p>600.00</text:p>
          </table:table-cell>
          <table:table-cell table:formula="of:=[.C37]*[.B37]" office:value-type="float" office:value="1194">
            <text:p>1,194.00</text:p>
          </table:table-cell>
          <table:table-cell table:style-name="ce166" table:formula="of:=[.D37]*[.B37]" office:value-type="float" office:value="796">
            <text:p>796.00</text:p>
          </table:table-cell>
          <table:table-cell table:formula="of:=[.$K$8]+[.$K$9]*[.C37]+[.$K$10]*[.D37]" office:value-type="float" office:value="40.630105204686">
            <text:p>40.6301</text:p>
          </table:table-cell>
          <table:table-cell table:style-name="ce114" table:formula="of:=[.B37]-[.K37]" office:value-type="float" office:value="-0.830105204686014">
            <text:p>-0.8301</text:p>
          </table:table-cell>
          <table:table-cell table:formula="of:=[.L37]/[.$M$197]^0.5" office:value-type="float" office:value="-0.0948571610183385">
            <text:p>-0.0949</text:p>
          </table:table-cell>
          <table:table-cell table:style-name="ce114" table:formula="of:=MMULT([.C196:.E196];MMULT([.$K$183:.$M$185];TRANSPOSE([.C196:.E196])))" office:value-type="float" office:value="0.0311243718913664">
            <text:p>0.0311</text:p>
          </table:table-cell>
          <table:table-cell table:style-name="ce114" table:formula="of:=[.L37]/([.$M$197]*(1-[.N37])^(1/2))" office:value-type="float" office:value="-0.0110121746972262">
            <text:p>-0.0110</text:p>
          </table:table-cell>
          <table:table-cell table:style-name="ce299" table:formula="of:=(([.O37]^2)/3)*[.N37]/(1-[.N37])" office:value-type="float" office:value="0.00000129854646575227">
            <text:p>1.2985E-06</text:p>
          </table:table-cell>
          <table:table-cell table:number-columns-repeated="1008"/>
        </table:table-row>
        <table:table-row table:style-name="ro10">
          <table:table-cell office:value-type="float" office:value="24">
            <text:p>24</text:p>
          </table:table-cell>
          <table:table-cell table:style-name="ce271" office:value-type="float" office:value="40">
            <text:p>40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[.C38]*[.C38]" office:value-type="float" office:value="900">
            <text:p>900.00</text:p>
          </table:table-cell>
          <table:table-cell table:style-name="ce166" table:formula="of:=[.D38]*[.D38]" office:value-type="float" office:value="400">
            <text:p>400.00</text:p>
          </table:table-cell>
          <table:table-cell table:formula="of:=[.B38]*[.B38]" office:value-type="float" office:value="1600">
            <text:p>1,600.00</text:p>
          </table:table-cell>
          <table:table-cell table:formula="of:=[.C38]*[.D38]" office:value-type="float" office:value="600">
            <text:p>600.00</text:p>
          </table:table-cell>
          <table:table-cell table:formula="of:=[.C38]*[.B38]" office:value-type="float" office:value="1200">
            <text:p>1,200.00</text:p>
          </table:table-cell>
          <table:table-cell table:style-name="ce166" table:formula="of:=[.D38]*[.B38]" office:value-type="float" office:value="800">
            <text:p>800.00</text:p>
          </table:table-cell>
          <table:table-cell table:formula="of:=[.$K$8]+[.$K$9]*[.C38]+[.$K$10]*[.D38]" office:value-type="float" office:value="40.630105204686">
            <text:p>40.6301</text:p>
          </table:table-cell>
          <table:table-cell table:style-name="ce114" table:formula="of:=[.B38]-[.K38]" office:value-type="float" office:value="-0.630105204686011">
            <text:p>-0.6301</text:p>
          </table:table-cell>
          <table:table-cell table:formula="of:=[.L38]/[.$M$197]^0.5" office:value-type="float" office:value="-0.0720029106214338">
            <text:p>-0.0720</text:p>
          </table:table-cell>
          <table:table-cell table:style-name="ce114" table:formula="of:=MMULT([.C197:.E197];MMULT([.$K$183:.$M$185];TRANSPOSE([.C197:.E197])))" office:value-type="float" office:value="0.0311243718913664">
            <text:p>0.0311</text:p>
          </table:table-cell>
          <table:table-cell table:style-name="ce114" table:formula="of:=[.L38]/([.$M$197]*(1-[.N38])^(1/2))" office:value-type="float" office:value="-0.00835897492566433">
            <text:p>-0.0084</text:p>
          </table:table-cell>
          <table:table-cell table:style-name="ce299" table:formula="of:=(([.O38]^2)/3)*[.N38]/(1-[.N38])" office:value-type="float" office:value="0.000000748199398416516">
            <text:p>7.4820E-07</text:p>
          </table:table-cell>
          <table:table-cell table:number-columns-repeated="1008"/>
        </table:table-row>
        <table:table-row table:style-name="ro10">
          <table:table-cell office:value-type="float" office:value="25">
            <text:p>25</text:p>
          </table:table-cell>
          <table:table-cell table:style-name="ce271"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formula="of:=[.C39]*[.C39]" office:value-type="float" office:value="225">
            <text:p>225.00</text:p>
          </table:table-cell>
          <table:table-cell table:style-name="ce166" table:formula="of:=[.D39]*[.D39]" office:value-type="float" office:value="1600">
            <text:p>1,600.00</text:p>
          </table:table-cell>
          <table:table-cell table:formula="of:=[.B39]*[.B39]" office:value-type="float" office:value="1600">
            <text:p>1,600.00</text:p>
          </table:table-cell>
          <table:table-cell table:formula="of:=[.C39]*[.D39]" office:value-type="float" office:value="600">
            <text:p>600.00</text:p>
          </table:table-cell>
          <table:table-cell table:formula="of:=[.C39]*[.B39]" office:value-type="float" office:value="600">
            <text:p>600.00</text:p>
          </table:table-cell>
          <table:table-cell table:style-name="ce166" table:formula="of:=[.D39]*[.B39]" office:value-type="float" office:value="1600">
            <text:p>1,600.00</text:p>
          </table:table-cell>
          <table:table-cell table:formula="of:=[.$K$8]+[.$K$9]*[.C39]+[.$K$10]*[.D39]" office:value-type="float" office:value="59.8668038013782">
            <text:p>59.8668</text:p>
          </table:table-cell>
          <table:table-cell table:style-name="ce114" table:formula="of:=[.B39]-[.K39]" office:value-type="float" office:value="-19.8668038013782">
            <text:p>-19.8668</text:p>
          </table:table-cell>
          <table:table-cell table:formula="of:=[.L39]/[.$M$197]^0.5" office:value-type="float" office:value="-2.27020454331434">
            <text:p>-2.2702</text:p>
          </table:table-cell>
          <table:table-cell table:style-name="ce114" table:formula="of:=MMULT([.C198:.E198];MMULT([.$K$183:.$M$185];TRANSPOSE([.C198:.E198])))" office:value-type="float" office:value="0.0336807140399192">
            <text:p>0.0337</text:p>
          </table:table-cell>
          <table:table-cell table:style-name="ce114" table:formula="of:=[.L39]/([.$M$197]*(1-[.N39])^(1/2))" office:value-type="float" office:value="-0.263901373441411">
            <text:p>-0.2639</text:p>
          </table:table-cell>
          <table:table-cell table:style-name="ce299" table:formula="of:=(([.O39]^2)/3)*[.N39]/(1-[.N39])" office:value-type="float" office:value="0.000809138170032044">
            <text:p>8.0914E-04</text:p>
          </table:table-cell>
          <table:table-cell table:number-columns-repeated="1008"/>
        </table:table-row>
        <table:table-row table:style-name="ro10">
          <table:table-cell office:value-type="float" office:value="26">
            <text:p>26</text:p>
          </table:table-cell>
          <table:table-cell table:style-name="ce271" office:value-type="float" office:value="41.4">
            <text:p>41.4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formula="of:=[.C40]*[.C40]" office:value-type="float" office:value="225">
            <text:p>225.00</text:p>
          </table:table-cell>
          <table:table-cell table:style-name="ce166" table:formula="of:=[.D40]*[.D40]" office:value-type="float" office:value="900">
            <text:p>900.00</text:p>
          </table:table-cell>
          <table:table-cell table:formula="of:=[.B40]*[.B40]" office:value-type="float" office:value="1713.96">
            <text:p>1,713.96</text:p>
          </table:table-cell>
          <table:table-cell table:formula="of:=[.C40]*[.D40]" office:value-type="float" office:value="450">
            <text:p>450.00</text:p>
          </table:table-cell>
          <table:table-cell table:formula="of:=[.C40]*[.B40]" office:value-type="float" office:value="621">
            <text:p>621.00</text:p>
          </table:table-cell>
          <table:table-cell table:style-name="ce166" table:formula="of:=[.D40]*[.B40]" office:value-type="float" office:value="1242">
            <text:p>1,242.00</text:p>
          </table:table-cell>
          <table:table-cell table:formula="of:=[.$K$8]+[.$K$9]*[.C40]+[.$K$10]*[.D40]" office:value-type="float" office:value="53.4803718668597">
            <text:p>53.4804</text:p>
          </table:table-cell>
          <table:table-cell table:style-name="ce114" table:formula="of:=[.B40]-[.K40]" office:value-type="float" office:value="-12.0803718668597">
            <text:p>-12.0804</text:p>
          </table:table-cell>
          <table:table-cell table:formula="of:=[.L40]/[.$M$197]^0.5" office:value-type="float" office:value="-1.38043921766465">
            <text:p>-1.3804</text:p>
          </table:table-cell>
          <table:table-cell table:style-name="ce114" table:formula="of:=MMULT([.C199:.E199];MMULT([.$K$183:.$M$185];TRANSPOSE([.C199:.E199])))" office:value-type="float" office:value="0.0211624489829261">
            <text:p>0.0212</text:p>
          </table:table-cell>
          <table:table-cell table:style-name="ce114" table:formula="of:=[.L40]/([.$M$197]*(1-[.N40])^(1/2))" office:value-type="float" office:value="-0.159440616024761">
            <text:p>-0.1594</text:p>
          </table:table-cell>
          <table:table-cell table:style-name="ce299" table:formula="of:=(([.O40]^2)/3)*[.N40]/(1-[.N40])" office:value-type="float" office:value="0.000183202744318792">
            <text:p>1.8320E-04</text:p>
          </table:table-cell>
          <table:table-cell table:number-columns-repeated="1008"/>
        </table:table-row>
        <table:table-row table:style-name="ro10">
          <table:table-cell office:value-type="float" office:value="27">
            <text:p>27</text:p>
          </table:table-cell>
          <table:table-cell table:style-name="ce271" office:value-type="float" office:value="41.9">
            <text:p>41.9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formula="of:=[.C41]*[.C41]" office:value-type="float" office:value="400">
            <text:p>400.00</text:p>
          </table:table-cell>
          <table:table-cell table:style-name="ce166" table:formula="of:=[.D41]*[.D41]" office:value-type="float" office:value="900">
            <text:p>900.00</text:p>
          </table:table-cell>
          <table:table-cell table:formula="of:=[.B41]*[.B41]" office:value-type="float" office:value="1755.61">
            <text:p>1,755.61</text:p>
          </table:table-cell>
          <table:table-cell table:formula="of:=[.C41]*[.D41]" office:value-type="float" office:value="600">
            <text:p>600.00</text:p>
          </table:table-cell>
          <table:table-cell table:formula="of:=[.C41]*[.B41]" office:value-type="float" office:value="838">
            <text:p>838.00</text:p>
          </table:table-cell>
          <table:table-cell table:style-name="ce166" table:formula="of:=[.D41]*[.B41]" office:value-type="float" office:value="1257">
            <text:p>1,257.00</text:p>
          </table:table-cell>
          <table:table-cell table:formula="of:=[.$K$8]+[.$K$9]*[.C41]+[.$K$10]*[.D41]" office:value-type="float" office:value="51.3257602909746">
            <text:p>51.3258</text:p>
          </table:table-cell>
          <table:table-cell table:style-name="ce114" table:formula="of:=[.B41]-[.K41]" office:value-type="float" office:value="-9.42576029097463">
            <text:p>-9.4258</text:p>
          </table:table-cell>
          <table:table-cell table:formula="of:=[.L41]/[.$M$197]^0.5" office:value-type="float" office:value="-1.07709342935566">
            <text:p>-1.0771</text:p>
          </table:table-cell>
          <table:table-cell table:style-name="ce114" table:formula="of:=MMULT([.C200:.E200];MMULT([.$K$183:.$M$185];TRANSPOSE([.C200:.E200])))" office:value-type="float" office:value="0.00919251855096704">
            <text:p>0.0092</text:p>
          </table:table-cell>
          <table:table-cell table:style-name="ce114" table:formula="of:=[.L41]/([.$M$197]*(1-[.N41])^(1/2))" office:value-type="float" office:value="-0.12365045636663">
            <text:p>-0.1237</text:p>
          </table:table-cell>
          <table:table-cell table:style-name="ce299" table:formula="of:=(([.O41]^2)/3)*[.N41]/(1-[.N41])" office:value-type="float" office:value="0.0000472841329956058">
            <text:p>4.7284E-05</text:p>
          </table:table-cell>
          <table:table-cell table:number-columns-repeated="1008"/>
        </table:table-row>
        <table:table-row table:style-name="ro10">
          <table:table-cell office:value-type="float" office:value="28">
            <text:p>28</text:p>
          </table:table-cell>
          <table:table-cell table:style-name="ce271" office:value-type="float" office:value="42.1">
            <text:p>42.1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C42]*[.C42]" office:value-type="float" office:value="225">
            <text:p>225.00</text:p>
          </table:table-cell>
          <table:table-cell table:style-name="ce166" table:formula="of:=[.D42]*[.D42]" office:value-type="float" office:value="400">
            <text:p>400.00</text:p>
          </table:table-cell>
          <table:table-cell table:formula="of:=[.B42]*[.B42]" office:value-type="float" office:value="1772.41">
            <text:p>1,772.41</text:p>
          </table:table-cell>
          <table:table-cell table:formula="of:=[.C42]*[.D42]" office:value-type="float" office:value="300">
            <text:p>300.00</text:p>
          </table:table-cell>
          <table:table-cell table:formula="of:=[.C42]*[.B42]" office:value-type="float" office:value="631.5">
            <text:p>631.50</text:p>
          </table:table-cell>
          <table:table-cell table:style-name="ce166" table:formula="of:=[.D42]*[.B42]" office:value-type="float" office:value="842">
            <text:p>842.00</text:p>
          </table:table-cell>
          <table:table-cell table:formula="of:=[.$K$8]+[.$K$9]*[.C42]+[.$K$10]*[.D42]" office:value-type="float" office:value="47.0939399323413">
            <text:p>47.0939</text:p>
          </table:table-cell>
          <table:table-cell table:style-name="ce114" table:formula="of:=[.B42]-[.K42]" office:value-type="float" office:value="-4.99393993234126">
            <text:p>-4.9939</text:p>
          </table:table-cell>
          <table:table-cell table:formula="of:=[.L42]/[.$M$197]^0.5" office:value-type="float" office:value="-0.570663768404134">
            <text:p>-0.5707</text:p>
          </table:table-cell>
          <table:table-cell table:style-name="ce114" table:formula="of:=MMULT([.C201:.E201];MMULT([.$K$183:.$M$185];TRANSPOSE([.C201:.E201])))" office:value-type="float" office:value="0.0316834281431469">
            <text:p>0.0317</text:p>
          </table:table-cell>
          <table:table-cell table:style-name="ce114" table:formula="of:=[.L42]/([.$M$197]*(1-[.N42])^(1/2))" office:value-type="float" office:value="-0.066268723237326">
            <text:p>-0.0663</text:p>
          </table:table-cell>
          <table:table-cell table:style-name="ce299" table:formula="of:=(([.O42]^2)/3)*[.N42]/(1-[.N42])" office:value-type="float" office:value="0.0000478972692233914">
            <text:p>4.7897E-05</text:p>
          </table:table-cell>
          <table:table-cell table:number-columns-repeated="1008"/>
        </table:table-row>
        <table:table-row table:style-name="ro10">
          <table:table-cell office:value-type="float" office:value="29">
            <text:p>29</text:p>
          </table:table-cell>
          <table:table-cell table:style-name="ce271" office:value-type="float" office:value="42.2">
            <text:p>42.2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formula="of:=[.C43]*[.C43]" office:value-type="float" office:value="225">
            <text:p>225.00</text:p>
          </table:table-cell>
          <table:table-cell table:style-name="ce166" table:formula="of:=[.D43]*[.D43]" office:value-type="float" office:value="900">
            <text:p>900.00</text:p>
          </table:table-cell>
          <table:table-cell table:formula="of:=[.B43]*[.B43]" office:value-type="float" office:value="1780.84">
            <text:p>1,780.84</text:p>
          </table:table-cell>
          <table:table-cell table:formula="of:=[.C43]*[.D43]" office:value-type="float" office:value="450">
            <text:p>450.00</text:p>
          </table:table-cell>
          <table:table-cell table:formula="of:=[.C43]*[.B43]" office:value-type="float" office:value="633">
            <text:p>633.00</text:p>
          </table:table-cell>
          <table:table-cell table:style-name="ce166" table:formula="of:=[.D43]*[.B43]" office:value-type="float" office:value="1266">
            <text:p>1,266.00</text:p>
          </table:table-cell>
          <table:table-cell table:formula="of:=[.$K$8]+[.$K$9]*[.C43]+[.$K$10]*[.D43]" office:value-type="float" office:value="53.4803718668597">
            <text:p>53.4804</text:p>
          </table:table-cell>
          <table:table-cell table:style-name="ce114" table:formula="of:=[.B43]-[.K43]" office:value-type="float" office:value="-11.2803718668597">
            <text:p>-11.2804</text:p>
          </table:table-cell>
          <table:table-cell table:formula="of:=[.L43]/[.$M$197]^0.5" office:value-type="float" office:value="-1.28902221607704">
            <text:p>-1.2890</text:p>
          </table:table-cell>
          <table:table-cell table:style-name="ce114" table:formula="of:=MMULT([.C202:.E202];MMULT([.$K$183:.$M$185];TRANSPOSE([.C202:.E202])))" office:value-type="float" office:value="0.0211624489829261">
            <text:p>0.0212</text:p>
          </table:table-cell>
          <table:table-cell table:style-name="ce114" table:formula="of:=[.L43]/([.$M$197]*(1-[.N43])^(1/2))" office:value-type="float" office:value="-0.148881959865365">
            <text:p>-0.1489</text:p>
          </table:table-cell>
          <table:table-cell table:style-name="ce299" table:formula="of:=(([.O43]^2)/3)*[.N43]/(1-[.N43])" office:value-type="float" office:value="0.00015974166322337">
            <text:p>1.5974E-04</text:p>
          </table:table-cell>
          <table:table-cell table:number-columns-repeated="1008"/>
        </table:table-row>
        <table:table-row table:style-name="ro10">
          <table:table-cell office:value-type="float" office:value="30">
            <text:p>30</text:p>
          </table:table-cell>
          <table:table-cell table:style-name="ce271" office:value-type="float" office:value="42.6">
            <text:p>42.6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C44]*[.C44]" office:value-type="float" office:value="225">
            <text:p>225.00</text:p>
          </table:table-cell>
          <table:table-cell table:style-name="ce166" table:formula="of:=[.D44]*[.D44]" office:value-type="float" office:value="400">
            <text:p>400.00</text:p>
          </table:table-cell>
          <table:table-cell table:formula="of:=[.B44]*[.B44]" office:value-type="float" office:value="1814.76">
            <text:p>1,814.76</text:p>
          </table:table-cell>
          <table:table-cell table:formula="of:=[.C44]*[.D44]" office:value-type="float" office:value="300">
            <text:p>300.00</text:p>
          </table:table-cell>
          <table:table-cell table:formula="of:=[.C44]*[.B44]" office:value-type="float" office:value="639">
            <text:p>639.00</text:p>
          </table:table-cell>
          <table:table-cell table:style-name="ce166" table:formula="of:=[.D44]*[.B44]" office:value-type="float" office:value="852">
            <text:p>852.00</text:p>
          </table:table-cell>
          <table:table-cell table:formula="of:=[.$K$8]+[.$K$9]*[.C44]+[.$K$10]*[.D44]" office:value-type="float" office:value="47.0939399323413">
            <text:p>47.0939</text:p>
          </table:table-cell>
          <table:table-cell table:style-name="ce114" table:formula="of:=[.B44]-[.K44]" office:value-type="float" office:value="-4.49393993234126">
            <text:p>-4.4939</text:p>
          </table:table-cell>
          <table:table-cell table:formula="of:=[.L44]/[.$M$197]^0.5" office:value-type="float" office:value="-0.513528142411873">
            <text:p>-0.5135</text:p>
          </table:table-cell>
          <table:table-cell table:style-name="ce114" table:formula="of:=MMULT([.C203:.E203];MMULT([.$K$183:.$M$185];TRANSPOSE([.C203:.E203])))" office:value-type="float" office:value="0.0316834281431469">
            <text:p>0.0317</text:p>
          </table:table-cell>
          <table:table-cell table:style-name="ce114" table:formula="of:=[.L44]/([.$M$197]*(1-[.N44])^(1/2))" office:value-type="float" office:value="-0.0596338093081292">
            <text:p>-0.0596</text:p>
          </table:table-cell>
          <table:table-cell table:style-name="ce299" table:formula="of:=(([.O44]^2)/3)*[.N44]/(1-[.N44])" office:value-type="float" office:value="0.0000387863267111732">
            <text:p>3.8786E-05</text:p>
          </table:table-cell>
          <table:table-cell table:number-columns-repeated="1008"/>
        </table:table-row>
        <table:table-row table:style-name="ro10">
          <table:table-cell office:value-type="float" office:value="31">
            <text:p>31</text:p>
          </table:table-cell>
          <table:table-cell table:style-name="ce271" office:value-type="float" office:value="42.8">
            <text:p>42.8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C45]*[.C45]" office:value-type="float" office:value="225">
            <text:p>225.00</text:p>
          </table:table-cell>
          <table:table-cell table:style-name="ce166" table:formula="of:=[.D45]*[.D45]" office:value-type="float" office:value="400">
            <text:p>400.00</text:p>
          </table:table-cell>
          <table:table-cell table:formula="of:=[.B45]*[.B45]" office:value-type="float" office:value="1831.84">
            <text:p>1,831.84</text:p>
          </table:table-cell>
          <table:table-cell table:formula="of:=[.C45]*[.D45]" office:value-type="float" office:value="300">
            <text:p>300.00</text:p>
          </table:table-cell>
          <table:table-cell table:formula="of:=[.C45]*[.B45]" office:value-type="float" office:value="642">
            <text:p>642.00</text:p>
          </table:table-cell>
          <table:table-cell table:style-name="ce166" table:formula="of:=[.D45]*[.B45]" office:value-type="float" office:value="856">
            <text:p>856.00</text:p>
          </table:table-cell>
          <table:table-cell table:formula="of:=[.$K$8]+[.$K$9]*[.C45]+[.$K$10]*[.D45]" office:value-type="float" office:value="47.0939399323413">
            <text:p>47.0939</text:p>
          </table:table-cell>
          <table:table-cell table:style-name="ce114" table:formula="of:=[.B45]-[.K45]" office:value-type="float" office:value="-4.29393993234127">
            <text:p>-4.2939</text:p>
          </table:table-cell>
          <table:table-cell table:formula="of:=[.L45]/[.$M$197]^0.5" office:value-type="float" office:value="-0.490673892014969">
            <text:p>-0.4907</text:p>
          </table:table-cell>
          <table:table-cell table:style-name="ce114" table:formula="of:=MMULT([.C204:.E204];MMULT([.$K$183:.$M$185];TRANSPOSE([.C204:.E204])))" office:value-type="float" office:value="0.0316834281431469">
            <text:p>0.0317</text:p>
          </table:table-cell>
          <table:table-cell table:style-name="ce114" table:formula="of:=[.L45]/([.$M$197]*(1-[.N45])^(1/2))" office:value-type="float" office:value="-0.0569798437364505">
            <text:p>-0.0570</text:p>
          </table:table-cell>
          <table:table-cell table:style-name="ce299" table:formula="of:=(([.O45]^2)/3)*[.N45]/(1-[.N45])" office:value-type="float" office:value="0.0000354108257818481">
            <text:p>3.5411E-05</text:p>
          </table:table-cell>
          <table:table-cell table:number-columns-repeated="1008"/>
        </table:table-row>
        <table:table-row table:style-name="ro10">
          <table:table-cell office:value-type="float" office:value="32">
            <text:p>32</text:p>
          </table:table-cell>
          <table:table-cell table:style-name="ce271" office:value-type="float" office:value="42.8">
            <text:p>42.8</text:p>
          </table:table-cell>
          <table:table-cell table:number-columns-repeated="2" office:value-type="float" office:value="20">
            <text:p>20</text:p>
          </table:table-cell>
          <table:table-cell table:formula="of:=[.C46]*[.C46]" office:value-type="float" office:value="400">
            <text:p>400.00</text:p>
          </table:table-cell>
          <table:table-cell table:style-name="ce166" table:formula="of:=[.D46]*[.D46]" office:value-type="float" office:value="400">
            <text:p>400.00</text:p>
          </table:table-cell>
          <table:table-cell table:formula="of:=[.B46]*[.B46]" office:value-type="float" office:value="1831.84">
            <text:p>1,831.84</text:p>
          </table:table-cell>
          <table:table-cell table:formula="of:=[.C46]*[.D46]" office:value-type="float" office:value="400">
            <text:p>400.00</text:p>
          </table:table-cell>
          <table:table-cell table:formula="of:=[.C46]*[.B46]" office:value-type="float" office:value="856">
            <text:p>856.00</text:p>
          </table:table-cell>
          <table:table-cell table:style-name="ce166" table:formula="of:=[.D46]*[.B46]" office:value-type="float" office:value="856">
            <text:p>856.00</text:p>
          </table:table-cell>
          <table:table-cell table:formula="of:=[.$K$8]+[.$K$9]*[.C46]+[.$K$10]*[.D46]" office:value-type="float" office:value="44.9393283564562">
            <text:p>44.9393</text:p>
          </table:table-cell>
          <table:table-cell table:style-name="ce114" table:formula="of:=[.B46]-[.K46]" office:value-type="float" office:value="-2.13932835645618">
            <text:p>-2.1393</text:p>
          </table:table-cell>
          <table:table-cell table:formula="of:=[.L46]/[.$M$197]^0.5" office:value-type="float" office:value="-0.244463729698237">
            <text:p>-0.2445</text:p>
          </table:table-cell>
          <table:table-cell table:style-name="ce114" table:formula="of:=MMULT([.C205:.E205];MMULT([.$K$183:.$M$185];TRANSPOSE([.C205:.E205])))" office:value-type="float" office:value="0.0197962074032322">
            <text:p>0.0198</text:p>
          </table:table-cell>
          <table:table-cell table:style-name="ce114" table:formula="of:=[.L46]/([.$M$197]*(1-[.N46])^(1/2))" office:value-type="float" office:value="-0.0282158559668747">
            <text:p>-0.0282</text:p>
          </table:table-cell>
          <table:table-cell table:style-name="ce299" table:formula="of:=(([.O46]^2)/3)*[.N46]/(1-[.N46])" office:value-type="float" office:value="0.00000535958078482486">
            <text:p>5.3596E-06</text:p>
          </table:table-cell>
          <table:table-cell table:number-columns-repeated="1008"/>
        </table:table-row>
        <table:table-row table:style-name="ro10">
          <table:table-cell office:value-type="float" office:value="33">
            <text:p>33</text:p>
          </table:table-cell>
          <table:table-cell table:style-name="ce271" office:value-type="float" office:value="42.8">
            <text:p>42.8</text:p>
          </table:table-cell>
          <table:table-cell table:number-columns-repeated="2" office:value-type="float" office:value="20">
            <text:p>20</text:p>
          </table:table-cell>
          <table:table-cell table:formula="of:=[.C47]*[.C47]" office:value-type="float" office:value="400">
            <text:p>400.00</text:p>
          </table:table-cell>
          <table:table-cell table:style-name="ce166" table:formula="of:=[.D47]*[.D47]" office:value-type="float" office:value="400">
            <text:p>400.00</text:p>
          </table:table-cell>
          <table:table-cell table:formula="of:=[.B47]*[.B47]" office:value-type="float" office:value="1831.84">
            <text:p>1,831.84</text:p>
          </table:table-cell>
          <table:table-cell table:formula="of:=[.C47]*[.D47]" office:value-type="float" office:value="400">
            <text:p>400.00</text:p>
          </table:table-cell>
          <table:table-cell table:formula="of:=[.C47]*[.B47]" office:value-type="float" office:value="856">
            <text:p>856.00</text:p>
          </table:table-cell>
          <table:table-cell table:style-name="ce166" table:formula="of:=[.D47]*[.B47]" office:value-type="float" office:value="856">
            <text:p>856.00</text:p>
          </table:table-cell>
          <table:table-cell table:formula="of:=[.$K$8]+[.$K$9]*[.C47]+[.$K$10]*[.D47]" office:value-type="float" office:value="44.9393283564562">
            <text:p>44.9393</text:p>
          </table:table-cell>
          <table:table-cell table:style-name="ce114" table:formula="of:=[.B47]-[.K47]" office:value-type="float" office:value="-2.13932835645618">
            <text:p>-2.1393</text:p>
          </table:table-cell>
          <table:table-cell table:formula="of:=[.L47]/[.$M$197]^0.5" office:value-type="float" office:value="-0.244463729698237">
            <text:p>-0.2445</text:p>
          </table:table-cell>
          <table:table-cell table:style-name="ce114" table:formula="of:=MMULT([.C206:.E206];MMULT([.$K$183:.$M$185];TRANSPOSE([.C206:.E206])))" office:value-type="float" office:value="0.0197962074032322">
            <text:p>0.0198</text:p>
          </table:table-cell>
          <table:table-cell table:style-name="ce114" table:formula="of:=[.L47]/([.$M$197]*(1-[.N47])^(1/2))" office:value-type="float" office:value="-0.0282158559668747">
            <text:p>-0.0282</text:p>
          </table:table-cell>
          <table:table-cell table:style-name="ce299" table:formula="of:=(([.O47]^2)/3)*[.N47]/(1-[.N47])" office:value-type="float" office:value="0.00000535958078482486">
            <text:p>5.3596E-06</text:p>
          </table:table-cell>
          <table:table-cell table:number-columns-repeated="1008"/>
        </table:table-row>
        <table:table-row table:style-name="ro10">
          <table:table-cell office:value-type="float" office:value="34">
            <text:p>34</text:p>
          </table:table-cell>
          <table:table-cell table:style-name="ce271" office:value-type="float" office:value="42.8">
            <text:p>42.8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[.C48]*[.C48]" office:value-type="float" office:value="900">
            <text:p>900.00</text:p>
          </table:table-cell>
          <table:table-cell table:style-name="ce166" table:formula="of:=[.D48]*[.D48]" office:value-type="float" office:value="400">
            <text:p>400.00</text:p>
          </table:table-cell>
          <table:table-cell table:formula="of:=[.B48]*[.B48]" office:value-type="float" office:value="1831.84">
            <text:p>1,831.84</text:p>
          </table:table-cell>
          <table:table-cell table:formula="of:=[.C48]*[.D48]" office:value-type="float" office:value="600">
            <text:p>600.00</text:p>
          </table:table-cell>
          <table:table-cell table:formula="of:=[.C48]*[.B48]" office:value-type="float" office:value="1284">
            <text:p>1,284.00</text:p>
          </table:table-cell>
          <table:table-cell table:style-name="ce166" table:formula="of:=[.D48]*[.B48]" office:value-type="float" office:value="856">
            <text:p>856.00</text:p>
          </table:table-cell>
          <table:table-cell table:formula="of:=[.$K$8]+[.$K$9]*[.C48]+[.$K$10]*[.D48]" office:value-type="float" office:value="40.630105204686">
            <text:p>40.6301</text:p>
          </table:table-cell>
          <table:table-cell table:style-name="ce114" table:formula="of:=[.B48]-[.K48]" office:value-type="float" office:value="2.16989479531399">
            <text:p>2.1699</text:p>
          </table:table-cell>
          <table:table-cell table:formula="of:=[.L48]/[.$M$197]^0.5" office:value-type="float" office:value="0.247956594935227">
            <text:p>0.2480</text:p>
          </table:table-cell>
          <table:table-cell table:style-name="ce114" table:formula="of:=MMULT([.C207:.E207];MMULT([.$K$183:.$M$185];TRANSPOSE([.C207:.E207])))" office:value-type="float" office:value="0.0311243718913664">
            <text:p>0.0311</text:p>
          </table:table-cell>
          <table:table-cell table:style-name="ce114" table:formula="of:=[.L48]/([.$M$197]*(1-[.N48])^(1/2))" office:value-type="float" office:value="0.0287858218762017">
            <text:p>0.0288</text:p>
          </table:table-cell>
          <table:table-cell table:style-name="ce299" table:formula="of:=(([.O48]^2)/3)*[.N48]/(1-[.N48])" office:value-type="float" office:value="0.00000887296109103389">
            <text:p>8.8730E-06</text:p>
          </table:table-cell>
          <table:table-cell table:number-columns-repeated="1008"/>
        </table:table-row>
        <table:table-row table:style-name="ro10">
          <table:table-cell office:value-type="float" office:value="35">
            <text:p>35</text:p>
          </table:table-cell>
          <table:table-cell table:style-name="ce271" office:value-type="float" office:value="42.9">
            <text:p>42.9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C49]*[.C49]" office:value-type="float" office:value="225">
            <text:p>225.00</text:p>
          </table:table-cell>
          <table:table-cell table:style-name="ce166" table:formula="of:=[.D49]*[.D49]" office:value-type="float" office:value="400">
            <text:p>400.00</text:p>
          </table:table-cell>
          <table:table-cell table:formula="of:=[.B49]*[.B49]" office:value-type="float" office:value="1840.41">
            <text:p>1,840.41</text:p>
          </table:table-cell>
          <table:table-cell table:formula="of:=[.C49]*[.D49]" office:value-type="float" office:value="300">
            <text:p>300.00</text:p>
          </table:table-cell>
          <table:table-cell table:formula="of:=[.C49]*[.B49]" office:value-type="float" office:value="643.5">
            <text:p>643.50</text:p>
          </table:table-cell>
          <table:table-cell table:style-name="ce166" table:formula="of:=[.D49]*[.B49]" office:value-type="float" office:value="858">
            <text:p>858.00</text:p>
          </table:table-cell>
          <table:table-cell table:formula="of:=[.$K$8]+[.$K$9]*[.C49]+[.$K$10]*[.D49]" office:value-type="float" office:value="47.0939399323413">
            <text:p>47.0939</text:p>
          </table:table-cell>
          <table:table-cell table:style-name="ce114" table:formula="of:=[.B49]-[.K49]" office:value-type="float" office:value="-4.19393993234127">
            <text:p>-4.1939</text:p>
          </table:table-cell>
          <table:table-cell table:formula="of:=[.L49]/[.$M$197]^0.5" office:value-type="float" office:value="-0.479246766816517">
            <text:p>-0.4792</text:p>
          </table:table-cell>
          <table:table-cell table:style-name="ce114" table:formula="of:=MMULT([.C208:.E208];MMULT([.$K$183:.$M$185];TRANSPOSE([.C208:.E208])))" office:value-type="float" office:value="0.0316834281431469">
            <text:p>0.0317</text:p>
          </table:table-cell>
          <table:table-cell table:style-name="ce114" table:formula="of:=[.L49]/([.$M$197]*(1-[.N49])^(1/2))" office:value-type="float" office:value="-0.0556528609506112">
            <text:p>-0.0557</text:p>
          </table:table-cell>
          <table:table-cell table:style-name="ce299" table:formula="of:=(([.O49]^2)/3)*[.N49]/(1-[.N49])" office:value-type="float" office:value="0.0000337806916190917">
            <text:p>3.3781E-05</text:p>
          </table:table-cell>
          <table:table-cell table:number-columns-repeated="1008"/>
        </table:table-row>
        <table:table-row table:style-name="ro10">
          <table:table-cell office:value-type="float" office:value="36">
            <text:p>36</text:p>
          </table:table-cell>
          <table:table-cell table:style-name="ce271" office:value-type="float" office:value="42.9">
            <text:p>42.9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[.C50]*[.C50]" office:value-type="float" office:value="625">
            <text:p>625.00</text:p>
          </table:table-cell>
          <table:table-cell table:style-name="ce166" table:formula="of:=[.D50]*[.D50]" office:value-type="float" office:value="900">
            <text:p>900.00</text:p>
          </table:table-cell>
          <table:table-cell table:formula="of:=[.B50]*[.B50]" office:value-type="float" office:value="1840.41">
            <text:p>1,840.41</text:p>
          </table:table-cell>
          <table:table-cell table:formula="of:=[.C50]*[.D50]" office:value-type="float" office:value="750">
            <text:p>750.00</text:p>
          </table:table-cell>
          <table:table-cell table:formula="of:=[.C50]*[.B50]" office:value-type="float" office:value="1072.5">
            <text:p>1,072.50</text:p>
          </table:table-cell>
          <table:table-cell table:style-name="ce166" table:formula="of:=[.D50]*[.B50]" office:value-type="float" office:value="1287">
            <text:p>1,287.00</text:p>
          </table:table-cell>
          <table:table-cell table:formula="of:=[.$K$8]+[.$K$9]*[.C50]+[.$K$10]*[.D50]" office:value-type="float" office:value="49.1711487150895">
            <text:p>49.1711</text:p>
          </table:table-cell>
          <table:table-cell table:style-name="ce114" table:formula="of:=[.B50]-[.K50]" office:value-type="float" office:value="-6.27114871508955">
            <text:p>-6.2711</text:p>
          </table:table-cell>
          <table:table-cell table:formula="of:=[.L50]/[.$M$197]^0.5" office:value-type="float" office:value="-0.716612015054407">
            <text:p>-0.7166</text:p>
          </table:table-cell>
          <table:table-cell table:style-name="ce114" table:formula="of:=MMULT([.C209:.E209];MMULT([.$K$183:.$M$185];TRANSPOSE([.C209:.E209])))" office:value-type="float" office:value="0.00892345677499594">
            <text:p>0.0089</text:p>
          </table:table-cell>
          <table:table-cell table:style-name="ce114" table:formula="of:=[.L50]/([.$M$197]*(1-[.N50])^(1/2))" office:value-type="float" office:value="-0.0822559783904337">
            <text:p>-0.0823</text:p>
          </table:table-cell>
          <table:table-cell table:style-name="ce299" table:formula="of:=(([.O50]^2)/3)*[.N50]/(1-[.N50])" office:value-type="float" office:value="0.0000203067123528558">
            <text:p>2.0307E-05</text:p>
          </table:table-cell>
          <table:table-cell table:number-columns-repeated="1008"/>
        </table:table-row>
        <table:table-row table:style-name="ro10">
          <table:table-cell office:value-type="float" office:value="37">
            <text:p>37</text:p>
          </table:table-cell>
          <table:table-cell table:style-name="ce271" office:value-type="float" office:value="42.9">
            <text:p>42.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[.C51]*[.C51]" office:value-type="float" office:value="625">
            <text:p>625.00</text:p>
          </table:table-cell>
          <table:table-cell table:style-name="ce166" table:formula="of:=[.D51]*[.D51]" office:value-type="float" office:value="400">
            <text:p>400.00</text:p>
          </table:table-cell>
          <table:table-cell table:formula="of:=[.B51]*[.B51]" office:value-type="float" office:value="1840.41">
            <text:p>1,840.41</text:p>
          </table:table-cell>
          <table:table-cell table:formula="of:=[.C51]*[.D51]" office:value-type="float" office:value="500">
            <text:p>500.00</text:p>
          </table:table-cell>
          <table:table-cell table:formula="of:=[.C51]*[.B51]" office:value-type="float" office:value="1072.5">
            <text:p>1,072.50</text:p>
          </table:table-cell>
          <table:table-cell table:style-name="ce166" table:formula="of:=[.D51]*[.B51]" office:value-type="float" office:value="858">
            <text:p>858.00</text:p>
          </table:table-cell>
          <table:table-cell table:formula="of:=[.$K$8]+[.$K$9]*[.C51]+[.$K$10]*[.D51]" office:value-type="float" office:value="42.7847167805711">
            <text:p>42.7847</text:p>
          </table:table-cell>
          <table:table-cell table:style-name="ce114" table:formula="of:=[.B51]-[.K51]" office:value-type="float" office:value="0.115283219428903">
            <text:p>0.1153</text:p>
          </table:table-cell>
          <table:table-cell table:formula="of:=[.L51]/[.$M$197]^0.5" office:value-type="float" office:value="0.0131735578169471">
            <text:p>0.0132</text:p>
          </table:table-cell>
          <table:table-cell table:style-name="ce114" table:formula="of:=MMULT([.C210:.E210];MMULT([.$K$183:.$M$185];TRANSPOSE([.C210:.E210])))" office:value-type="float" office:value="0.0196098553193054">
            <text:p>0.0196</text:p>
          </table:table-cell>
          <table:table-cell table:style-name="ce114" table:formula="of:=[.L51]/([.$M$197]*(1-[.N51])^(1/2))" office:value-type="float" office:value="0.00152033956992767">
            <text:p>0.0015</text:p>
          </table:table-cell>
          <table:table-cell table:style-name="ce299" table:formula="of:=(([.O51]^2)/3)*[.N51]/(1-[.N51])" office:value-type="float" office:value="0.0000000154111623639373">
            <text:p>1.5411E-08</text:p>
          </table:table-cell>
          <table:table-cell table:number-columns-repeated="1008"/>
        </table:table-row>
        <table:table-row table:style-name="ro10">
          <table:table-cell office:value-type="float" office:value="38">
            <text:p>38</text:p>
          </table:table-cell>
          <table:table-cell table:style-name="ce271" office:value-type="float" office:value="43">
            <text:p>43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C52]*[.C52]" office:value-type="float" office:value="225">
            <text:p>225.00</text:p>
          </table:table-cell>
          <table:table-cell table:style-name="ce166" table:formula="of:=[.D52]*[.D52]" office:value-type="float" office:value="400">
            <text:p>400.00</text:p>
          </table:table-cell>
          <table:table-cell table:formula="of:=[.B52]*[.B52]" office:value-type="float" office:value="1849">
            <text:p>1,849.00</text:p>
          </table:table-cell>
          <table:table-cell table:formula="of:=[.C52]*[.D52]" office:value-type="float" office:value="300">
            <text:p>300.00</text:p>
          </table:table-cell>
          <table:table-cell table:formula="of:=[.C52]*[.B52]" office:value-type="float" office:value="645">
            <text:p>645.00</text:p>
          </table:table-cell>
          <table:table-cell table:style-name="ce166" table:formula="of:=[.D52]*[.B52]" office:value-type="float" office:value="860">
            <text:p>860.00</text:p>
          </table:table-cell>
          <table:table-cell table:formula="of:=[.$K$8]+[.$K$9]*[.C52]+[.$K$10]*[.D52]" office:value-type="float" office:value="47.0939399323413">
            <text:p>47.0939</text:p>
          </table:table-cell>
          <table:table-cell table:style-name="ce114" table:formula="of:=[.B52]-[.K52]" office:value-type="float" office:value="-4.09393993234126">
            <text:p>-4.0939</text:p>
          </table:table-cell>
          <table:table-cell table:formula="of:=[.L52]/[.$M$197]^0.5" office:value-type="float" office:value="-0.467819641618065">
            <text:p>-0.4678</text:p>
          </table:table-cell>
          <table:table-cell table:style-name="ce114" table:formula="of:=MMULT([.C211:.E211];MMULT([.$K$183:.$M$185];TRANSPOSE([.C211:.E211])))" office:value-type="float" office:value="0.0316834281431469">
            <text:p>0.0317</text:p>
          </table:table-cell>
          <table:table-cell table:style-name="ce114" table:formula="of:=[.L52]/([.$M$197]*(1-[.N52])^(1/2))" office:value-type="float" office:value="-0.0543258781647718">
            <text:p>-0.0543</text:p>
          </table:table-cell>
          <table:table-cell table:style-name="ce299" table:formula="of:=(([.O52]^2)/3)*[.N52]/(1-[.N52])" office:value-type="float" office:value="0.0000321889683242727">
            <text:p>3.2189E-05</text:p>
          </table:table-cell>
          <table:table-cell table:number-columns-repeated="1008"/>
        </table:table-row>
        <table:table-row table:style-name="ro10">
          <table:table-cell office:value-type="float" office:value="39">
            <text:p>39</text:p>
          </table:table-cell>
          <table:table-cell table:style-name="ce271" office:value-type="float" office:value="43">
            <text:p>43</text:p>
          </table:table-cell>
          <table:table-cell table:number-columns-repeated="2" office:value-type="float" office:value="20">
            <text:p>20</text:p>
          </table:table-cell>
          <table:table-cell table:formula="of:=[.C53]*[.C53]" office:value-type="float" office:value="400">
            <text:p>400.00</text:p>
          </table:table-cell>
          <table:table-cell table:style-name="ce166" table:formula="of:=[.D53]*[.D53]" office:value-type="float" office:value="400">
            <text:p>400.00</text:p>
          </table:table-cell>
          <table:table-cell table:formula="of:=[.B53]*[.B53]" office:value-type="float" office:value="1849">
            <text:p>1,849.00</text:p>
          </table:table-cell>
          <table:table-cell table:formula="of:=[.C53]*[.D53]" office:value-type="float" office:value="400">
            <text:p>400.00</text:p>
          </table:table-cell>
          <table:table-cell table:formula="of:=[.C53]*[.B53]" office:value-type="float" office:value="860">
            <text:p>860.00</text:p>
          </table:table-cell>
          <table:table-cell table:style-name="ce166" table:formula="of:=[.D53]*[.B53]" office:value-type="float" office:value="860">
            <text:p>860.00</text:p>
          </table:table-cell>
          <table:table-cell table:formula="of:=[.$K$8]+[.$K$9]*[.C53]+[.$K$10]*[.D53]" office:value-type="float" office:value="44.9393283564562">
            <text:p>44.9393</text:p>
          </table:table-cell>
          <table:table-cell table:style-name="ce114" table:formula="of:=[.B53]-[.K53]" office:value-type="float" office:value="-1.93932835645618">
            <text:p>-1.9393</text:p>
          </table:table-cell>
          <table:table-cell table:formula="of:=[.L53]/[.$M$197]^0.5" office:value-type="float" office:value="-0.221609479301333">
            <text:p>-0.2216</text:p>
          </table:table-cell>
          <table:table-cell table:style-name="ce114" table:formula="of:=MMULT([.C212:.E212];MMULT([.$K$183:.$M$185];TRANSPOSE([.C212:.E212])))" office:value-type="float" office:value="0.0197962074032322">
            <text:p>0.0198</text:p>
          </table:table-cell>
          <table:table-cell table:style-name="ce114" table:formula="of:=[.L53]/([.$M$197]*(1-[.N53])^(1/2))" office:value-type="float" office:value="-0.0255780321955286">
            <text:p>-0.0256</text:p>
          </table:table-cell>
          <table:table-cell table:style-name="ce299" table:formula="of:=(([.O53]^2)/3)*[.N53]/(1-[.N53])" office:value-type="float" office:value="0.00000440431752363151">
            <text:p>4.4043E-06</text:p>
          </table:table-cell>
          <table:table-cell table:number-columns-repeated="1008"/>
        </table:table-row>
        <table:table-row table:style-name="ro10">
          <table:table-cell office:value-type="float" office:value="40">
            <text:p>40</text:p>
          </table:table-cell>
          <table:table-cell table:style-name="ce271" office:value-type="float" office:value="43">
            <text:p>43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[.C54]*[.C54]" office:value-type="float" office:value="900">
            <text:p>900.00</text:p>
          </table:table-cell>
          <table:table-cell table:style-name="ce166" table:formula="of:=[.D54]*[.D54]" office:value-type="float" office:value="400">
            <text:p>400.00</text:p>
          </table:table-cell>
          <table:table-cell table:formula="of:=[.B54]*[.B54]" office:value-type="float" office:value="1849">
            <text:p>1,849.00</text:p>
          </table:table-cell>
          <table:table-cell table:formula="of:=[.C54]*[.D54]" office:value-type="float" office:value="600">
            <text:p>600.00</text:p>
          </table:table-cell>
          <table:table-cell table:formula="of:=[.C54]*[.B54]" office:value-type="float" office:value="1290">
            <text:p>1,290.00</text:p>
          </table:table-cell>
          <table:table-cell table:style-name="ce166" table:formula="of:=[.D54]*[.B54]" office:value-type="float" office:value="860">
            <text:p>860.00</text:p>
          </table:table-cell>
          <table:table-cell table:formula="of:=[.$K$8]+[.$K$9]*[.C54]+[.$K$10]*[.D54]" office:value-type="float" office:value="40.630105204686">
            <text:p>40.6301</text:p>
          </table:table-cell>
          <table:table-cell table:style-name="ce114" table:formula="of:=[.B54]-[.K54]" office:value-type="float" office:value="2.36989479531399">
            <text:p>2.3699</text:p>
          </table:table-cell>
          <table:table-cell table:formula="of:=[.L54]/[.$M$197]^0.5" office:value-type="float" office:value="0.270810845332131">
            <text:p>0.2708</text:p>
          </table:table-cell>
          <table:table-cell table:style-name="ce114" table:formula="of:=MMULT([.C213:.E213];MMULT([.$K$183:.$M$185];TRANSPOSE([.C213:.E213])))" office:value-type="float" office:value="0.0311243718913664">
            <text:p>0.0311</text:p>
          </table:table-cell>
          <table:table-cell table:style-name="ce114" table:formula="of:=[.L54]/([.$M$197]*(1-[.N54])^(1/2))" office:value-type="float" office:value="0.0314390216477636">
            <text:p>0.0314</text:p>
          </table:table-cell>
          <table:table-cell table:style-name="ce299" table:formula="of:=(([.O54]^2)/3)*[.N54]/(1-[.N54])" office:value-type="float" office:value="0.0000105839884001721">
            <text:p>1.0584E-05</text:p>
          </table:table-cell>
          <table:table-cell table:number-columns-repeated="1008"/>
        </table:table-row>
        <table:table-row table:style-name="ro10">
          <table:table-cell office:value-type="float" office:value="41">
            <text:p>41</text:p>
          </table:table-cell>
          <table:table-cell table:style-name="ce271" office:value-type="float" office:value="43.1">
            <text:p>43.1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[.C55]*[.C55]" office:value-type="float" office:value="900">
            <text:p>900.00</text:p>
          </table:table-cell>
          <table:table-cell table:style-name="ce166" table:formula="of:=[.D55]*[.D55]" office:value-type="float" office:value="400">
            <text:p>400.00</text:p>
          </table:table-cell>
          <table:table-cell table:formula="of:=[.B55]*[.B55]" office:value-type="float" office:value="1857.61">
            <text:p>1,857.61</text:p>
          </table:table-cell>
          <table:table-cell table:formula="of:=[.C55]*[.D55]" office:value-type="float" office:value="600">
            <text:p>600.00</text:p>
          </table:table-cell>
          <table:table-cell table:formula="of:=[.C55]*[.B55]" office:value-type="float" office:value="1293">
            <text:p>1,293.00</text:p>
          </table:table-cell>
          <table:table-cell table:style-name="ce166" table:formula="of:=[.D55]*[.B55]" office:value-type="float" office:value="862">
            <text:p>862.00</text:p>
          </table:table-cell>
          <table:table-cell table:formula="of:=[.$K$8]+[.$K$9]*[.C55]+[.$K$10]*[.D55]" office:value-type="float" office:value="40.630105204686">
            <text:p>40.6301</text:p>
          </table:table-cell>
          <table:table-cell table:style-name="ce114" table:formula="of:=[.B55]-[.K55]" office:value-type="float" office:value="2.46989479531399">
            <text:p>2.4699</text:p>
          </table:table-cell>
          <table:table-cell table:formula="of:=[.L55]/[.$M$197]^0.5" office:value-type="float" office:value="0.282237970530584">
            <text:p>0.2822</text:p>
          </table:table-cell>
          <table:table-cell table:style-name="ce114" table:formula="of:=MMULT([.C214:.E214];MMULT([.$K$183:.$M$185];TRANSPOSE([.C214:.E214])))" office:value-type="float" office:value="0.0311243718913664">
            <text:p>0.0311</text:p>
          </table:table-cell>
          <table:table-cell table:style-name="ce114" table:formula="of:=[.L55]/([.$M$197]*(1-[.N55])^(1/2))" office:value-type="float" office:value="0.0327656215335446">
            <text:p>0.0328</text:p>
          </table:table-cell>
          <table:table-cell table:style-name="ce299" table:formula="of:=(([.O55]^2)/3)*[.N55]/(1-[.N55])" office:value-type="float" office:value="0.0000114960364141531">
            <text:p>1.1496E-05</text:p>
          </table:table-cell>
          <table:table-cell table:number-columns-repeated="1008"/>
        </table:table-row>
        <table:table-row table:style-name="ro10">
          <table:table-cell office:value-type="float" office:value="42">
            <text:p>42</text:p>
          </table:table-cell>
          <table:table-cell table:style-name="ce271" office:value-type="float" office:value="43.4">
            <text:p>43.4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[.C56]*[.C56]" office:value-type="float" office:value="900">
            <text:p>900.00</text:p>
          </table:table-cell>
          <table:table-cell table:style-name="ce166" table:formula="of:=[.D56]*[.D56]" office:value-type="float" office:value="400">
            <text:p>400.00</text:p>
          </table:table-cell>
          <table:table-cell table:formula="of:=[.B56]*[.B56]" office:value-type="float" office:value="1883.56">
            <text:p>1,883.56</text:p>
          </table:table-cell>
          <table:table-cell table:formula="of:=[.C56]*[.D56]" office:value-type="float" office:value="600">
            <text:p>600.00</text:p>
          </table:table-cell>
          <table:table-cell table:formula="of:=[.C56]*[.B56]" office:value-type="float" office:value="1302">
            <text:p>1,302.00</text:p>
          </table:table-cell>
          <table:table-cell table:style-name="ce166" table:formula="of:=[.D56]*[.B56]" office:value-type="float" office:value="868">
            <text:p>868.00</text:p>
          </table:table-cell>
          <table:table-cell table:formula="of:=[.$K$8]+[.$K$9]*[.C56]+[.$K$10]*[.D56]" office:value-type="float" office:value="40.630105204686">
            <text:p>40.6301</text:p>
          </table:table-cell>
          <table:table-cell table:style-name="ce114" table:formula="of:=[.B56]-[.K56]" office:value-type="float" office:value="2.76989479531399">
            <text:p>2.7699</text:p>
          </table:table-cell>
          <table:table-cell table:formula="of:=[.L56]/[.$M$197]^0.5" office:value-type="float" office:value="0.31651934612594">
            <text:p>0.3165</text:p>
          </table:table-cell>
          <table:table-cell table:style-name="ce114" table:formula="of:=MMULT([.C215:.E215];MMULT([.$K$183:.$M$185];TRANSPOSE([.C215:.E215])))" office:value-type="float" office:value="0.0311243718913664">
            <text:p>0.0311</text:p>
          </table:table-cell>
          <table:table-cell table:style-name="ce114" table:formula="of:=[.L56]/([.$M$197]*(1-[.N56])^(1/2))" office:value-type="float" office:value="0.0367454211908873">
            <text:p>0.0367</text:p>
          </table:table-cell>
          <table:table-cell table:style-name="ce299" table:formula="of:=(([.O56]^2)/3)*[.N56]/(1-[.N56])" office:value-type="float" office:value="0.0000144583178937434">
            <text:p>1.4458E-05</text:p>
          </table:table-cell>
          <table:table-cell table:number-columns-repeated="1008"/>
        </table:table-row>
        <table:table-row table:style-name="ro10">
          <table:table-cell office:value-type="float" office:value="43">
            <text:p>43</text:p>
          </table:table-cell>
          <table:table-cell table:style-name="ce271" office:value-type="float" office:value="43.7">
            <text:p>43.7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formula="of:=[.C57]*[.C57]" office:value-type="float" office:value="400">
            <text:p>400.00</text:p>
          </table:table-cell>
          <table:table-cell table:style-name="ce166" table:formula="of:=[.D57]*[.D57]" office:value-type="float" office:value="900">
            <text:p>900.00</text:p>
          </table:table-cell>
          <table:table-cell table:formula="of:=[.B57]*[.B57]" office:value-type="float" office:value="1909.69">
            <text:p>1,909.69</text:p>
          </table:table-cell>
          <table:table-cell table:formula="of:=[.C57]*[.D57]" office:value-type="float" office:value="600">
            <text:p>600.00</text:p>
          </table:table-cell>
          <table:table-cell table:formula="of:=[.C57]*[.B57]" office:value-type="float" office:value="874">
            <text:p>874.00</text:p>
          </table:table-cell>
          <table:table-cell table:style-name="ce166" table:formula="of:=[.D57]*[.B57]" office:value-type="float" office:value="1311">
            <text:p>1,311.00</text:p>
          </table:table-cell>
          <table:table-cell table:formula="of:=[.$K$8]+[.$K$9]*[.C57]+[.$K$10]*[.D57]" office:value-type="float" office:value="51.3257602909746">
            <text:p>51.3258</text:p>
          </table:table-cell>
          <table:table-cell table:style-name="ce114" table:formula="of:=[.B57]-[.K57]" office:value-type="float" office:value="-7.62576029097463">
            <text:p>-7.6258</text:p>
          </table:table-cell>
          <table:table-cell table:formula="of:=[.L57]/[.$M$197]^0.5" office:value-type="float" office:value="-0.871405175783521">
            <text:p>-0.8714</text:p>
          </table:table-cell>
          <table:table-cell table:style-name="ce114" table:formula="of:=MMULT([.C216:.E216];MMULT([.$K$183:.$M$185];TRANSPOSE([.C216:.E216])))" office:value-type="float" office:value="0.00919251855096704">
            <text:p>0.0092</text:p>
          </table:table-cell>
          <table:table-cell table:style-name="ce114" table:formula="of:=[.L57]/([.$M$197]*(1-[.N57])^(1/2))" office:value-type="float" office:value="-0.100037419901757">
            <text:p>-0.1000</text:p>
          </table:table-cell>
          <table:table-cell table:style-name="ce299" table:formula="of:=(([.O57]^2)/3)*[.N57]/(1-[.N57])" office:value-type="float" office:value="0.0000309491657838387">
            <text:p>3.0949E-05</text:p>
          </table:table-cell>
          <table:table-cell table:number-columns-repeated="1008"/>
        </table:table-row>
        <table:table-row table:style-name="ro10">
          <table:table-cell office:value-type="float" office:value="44">
            <text:p>44</text:p>
          </table:table-cell>
          <table:table-cell table:style-name="ce271" office:value-type="float" office:value="44.3">
            <text:p>44.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[.C58]*[.C58]" office:value-type="float" office:value="625">
            <text:p>625.00</text:p>
          </table:table-cell>
          <table:table-cell table:style-name="ce166" table:formula="of:=[.D58]*[.D58]" office:value-type="float" office:value="400">
            <text:p>400.00</text:p>
          </table:table-cell>
          <table:table-cell table:formula="of:=[.B58]*[.B58]" office:value-type="float" office:value="1962.49">
            <text:p>1,962.49</text:p>
          </table:table-cell>
          <table:table-cell table:formula="of:=[.C58]*[.D58]" office:value-type="float" office:value="500">
            <text:p>500.00</text:p>
          </table:table-cell>
          <table:table-cell table:formula="of:=[.C58]*[.B58]" office:value-type="float" office:value="1107.5">
            <text:p>1,107.50</text:p>
          </table:table-cell>
          <table:table-cell table:style-name="ce166" table:formula="of:=[.D58]*[.B58]" office:value-type="float" office:value="886">
            <text:p>886.00</text:p>
          </table:table-cell>
          <table:table-cell table:formula="of:=[.$K$8]+[.$K$9]*[.C58]+[.$K$10]*[.D58]" office:value-type="float" office:value="42.7847167805711">
            <text:p>42.7847</text:p>
          </table:table-cell>
          <table:table-cell table:style-name="ce114" table:formula="of:=[.B58]-[.K58]" office:value-type="float" office:value="1.5152832194289">
            <text:p>1.5153</text:p>
          </table:table-cell>
          <table:table-cell table:formula="of:=[.L58]/[.$M$197]^0.5" office:value-type="float" office:value="0.173153310595277">
            <text:p>0.1732</text:p>
          </table:table-cell>
          <table:table-cell table:style-name="ce114" table:formula="of:=MMULT([.C217:.E217];MMULT([.$K$183:.$M$185];TRANSPOSE([.C217:.E217])))" office:value-type="float" office:value="0.0196098553193054">
            <text:p>0.0196</text:p>
          </table:table-cell>
          <table:table-cell table:style-name="ce114" table:formula="of:=[.L58]/([.$M$197]*(1-[.N58])^(1/2))" office:value-type="float" office:value="0.0199833509990229">
            <text:p>0.0200</text:p>
          </table:table-cell>
          <table:table-cell table:style-name="ce299" table:formula="of:=(([.O58]^2)/3)*[.N58]/(1-[.N58])" office:value-type="float" office:value="0.00000266250744693702">
            <text:p>2.6625E-06</text:p>
          </table:table-cell>
          <table:table-cell table:number-columns-repeated="1008"/>
        </table:table-row>
        <table:table-row table:style-name="ro10">
          <table:table-cell office:value-type="float" office:value="45">
            <text:p>45</text:p>
          </table:table-cell>
          <table:table-cell table:style-name="ce271" office:value-type="float" office:value="44.4">
            <text:p>44.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[.C59]*[.C59]" office:value-type="float" office:value="625">
            <text:p>625.00</text:p>
          </table:table-cell>
          <table:table-cell table:style-name="ce166" table:formula="of:=[.D59]*[.D59]" office:value-type="float" office:value="400">
            <text:p>400.00</text:p>
          </table:table-cell>
          <table:table-cell table:formula="of:=[.B59]*[.B59]" office:value-type="float" office:value="1971.36">
            <text:p>1,971.36</text:p>
          </table:table-cell>
          <table:table-cell table:formula="of:=[.C59]*[.D59]" office:value-type="float" office:value="500">
            <text:p>500.00</text:p>
          </table:table-cell>
          <table:table-cell table:formula="of:=[.C59]*[.B59]" office:value-type="float" office:value="1110">
            <text:p>1,110.00</text:p>
          </table:table-cell>
          <table:table-cell table:style-name="ce166" table:formula="of:=[.D59]*[.B59]" office:value-type="float" office:value="888">
            <text:p>888.00</text:p>
          </table:table-cell>
          <table:table-cell table:formula="of:=[.$K$8]+[.$K$9]*[.C59]+[.$K$10]*[.D59]" office:value-type="float" office:value="42.7847167805711">
            <text:p>42.7847</text:p>
          </table:table-cell>
          <table:table-cell table:style-name="ce114" table:formula="of:=[.B59]-[.K59]" office:value-type="float" office:value="1.6152832194289">
            <text:p>1.6153</text:p>
          </table:table-cell>
          <table:table-cell table:formula="of:=[.L59]/[.$M$197]^0.5" office:value-type="float" office:value="0.18458043579373">
            <text:p>0.1846</text:p>
          </table:table-cell>
          <table:table-cell table:style-name="ce114" table:formula="of:=MMULT([.C218:.E218];MMULT([.$K$183:.$M$185];TRANSPOSE([.C218:.E218])))" office:value-type="float" office:value="0.0196098553193054">
            <text:p>0.0196</text:p>
          </table:table-cell>
          <table:table-cell table:style-name="ce114" table:formula="of:=[.L59]/([.$M$197]*(1-[.N59])^(1/2))" office:value-type="float" office:value="0.0213021375296726">
            <text:p>0.0213</text:p>
          </table:table-cell>
          <table:table-cell table:style-name="ce299" table:formula="of:=(([.O59]^2)/3)*[.N59]/(1-[.N59])" office:value-type="float" office:value="0.00000302552374918747">
            <text:p>3.0255E-06</text:p>
          </table:table-cell>
          <table:table-cell table:number-columns-repeated="1008"/>
        </table:table-row>
        <table:table-row table:style-name="ro10">
          <table:table-cell office:value-type="float" office:value="46">
            <text:p>46</text:p>
          </table:table-cell>
          <table:table-cell table:style-name="ce271"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formula="of:=[.C60]*[.C60]" office:value-type="float" office:value="400">
            <text:p>400.00</text:p>
          </table:table-cell>
          <table:table-cell table:style-name="ce166" table:formula="of:=[.D60]*[.D60]" office:value-type="float" office:value="900">
            <text:p>900.00</text:p>
          </table:table-cell>
          <table:table-cell table:formula="of:=[.B60]*[.B60]" office:value-type="float" office:value="2025">
            <text:p>2,025.00</text:p>
          </table:table-cell>
          <table:table-cell table:formula="of:=[.C60]*[.D60]" office:value-type="float" office:value="600">
            <text:p>600.00</text:p>
          </table:table-cell>
          <table:table-cell table:formula="of:=[.C60]*[.B60]" office:value-type="float" office:value="900">
            <text:p>900.00</text:p>
          </table:table-cell>
          <table:table-cell table:style-name="ce166" table:formula="of:=[.D60]*[.B60]" office:value-type="float" office:value="1350">
            <text:p>1,350.00</text:p>
          </table:table-cell>
          <table:table-cell table:formula="of:=[.$K$8]+[.$K$9]*[.C60]+[.$K$10]*[.D60]" office:value-type="float" office:value="51.3257602909746">
            <text:p>51.3258</text:p>
          </table:table-cell>
          <table:table-cell table:style-name="ce114" table:formula="of:=[.B60]-[.K60]" office:value-type="float" office:value="-6.32576029097463">
            <text:p>-6.3258</text:p>
          </table:table-cell>
          <table:table-cell table:formula="of:=[.L60]/[.$M$197]^0.5" office:value-type="float" office:value="-0.722852548203644">
            <text:p>-0.7229</text:p>
          </table:table-cell>
          <table:table-cell table:style-name="ce114" table:formula="of:=MMULT([.C219:.E219];MMULT([.$K$183:.$M$185];TRANSPOSE([.C219:.E219])))" office:value-type="float" office:value="0.00919251855096704">
            <text:p>0.0092</text:p>
          </table:table-cell>
          <table:table-cell table:style-name="ce114" table:formula="of:=[.L60]/([.$M$197]*(1-[.N60])^(1/2))" office:value-type="float" office:value="-0.0829835602326824">
            <text:p>-0.0830</text:p>
          </table:table-cell>
          <table:table-cell table:style-name="ce299" table:formula="of:=(([.O60]^2)/3)*[.N60]/(1-[.N60])" office:value-type="float" office:value="0.0000212964938771274">
            <text:p>2.1296E-05</text:p>
          </table:table-cell>
          <table:table-cell table:number-columns-repeated="1008"/>
        </table:table-row>
        <table:table-row table:style-name="ro10">
          <table:table-cell office:value-type="float" office:value="47">
            <text:p>47</text:p>
          </table:table-cell>
          <table:table-cell table:style-name="ce271" office:value-type="float" office:value="45">
            <text:p>45</text:p>
          </table:table-cell>
          <table:table-cell table:number-columns-repeated="2" office:value-type="float" office:value="30">
            <text:p>30</text:p>
          </table:table-cell>
          <table:table-cell table:formula="of:=[.C61]*[.C61]" office:value-type="float" office:value="900">
            <text:p>900.00</text:p>
          </table:table-cell>
          <table:table-cell table:style-name="ce166" table:formula="of:=[.D61]*[.D61]" office:value-type="float" office:value="900">
            <text:p>900.00</text:p>
          </table:table-cell>
          <table:table-cell table:formula="of:=[.B61]*[.B61]" office:value-type="float" office:value="2025">
            <text:p>2,025.00</text:p>
          </table:table-cell>
          <table:table-cell table:formula="of:=[.C61]*[.D61]" office:value-type="float" office:value="900">
            <text:p>900.00</text:p>
          </table:table-cell>
          <table:table-cell table:formula="of:=[.C61]*[.B61]" office:value-type="float" office:value="1350">
            <text:p>1,350.00</text:p>
          </table:table-cell>
          <table:table-cell table:style-name="ce166" table:formula="of:=[.D61]*[.B61]" office:value-type="float" office:value="1350">
            <text:p>1,350.00</text:p>
          </table:table-cell>
          <table:table-cell table:formula="of:=[.$K$8]+[.$K$9]*[.C61]+[.$K$10]*[.D61]" office:value-type="float" office:value="47.0165371392045">
            <text:p>47.0165</text:p>
          </table:table-cell>
          <table:table-cell table:style-name="ce114" table:formula="of:=[.B61]-[.K61]" office:value-type="float" office:value="-2.01653713920446">
            <text:p>-2.0165</text:p>
          </table:table-cell>
          <table:table-cell table:formula="of:=[.L61]/[.$M$197]^0.5" office:value-type="float" office:value="-0.230432223570179">
            <text:p>-0.2304</text:p>
          </table:table-cell>
          <table:table-cell table:style-name="ce114" table:formula="of:=MMULT([.C220:.E220];MMULT([.$K$183:.$M$185];TRANSPOSE([.C220:.E220])))" office:value-type="float" office:value="0.0203552636550128">
            <text:p>0.0204</text:p>
          </table:table-cell>
          <table:table-cell table:style-name="ce114" table:formula="of:=[.L61]/([.$M$197]*(1-[.N61])^(1/2))" office:value-type="float" office:value="-0.0266039358269968">
            <text:p>-0.0266</text:p>
          </table:table-cell>
          <table:table-cell table:style-name="ce299" table:formula="of:=(([.O61]^2)/3)*[.N61]/(1-[.N61])" office:value-type="float" office:value="0.00000490206032170704">
            <text:p>4.9021E-06</text:p>
          </table:table-cell>
          <table:table-cell table:number-columns-repeated="1008"/>
        </table:table-row>
        <table:table-row table:style-name="ro10">
          <table:table-cell office:value-type="float" office:value="48">
            <text:p>48</text:p>
          </table:table-cell>
          <table:table-cell table:style-name="ce271" office:value-type="float" office:value="45.3">
            <text:p>45.3</text:p>
          </table:table-cell>
          <table:table-cell table:number-columns-repeated="2" office:value-type="float" office:value="30">
            <text:p>30</text:p>
          </table:table-cell>
          <table:table-cell table:formula="of:=[.C62]*[.C62]" office:value-type="float" office:value="900">
            <text:p>900.00</text:p>
          </table:table-cell>
          <table:table-cell table:style-name="ce166" table:formula="of:=[.D62]*[.D62]" office:value-type="float" office:value="900">
            <text:p>900.00</text:p>
          </table:table-cell>
          <table:table-cell table:formula="of:=[.B62]*[.B62]" office:value-type="float" office:value="2052.09">
            <text:p>2,052.09</text:p>
          </table:table-cell>
          <table:table-cell table:formula="of:=[.C62]*[.D62]" office:value-type="float" office:value="900">
            <text:p>900.00</text:p>
          </table:table-cell>
          <table:table-cell table:formula="of:=[.C62]*[.B62]" office:value-type="float" office:value="1359">
            <text:p>1,359.00</text:p>
          </table:table-cell>
          <table:table-cell table:style-name="ce166" table:formula="of:=[.D62]*[.B62]" office:value-type="float" office:value="1359">
            <text:p>1,359.00</text:p>
          </table:table-cell>
          <table:table-cell table:formula="of:=[.$K$8]+[.$K$9]*[.C62]+[.$K$10]*[.D62]" office:value-type="float" office:value="47.0165371392045">
            <text:p>47.0165</text:p>
          </table:table-cell>
          <table:table-cell table:style-name="ce114" table:formula="of:=[.B62]-[.K62]" office:value-type="float" office:value="-1.71653713920446">
            <text:p>-1.7165</text:p>
          </table:table-cell>
          <table:table-cell table:formula="of:=[.L62]/[.$M$197]^0.5" office:value-type="float" office:value="-0.196150847974823">
            <text:p>-0.1962</text:p>
          </table:table-cell>
          <table:table-cell table:style-name="ce114" table:formula="of:=MMULT([.C221:.E221];MMULT([.$K$183:.$M$185];TRANSPOSE([.C221:.E221])))" office:value-type="float" office:value="0.0203552636550128">
            <text:p>0.0204</text:p>
          </table:table-cell>
          <table:table-cell table:style-name="ce114" table:formula="of:=[.L62]/([.$M$197]*(1-[.N62])^(1/2))" office:value-type="float" office:value="-0.0226460713310086">
            <text:p>-0.0226</text:p>
          </table:table-cell>
          <table:table-cell table:style-name="ce299" table:formula="of:=(([.O62]^2)/3)*[.N62]/(1-[.N62])" office:value-type="float" office:value="0.00000355199715958758">
            <text:p>3.5520E-06</text:p>
          </table:table-cell>
          <table:table-cell table:number-columns-repeated="1008"/>
        </table:table-row>
        <table:table-row table:style-name="ro10">
          <table:table-cell office:value-type="float" office:value="49">
            <text:p>49</text:p>
          </table:table-cell>
          <table:table-cell table:style-name="ce271" office:value-type="float" office:value="45.4">
            <text:p>45.4</text:p>
          </table:table-cell>
          <table:table-cell table:number-columns-repeated="2" office:value-type="float" office:value="20">
            <text:p>20</text:p>
          </table:table-cell>
          <table:table-cell table:formula="of:=[.C63]*[.C63]" office:value-type="float" office:value="400">
            <text:p>400.00</text:p>
          </table:table-cell>
          <table:table-cell table:style-name="ce166" table:formula="of:=[.D63]*[.D63]" office:value-type="float" office:value="400">
            <text:p>400.00</text:p>
          </table:table-cell>
          <table:table-cell table:formula="of:=[.B63]*[.B63]" office:value-type="float" office:value="2061.16">
            <text:p>2,061.16</text:p>
          </table:table-cell>
          <table:table-cell table:formula="of:=[.C63]*[.D63]" office:value-type="float" office:value="400">
            <text:p>400.00</text:p>
          </table:table-cell>
          <table:table-cell table:formula="of:=[.C63]*[.B63]" office:value-type="float" office:value="908">
            <text:p>908.00</text:p>
          </table:table-cell>
          <table:table-cell table:style-name="ce166" table:formula="of:=[.D63]*[.B63]" office:value-type="float" office:value="908">
            <text:p>908.00</text:p>
          </table:table-cell>
          <table:table-cell table:formula="of:=[.$K$8]+[.$K$9]*[.C63]+[.$K$10]*[.D63]" office:value-type="float" office:value="44.9393283564562">
            <text:p>44.9393</text:p>
          </table:table-cell>
          <table:table-cell table:style-name="ce114" table:formula="of:=[.B63]-[.K63]" office:value-type="float" office:value="0.460671643543819">
            <text:p>0.4607</text:p>
          </table:table-cell>
          <table:table-cell table:formula="of:=[.L63]/[.$M$197]^0.5" office:value-type="float" office:value="0.0526415254615195">
            <text:p>0.0526</text:p>
          </table:table-cell>
          <table:table-cell table:style-name="ce114" table:formula="of:=MMULT([.C222:.E222];MMULT([.$K$183:.$M$185];TRANSPOSE([.C222:.E222])))" office:value-type="float" office:value="0.0197962074032322">
            <text:p>0.0198</text:p>
          </table:table-cell>
          <table:table-cell table:style-name="ce114" table:formula="of:=[.L63]/([.$M$197]*(1-[.N63])^(1/2))" office:value-type="float" office:value="0.00607585306062485">
            <text:p>0.0061</text:p>
          </table:table-cell>
          <table:table-cell table:style-name="ce299" table:formula="of:=(([.O63]^2)/3)*[.N63]/(1-[.N63])" office:value-type="float" office:value="0.000000248518593193519">
            <text:p>2.4852E-07</text:p>
          </table:table-cell>
          <table:table-cell table:number-columns-repeated="1008"/>
        </table:table-row>
        <table:table-row table:style-name="ro10">
          <table:table-cell office:value-type="float" office:value="50">
            <text:p>50</text:p>
          </table:table-cell>
          <table:table-cell table:style-name="ce271" office:value-type="float" office:value="45.5">
            <text:p>45.5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[.C64]*[.C64]" office:value-type="float" office:value="625">
            <text:p>625.00</text:p>
          </table:table-cell>
          <table:table-cell table:style-name="ce166" table:formula="of:=[.D64]*[.D64]" office:value-type="float" office:value="900">
            <text:p>900.00</text:p>
          </table:table-cell>
          <table:table-cell table:formula="of:=[.B64]*[.B64]" office:value-type="float" office:value="2070.25">
            <text:p>2,070.25</text:p>
          </table:table-cell>
          <table:table-cell table:formula="of:=[.C64]*[.D64]" office:value-type="float" office:value="750">
            <text:p>750.00</text:p>
          </table:table-cell>
          <table:table-cell table:formula="of:=[.C64]*[.B64]" office:value-type="float" office:value="1137.5">
            <text:p>1,137.50</text:p>
          </table:table-cell>
          <table:table-cell table:style-name="ce166" table:formula="of:=[.D64]*[.B64]" office:value-type="float" office:value="1365">
            <text:p>1,365.00</text:p>
          </table:table-cell>
          <table:table-cell table:formula="of:=[.$K$8]+[.$K$9]*[.C64]+[.$K$10]*[.D64]" office:value-type="float" office:value="49.1711487150895">
            <text:p>49.1711</text:p>
          </table:table-cell>
          <table:table-cell table:style-name="ce114" table:formula="of:=[.B64]-[.K64]" office:value-type="float" office:value="-3.67114871508954">
            <text:p>-3.6711</text:p>
          </table:table-cell>
          <table:table-cell table:formula="of:=[.L64]/[.$M$197]^0.5" office:value-type="float" office:value="-0.419506759894651">
            <text:p>-0.4195</text:p>
          </table:table-cell>
          <table:table-cell table:style-name="ce114" table:formula="of:=MMULT([.C223:.E223];MMULT([.$K$183:.$M$185];TRANSPOSE([.C223:.E223])))" office:value-type="float" office:value="0.00892345677499594">
            <text:p>0.0089</text:p>
          </table:table-cell>
          <table:table-cell table:style-name="ce114" table:formula="of:=[.L64]/([.$M$197]*(1-[.N64])^(1/2))" office:value-type="float" office:value="-0.0481528892226505">
            <text:p>-0.0482</text:p>
          </table:table-cell>
          <table:table-cell table:style-name="ce299" table:formula="of:=(([.O64]^2)/3)*[.N64]/(1-[.N64])" office:value-type="float" office:value="0.0000069590406423351">
            <text:p>6.9590E-06</text:p>
          </table:table-cell>
          <table:table-cell table:number-columns-repeated="1008"/>
        </table:table-row>
        <table:table-row table:style-name="ro10">
          <table:table-cell office:value-type="float" office:value="51">
            <text:p>51</text:p>
          </table:table-cell>
          <table:table-cell table:style-name="ce271" office:value-type="float" office:value="45.8">
            <text:p>45.8</text:p>
          </table:table-cell>
          <table:table-cell table:number-columns-repeated="2" office:value-type="float" office:value="20">
            <text:p>20</text:p>
          </table:table-cell>
          <table:table-cell table:formula="of:=[.C65]*[.C65]" office:value-type="float" office:value="400">
            <text:p>400.00</text:p>
          </table:table-cell>
          <table:table-cell table:style-name="ce166" table:formula="of:=[.D65]*[.D65]" office:value-type="float" office:value="400">
            <text:p>400.00</text:p>
          </table:table-cell>
          <table:table-cell table:formula="of:=[.B65]*[.B65]" office:value-type="float" office:value="2097.64">
            <text:p>2,097.64</text:p>
          </table:table-cell>
          <table:table-cell table:formula="of:=[.C65]*[.D65]" office:value-type="float" office:value="400">
            <text:p>400.00</text:p>
          </table:table-cell>
          <table:table-cell table:formula="of:=[.C65]*[.B65]" office:value-type="float" office:value="916">
            <text:p>916.00</text:p>
          </table:table-cell>
          <table:table-cell table:style-name="ce166" table:formula="of:=[.D65]*[.B65]" office:value-type="float" office:value="916">
            <text:p>916.00</text:p>
          </table:table-cell>
          <table:table-cell table:formula="of:=[.$K$8]+[.$K$9]*[.C65]+[.$K$10]*[.D65]" office:value-type="float" office:value="44.9393283564562">
            <text:p>44.9393</text:p>
          </table:table-cell>
          <table:table-cell table:style-name="ce114" table:formula="of:=[.B65]-[.K65]" office:value-type="float" office:value="0.860671643543817">
            <text:p>0.8607</text:p>
          </table:table-cell>
          <table:table-cell table:formula="of:=[.L65]/[.$M$197]^0.5" office:value-type="float" office:value="0.0983500262553281">
            <text:p>0.0984</text:p>
          </table:table-cell>
          <table:table-cell table:style-name="ce114" table:formula="of:=MMULT([.C224:.E224];MMULT([.$K$183:.$M$185];TRANSPOSE([.C224:.E224])))" office:value-type="float" office:value="0.0197962074032322">
            <text:p>0.0198</text:p>
          </table:table-cell>
          <table:table-cell table:style-name="ce114" table:formula="of:=[.L65]/([.$M$197]*(1-[.N65])^(1/2))" office:value-type="float" office:value="0.0113515006033171">
            <text:p>0.0114</text:p>
          </table:table-cell>
          <table:table-cell table:style-name="ce299" table:formula="of:=(([.O65]^2)/3)*[.N65]/(1-[.N65])" office:value-type="float" office:value="0.000000867462910612161">
            <text:p>8.6746E-07</text:p>
          </table:table-cell>
          <table:table-cell table:number-columns-repeated="1008"/>
        </table:table-row>
        <table:table-row table:style-name="ro10">
          <table:table-cell office:value-type="float" office:value="52">
            <text:p>52</text:p>
          </table:table-cell>
          <table:table-cell table:style-name="ce271" office:value-type="float" office:value="45.9">
            <text:p>45.9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[.C66]*[.C66]" office:value-type="float" office:value="625">
            <text:p>625.00</text:p>
          </table:table-cell>
          <table:table-cell table:style-name="ce166" table:formula="of:=[.D66]*[.D66]" office:value-type="float" office:value="400">
            <text:p>400.00</text:p>
          </table:table-cell>
          <table:table-cell table:formula="of:=[.B66]*[.B66]" office:value-type="float" office:value="2106.81">
            <text:p>2,106.81</text:p>
          </table:table-cell>
          <table:table-cell table:formula="of:=[.C66]*[.D66]" office:value-type="float" office:value="500">
            <text:p>500.00</text:p>
          </table:table-cell>
          <table:table-cell table:formula="of:=[.C66]*[.B66]" office:value-type="float" office:value="1147.5">
            <text:p>1,147.50</text:p>
          </table:table-cell>
          <table:table-cell table:style-name="ce166" table:formula="of:=[.D66]*[.B66]" office:value-type="float" office:value="918">
            <text:p>918.00</text:p>
          </table:table-cell>
          <table:table-cell table:formula="of:=[.$K$8]+[.$K$9]*[.C66]+[.$K$10]*[.D66]" office:value-type="float" office:value="42.7847167805711">
            <text:p>42.7847</text:p>
          </table:table-cell>
          <table:table-cell table:style-name="ce114" table:formula="of:=[.B66]-[.K66]" office:value-type="float" office:value="3.1152832194289">
            <text:p>3.1153</text:p>
          </table:table-cell>
          <table:table-cell table:formula="of:=[.L66]/[.$M$197]^0.5" office:value-type="float" office:value="0.355987313770512">
            <text:p>0.3560</text:p>
          </table:table-cell>
          <table:table-cell table:style-name="ce114" table:formula="of:=MMULT([.C225:.E225];MMULT([.$K$183:.$M$185];TRANSPOSE([.C225:.E225])))" office:value-type="float" office:value="0.0196098553193054">
            <text:p>0.0196</text:p>
          </table:table-cell>
          <table:table-cell table:style-name="ce114" table:formula="of:=[.L66]/([.$M$197]*(1-[.N66])^(1/2))" office:value-type="float" office:value="0.0410839354894175">
            <text:p>0.0411</text:p>
          </table:table-cell>
          <table:table-cell table:style-name="ce299" table:formula="of:=(([.O66]^2)/3)*[.N66]/(1-[.N66])" office:value-type="float" office:value="0.0000112537762222963">
            <text:p>1.1254E-05</text:p>
          </table:table-cell>
          <table:table-cell table:number-columns-repeated="1008"/>
        </table:table-row>
        <table:table-row table:style-name="ro10">
          <table:table-cell office:value-type="float" office:value="53">
            <text:p>53</text:p>
          </table:table-cell>
          <table:table-cell table:style-name="ce271" office:value-type="float" office:value="46.1">
            <text:p>46.1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[.C67]*[.C67]" office:value-type="float" office:value="625">
            <text:p>625.00</text:p>
          </table:table-cell>
          <table:table-cell table:style-name="ce166" table:formula="of:=[.D67]*[.D67]" office:value-type="float" office:value="400">
            <text:p>400.00</text:p>
          </table:table-cell>
          <table:table-cell table:formula="of:=[.B67]*[.B67]" office:value-type="float" office:value="2125.21">
            <text:p>2,125.21</text:p>
          </table:table-cell>
          <table:table-cell table:formula="of:=[.C67]*[.D67]" office:value-type="float" office:value="500">
            <text:p>500.00</text:p>
          </table:table-cell>
          <table:table-cell table:formula="of:=[.C67]*[.B67]" office:value-type="float" office:value="1152.5">
            <text:p>1,152.50</text:p>
          </table:table-cell>
          <table:table-cell table:style-name="ce166" table:formula="of:=[.D67]*[.B67]" office:value-type="float" office:value="922">
            <text:p>922.00</text:p>
          </table:table-cell>
          <table:table-cell table:formula="of:=[.$K$8]+[.$K$9]*[.C67]+[.$K$10]*[.D67]" office:value-type="float" office:value="42.7847167805711">
            <text:p>42.7847</text:p>
          </table:table-cell>
          <table:table-cell table:style-name="ce114" table:formula="of:=[.B67]-[.K67]" office:value-type="float" office:value="3.31528321942891">
            <text:p>3.3153</text:p>
          </table:table-cell>
          <table:table-cell table:formula="of:=[.L67]/[.$M$197]^0.5" office:value-type="float" office:value="0.378841564167417">
            <text:p>0.3788</text:p>
          </table:table-cell>
          <table:table-cell table:style-name="ce114" table:formula="of:=MMULT([.C226:.E226];MMULT([.$K$183:.$M$185];TRANSPOSE([.C226:.E226])))" office:value-type="float" office:value="0.0196098553193054">
            <text:p>0.0196</text:p>
          </table:table-cell>
          <table:table-cell table:style-name="ce114" table:formula="of:=[.L67]/([.$M$197]*(1-[.N67])^(1/2))" office:value-type="float" office:value="0.0437215085507169">
            <text:p>0.0437</text:p>
          </table:table-cell>
          <table:table-cell table:style-name="ce299" table:formula="of:=(([.O67]^2)/3)*[.N67]/(1-[.N67])" office:value-type="float" office:value="0.000012745136010119">
            <text:p>1.2745E-05</text:p>
          </table:table-cell>
          <table:table-cell table:number-columns-repeated="1008"/>
        </table:table-row>
        <table:table-row table:style-name="ro10">
          <table:table-cell office:value-type="float" office:value="54">
            <text:p>54</text:p>
          </table:table-cell>
          <table:table-cell table:style-name="ce271" office:value-type="float" office:value="46.1">
            <text:p>46.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formula="of:=[.C68]*[.C68]" office:value-type="float" office:value="225">
            <text:p>225.00</text:p>
          </table:table-cell>
          <table:table-cell table:style-name="ce166" table:formula="of:=[.D68]*[.D68]" office:value-type="float" office:value="900">
            <text:p>900.00</text:p>
          </table:table-cell>
          <table:table-cell table:formula="of:=[.B68]*[.B68]" office:value-type="float" office:value="2125.21">
            <text:p>2,125.21</text:p>
          </table:table-cell>
          <table:table-cell table:formula="of:=[.C68]*[.D68]" office:value-type="float" office:value="450">
            <text:p>450.00</text:p>
          </table:table-cell>
          <table:table-cell table:formula="of:=[.C68]*[.B68]" office:value-type="float" office:value="691.5">
            <text:p>691.50</text:p>
          </table:table-cell>
          <table:table-cell table:style-name="ce166" table:formula="of:=[.D68]*[.B68]" office:value-type="float" office:value="1383">
            <text:p>1,383.00</text:p>
          </table:table-cell>
          <table:table-cell table:formula="of:=[.$K$8]+[.$K$9]*[.C68]+[.$K$10]*[.D68]" office:value-type="float" office:value="53.4803718668597">
            <text:p>53.4804</text:p>
          </table:table-cell>
          <table:table-cell table:style-name="ce114" table:formula="of:=[.B68]-[.K68]" office:value-type="float" office:value="-7.38037186685971">
            <text:p>-7.3804</text:p>
          </table:table-cell>
          <table:table-cell table:formula="of:=[.L68]/[.$M$197]^0.5" office:value-type="float" office:value="-0.843364333337401">
            <text:p>-0.8434</text:p>
          </table:table-cell>
          <table:table-cell table:style-name="ce114" table:formula="of:=MMULT([.C227:.E227];MMULT([.$K$183:.$M$185];TRANSPOSE([.C227:.E227])))" office:value-type="float" office:value="0.0211624489829261">
            <text:p>0.0212</text:p>
          </table:table-cell>
          <table:table-cell table:style-name="ce114" table:formula="of:=[.L68]/([.$M$197]*(1-[.N68])^(1/2))" office:value-type="float" office:value="-0.0974085110883114">
            <text:p>-0.0974</text:p>
          </table:table-cell>
          <table:table-cell table:style-name="ce299" table:formula="of:=(([.O68]^2)/3)*[.N68]/(1-[.N68])" office:value-type="float" office:value="0.0000683798049811162">
            <text:p>6.8380E-05</text:p>
          </table:table-cell>
          <table:table-cell table:number-columns-repeated="1008"/>
        </table:table-row>
        <table:table-row table:style-name="ro10">
          <table:table-cell office:value-type="float" office:value="55">
            <text:p>55</text:p>
          </table:table-cell>
          <table:table-cell table:style-name="ce271" office:value-type="float" office:value="46.3">
            <text:p>46.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[.C69]*[.C69]" office:value-type="float" office:value="625">
            <text:p>625.00</text:p>
          </table:table-cell>
          <table:table-cell table:style-name="ce166" table:formula="of:=[.D69]*[.D69]" office:value-type="float" office:value="400">
            <text:p>400.00</text:p>
          </table:table-cell>
          <table:table-cell table:formula="of:=[.B69]*[.B69]" office:value-type="float" office:value="2143.69">
            <text:p>2,143.69</text:p>
          </table:table-cell>
          <table:table-cell table:formula="of:=[.C69]*[.D69]" office:value-type="float" office:value="500">
            <text:p>500.00</text:p>
          </table:table-cell>
          <table:table-cell table:formula="of:=[.C69]*[.B69]" office:value-type="float" office:value="1157.5">
            <text:p>1,157.50</text:p>
          </table:table-cell>
          <table:table-cell table:style-name="ce166" table:formula="of:=[.D69]*[.B69]" office:value-type="float" office:value="926">
            <text:p>926.00</text:p>
          </table:table-cell>
          <table:table-cell table:formula="of:=[.$K$8]+[.$K$9]*[.C69]+[.$K$10]*[.D69]" office:value-type="float" office:value="42.7847167805711">
            <text:p>42.7847</text:p>
          </table:table-cell>
          <table:table-cell table:style-name="ce114" table:formula="of:=[.B69]-[.K69]" office:value-type="float" office:value="3.5152832194289">
            <text:p>3.5153</text:p>
          </table:table-cell>
          <table:table-cell table:formula="of:=[.L69]/[.$M$197]^0.5" office:value-type="float" office:value="0.401695814564321">
            <text:p>0.4017</text:p>
          </table:table-cell>
          <table:table-cell table:style-name="ce114" table:formula="of:=MMULT([.C228:.E228];MMULT([.$K$183:.$M$185];TRANSPOSE([.C228:.E228])))" office:value-type="float" office:value="0.0196098553193054">
            <text:p>0.0196</text:p>
          </table:table-cell>
          <table:table-cell table:style-name="ce114" table:formula="of:=[.L69]/([.$M$197]*(1-[.N69])^(1/2))" office:value-type="float" office:value="0.0463590816120161">
            <text:p>0.0464</text:p>
          </table:table-cell>
          <table:table-cell table:style-name="ce299" table:formula="of:=(([.O69]^2)/3)*[.N69]/(1-[.N69])" office:value-type="float" office:value="0.0000143292627292535">
            <text:p>1.4329E-05</text:p>
          </table:table-cell>
          <table:table-cell table:number-columns-repeated="1008"/>
        </table:table-row>
        <table:table-row table:style-name="ro10">
          <table:table-cell office:value-type="float" office:value="56">
            <text:p>56</text:p>
          </table:table-cell>
          <table:table-cell table:style-name="ce271" office:value-type="float" office:value="46.4">
            <text:p>46.4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[.C70]*[.C70]" office:value-type="float" office:value="625">
            <text:p>625.00</text:p>
          </table:table-cell>
          <table:table-cell table:style-name="ce166" table:formula="of:=[.D70]*[.D70]" office:value-type="float" office:value="400">
            <text:p>400.00</text:p>
          </table:table-cell>
          <table:table-cell table:formula="of:=[.B70]*[.B70]" office:value-type="float" office:value="2152.96">
            <text:p>2,152.96</text:p>
          </table:table-cell>
          <table:table-cell table:formula="of:=[.C70]*[.D70]" office:value-type="float" office:value="500">
            <text:p>500.00</text:p>
          </table:table-cell>
          <table:table-cell table:formula="of:=[.C70]*[.B70]" office:value-type="float" office:value="1160">
            <text:p>1,160.00</text:p>
          </table:table-cell>
          <table:table-cell table:style-name="ce166" table:formula="of:=[.D70]*[.B70]" office:value-type="float" office:value="928">
            <text:p>928.00</text:p>
          </table:table-cell>
          <table:table-cell table:formula="of:=[.$K$8]+[.$K$9]*[.C70]+[.$K$10]*[.D70]" office:value-type="float" office:value="42.7847167805711">
            <text:p>42.7847</text:p>
          </table:table-cell>
          <table:table-cell table:style-name="ce114" table:formula="of:=[.B70]-[.K70]" office:value-type="float" office:value="3.6152832194289">
            <text:p>3.6153</text:p>
          </table:table-cell>
          <table:table-cell table:formula="of:=[.L70]/[.$M$197]^0.5" office:value-type="float" office:value="0.413122939762773">
            <text:p>0.4131</text:p>
          </table:table-cell>
          <table:table-cell table:style-name="ce114" table:formula="of:=MMULT([.C229:.E229];MMULT([.$K$183:.$M$185];TRANSPOSE([.C229:.E229])))" office:value-type="float" office:value="0.0196098553193054">
            <text:p>0.0196</text:p>
          </table:table-cell>
          <table:table-cell table:style-name="ce114" table:formula="of:=[.L70]/([.$M$197]*(1-[.N70])^(1/2))" office:value-type="float" office:value="0.0476778681426658">
            <text:p>0.0477</text:p>
          </table:table-cell>
          <table:table-cell table:style-name="ce299" table:formula="of:=(([.O70]^2)/3)*[.N70]/(1-[.N70])" office:value-type="float" office:value="0.0000151561136880626">
            <text:p>1.5156E-05</text:p>
          </table:table-cell>
          <table:table-cell table:number-columns-repeated="1008"/>
        </table:table-row>
        <table:table-row table:style-name="ro10">
          <table:table-cell office:value-type="float" office:value="57">
            <text:p>57</text:p>
          </table:table-cell>
          <table:table-cell table:style-name="ce271" office:value-type="float" office:value="46.5">
            <text:p>46.5</text:p>
          </table:table-cell>
          <table:table-cell table:number-columns-repeated="2" office:value-type="float" office:value="20">
            <text:p>20</text:p>
          </table:table-cell>
          <table:table-cell table:formula="of:=[.C71]*[.C71]" office:value-type="float" office:value="400">
            <text:p>400.00</text:p>
          </table:table-cell>
          <table:table-cell table:style-name="ce166" table:formula="of:=[.D71]*[.D71]" office:value-type="float" office:value="400">
            <text:p>400.00</text:p>
          </table:table-cell>
          <table:table-cell table:formula="of:=[.B71]*[.B71]" office:value-type="float" office:value="2162.25">
            <text:p>2,162.25</text:p>
          </table:table-cell>
          <table:table-cell table:formula="of:=[.C71]*[.D71]" office:value-type="float" office:value="400">
            <text:p>400.00</text:p>
          </table:table-cell>
          <table:table-cell table:formula="of:=[.C71]*[.B71]" office:value-type="float" office:value="930">
            <text:p>930.00</text:p>
          </table:table-cell>
          <table:table-cell table:style-name="ce166" table:formula="of:=[.D71]*[.B71]" office:value-type="float" office:value="930">
            <text:p>930.00</text:p>
          </table:table-cell>
          <table:table-cell table:formula="of:=[.$K$8]+[.$K$9]*[.C71]+[.$K$10]*[.D71]" office:value-type="float" office:value="44.9393283564562">
            <text:p>44.9393</text:p>
          </table:table-cell>
          <table:table-cell table:style-name="ce114" table:formula="of:=[.B71]-[.K71]" office:value-type="float" office:value="1.56067164354382">
            <text:p>1.5607</text:p>
          </table:table-cell>
          <table:table-cell table:formula="of:=[.L71]/[.$M$197]^0.5" office:value-type="float" office:value="0.178339902644494">
            <text:p>0.1783</text:p>
          </table:table-cell>
          <table:table-cell table:style-name="ce114" table:formula="of:=MMULT([.C230:.E230];MMULT([.$K$183:.$M$185];TRANSPOSE([.C230:.E230])))" office:value-type="float" office:value="0.0197962074032322">
            <text:p>0.0198</text:p>
          </table:table-cell>
          <table:table-cell table:style-name="ce114" table:formula="of:=[.L71]/([.$M$197]*(1-[.N71])^(1/2))" office:value-type="float" office:value="0.0205838838030285">
            <text:p>0.0206</text:p>
          </table:table-cell>
          <table:table-cell table:style-name="ce299" table:formula="of:=(([.O71]^2)/3)*[.N71]/(1-[.N71])" office:value-type="float" office:value="0.0000028523249784328">
            <text:p>2.8523E-06</text:p>
          </table:table-cell>
          <table:table-cell table:number-columns-repeated="1008"/>
        </table:table-row>
        <table:table-row table:style-name="ro10">
          <table:table-cell office:value-type="float" office:value="58">
            <text:p>58</text:p>
          </table:table-cell>
          <table:table-cell table:style-name="ce271" office:value-type="float" office:value="47">
            <text:p>47</text:p>
          </table:table-cell>
          <table:table-cell table:number-columns-repeated="2" office:value-type="float" office:value="30">
            <text:p>30</text:p>
          </table:table-cell>
          <table:table-cell table:formula="of:=[.C72]*[.C72]" office:value-type="float" office:value="900">
            <text:p>900.00</text:p>
          </table:table-cell>
          <table:table-cell table:style-name="ce166" table:formula="of:=[.D72]*[.D72]" office:value-type="float" office:value="900">
            <text:p>900.00</text:p>
          </table:table-cell>
          <table:table-cell table:formula="of:=[.B72]*[.B72]" office:value-type="float" office:value="2209">
            <text:p>2,209.00</text:p>
          </table:table-cell>
          <table:table-cell table:formula="of:=[.C72]*[.D72]" office:value-type="float" office:value="900">
            <text:p>900.00</text:p>
          </table:table-cell>
          <table:table-cell table:formula="of:=[.C72]*[.B72]" office:value-type="float" office:value="1410">
            <text:p>1,410.00</text:p>
          </table:table-cell>
          <table:table-cell table:style-name="ce166" table:formula="of:=[.D72]*[.B72]" office:value-type="float" office:value="1410">
            <text:p>1,410.00</text:p>
          </table:table-cell>
          <table:table-cell table:formula="of:=[.$K$8]+[.$K$9]*[.C72]+[.$K$10]*[.D72]" office:value-type="float" office:value="47.0165371392045">
            <text:p>47.0165</text:p>
          </table:table-cell>
          <table:table-cell table:style-name="ce114" table:formula="of:=[.B72]-[.K72]" office:value-type="float" office:value="-0.0165371392044591">
            <text:p>-0.0165</text:p>
          </table:table-cell>
          <table:table-cell table:formula="of:=[.L72]/[.$M$197]^0.5" office:value-type="float" office:value="-0.00188971960113586">
            <text:p>-0.0019</text:p>
          </table:table-cell>
          <table:table-cell table:style-name="ce114" table:formula="of:=MMULT([.C231:.E231];MMULT([.$K$183:.$M$185];TRANSPOSE([.C231:.E231])))" office:value-type="float" office:value="0.0203552636550128">
            <text:p>0.0204</text:p>
          </table:table-cell>
          <table:table-cell table:style-name="ce114" table:formula="of:=[.L72]/([.$M$197]*(1-[.N72])^(1/2))" office:value-type="float" office:value="-0.00021817252040848">
            <text:p>-0.0002</text:p>
          </table:table-cell>
          <table:table-cell table:style-name="ce299" table:formula="of:=(([.O72]^2)/3)*[.N72]/(1-[.N72])" office:value-type="float" office:value="0.000000000329675721662796">
            <text:p>3.2968E-10</text:p>
          </table:table-cell>
          <table:table-cell table:number-columns-repeated="1008"/>
        </table:table-row>
        <table:table-row table:style-name="ro10">
          <table:table-cell office:value-type="float" office:value="59">
            <text:p>59</text:p>
          </table:table-cell>
          <table:table-cell table:style-name="ce271" office:value-type="float" office:value="47.1">
            <text:p>47.1</text:p>
          </table:table-cell>
          <table:table-cell table:number-columns-repeated="2" office:value-type="float" office:value="30">
            <text:p>30</text:p>
          </table:table-cell>
          <table:table-cell table:formula="of:=[.C73]*[.C73]" office:value-type="float" office:value="900">
            <text:p>900.00</text:p>
          </table:table-cell>
          <table:table-cell table:style-name="ce166" table:formula="of:=[.D73]*[.D73]" office:value-type="float" office:value="900">
            <text:p>900.00</text:p>
          </table:table-cell>
          <table:table-cell table:formula="of:=[.B73]*[.B73]" office:value-type="float" office:value="2218.41">
            <text:p>2,218.41</text:p>
          </table:table-cell>
          <table:table-cell table:formula="of:=[.C73]*[.D73]" office:value-type="float" office:value="900">
            <text:p>900.00</text:p>
          </table:table-cell>
          <table:table-cell table:formula="of:=[.C73]*[.B73]" office:value-type="float" office:value="1413">
            <text:p>1,413.00</text:p>
          </table:table-cell>
          <table:table-cell table:style-name="ce166" table:formula="of:=[.D73]*[.B73]" office:value-type="float" office:value="1413">
            <text:p>1,413.00</text:p>
          </table:table-cell>
          <table:table-cell table:formula="of:=[.$K$8]+[.$K$9]*[.C73]+[.$K$10]*[.D73]" office:value-type="float" office:value="47.0165371392045">
            <text:p>47.0165</text:p>
          </table:table-cell>
          <table:table-cell table:style-name="ce114" table:formula="of:=[.B73]-[.K73]" office:value-type="float" office:value="0.0834628607955423">
            <text:p>0.0835</text:p>
          </table:table-cell>
          <table:table-cell table:formula="of:=[.L73]/[.$M$197]^0.5" office:value-type="float" office:value="0.00953740559731648">
            <text:p>0.0095</text:p>
          </table:table-cell>
          <table:table-cell table:style-name="ce114" table:formula="of:=MMULT([.C232:.E232];MMULT([.$K$183:.$M$185];TRANSPOSE([.C232:.E232])))" office:value-type="float" office:value="0.0203552636550128">
            <text:p>0.0204</text:p>
          </table:table-cell>
          <table:table-cell table:style-name="ce114" table:formula="of:=[.L73]/([.$M$197]*(1-[.N73])^(1/2))" office:value-type="float" office:value="0.00110111564492096">
            <text:p>0.0011</text:p>
          </table:table-cell>
          <table:table-cell table:style-name="ce299" table:formula="of:=(([.O73]^2)/3)*[.N73]/(1-[.N73])" office:value-type="float" office:value="0.00000000839755263131598">
            <text:p>8.3976E-09</text:p>
          </table:table-cell>
          <table:table-cell table:number-columns-repeated="1008"/>
        </table:table-row>
        <table:table-row table:style-name="ro10">
          <table:table-cell office:value-type="float" office:value="60">
            <text:p>60</text:p>
          </table:table-cell>
          <table:table-cell table:style-name="ce271" office:value-type="float" office:value="47.2">
            <text:p>47.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C74]*[.C74]" office:value-type="float" office:value="225">
            <text:p>225.00</text:p>
          </table:table-cell>
          <table:table-cell table:style-name="ce166" table:formula="of:=[.D74]*[.D74]" office:value-type="float" office:value="400">
            <text:p>400.00</text:p>
          </table:table-cell>
          <table:table-cell table:formula="of:=[.B74]*[.B74]" office:value-type="float" office:value="2227.84">
            <text:p>2,227.84</text:p>
          </table:table-cell>
          <table:table-cell table:formula="of:=[.C74]*[.D74]" office:value-type="float" office:value="300">
            <text:p>300.00</text:p>
          </table:table-cell>
          <table:table-cell table:formula="of:=[.C74]*[.B74]" office:value-type="float" office:value="708">
            <text:p>708.00</text:p>
          </table:table-cell>
          <table:table-cell table:style-name="ce166" table:formula="of:=[.D74]*[.B74]" office:value-type="float" office:value="944">
            <text:p>944.00</text:p>
          </table:table-cell>
          <table:table-cell table:formula="of:=[.$K$8]+[.$K$9]*[.C74]+[.$K$10]*[.D74]" office:value-type="float" office:value="47.0939399323413">
            <text:p>47.0939</text:p>
          </table:table-cell>
          <table:table-cell table:style-name="ce114" table:formula="of:=[.B74]-[.K74]" office:value-type="float" office:value="0.106060067658738">
            <text:p>0.1061</text:p>
          </table:table-cell>
          <table:table-cell table:formula="of:=[.L74]/[.$M$197]^0.5" office:value-type="float" office:value="0.0121196167169271">
            <text:p>0.0121</text:p>
          </table:table-cell>
          <table:table-cell table:style-name="ce114" table:formula="of:=MMULT([.C233:.E233];MMULT([.$K$183:.$M$185];TRANSPOSE([.C233:.E233])))" office:value-type="float" office:value="0.0316834281431469">
            <text:p>0.0317</text:p>
          </table:table-cell>
          <table:table-cell table:style-name="ce114" table:formula="of:=[.L74]/([.$M$197]*(1-[.N74])^(1/2))" office:value-type="float" office:value="0.00140739884048103">
            <text:p>0.0014</text:p>
          </table:table-cell>
          <table:table-cell table:style-name="ce299" table:formula="of:=(([.O74]^2)/3)*[.N74]/(1-[.N74])" office:value-type="float" office:value="0.0000000216036893964339">
            <text:p>2.1604E-08</text:p>
          </table:table-cell>
          <table:table-cell table:number-columns-repeated="1008"/>
        </table:table-row>
        <table:table-row table:style-name="ro10">
          <table:table-cell office:value-type="float" office:value="61">
            <text:p>61</text:p>
          </table:table-cell>
          <table:table-cell table:style-name="ce271" office:value-type="float" office:value="47.6">
            <text:p>47.6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formula="of:=[.C75]*[.C75]" office:value-type="float" office:value="900">
            <text:p>900.00</text:p>
          </table:table-cell>
          <table:table-cell table:style-name="ce166" table:formula="of:=[.D75]*[.D75]" office:value-type="float" office:value="1600">
            <text:p>1,600.00</text:p>
          </table:table-cell>
          <table:table-cell table:formula="of:=[.B75]*[.B75]" office:value-type="float" office:value="2265.76">
            <text:p>2,265.76</text:p>
          </table:table-cell>
          <table:table-cell table:formula="of:=[.C75]*[.D75]" office:value-type="float" office:value="1200">
            <text:p>1,200.00</text:p>
          </table:table-cell>
          <table:table-cell table:formula="of:=[.C75]*[.B75]" office:value-type="float" office:value="1428">
            <text:p>1,428.00</text:p>
          </table:table-cell>
          <table:table-cell table:style-name="ce166" table:formula="of:=[.D75]*[.B75]" office:value-type="float" office:value="1904">
            <text:p>1,904.00</text:p>
          </table:table-cell>
          <table:table-cell table:formula="of:=[.$K$8]+[.$K$9]*[.C75]+[.$K$10]*[.D75]" office:value-type="float" office:value="53.4029690737229">
            <text:p>53.4030</text:p>
          </table:table-cell>
          <table:table-cell table:style-name="ce114" table:formula="of:=[.B75]-[.K75]" office:value-type="float" office:value="-5.8029690737229">
            <text:p>-5.8030</text:p>
          </table:table-cell>
          <table:table-cell table:formula="of:=[.L75]/[.$M$197]^0.5" office:value-type="float" office:value="-0.663112541281776">
            <text:p>-0.6631</text:p>
          </table:table-cell>
          <table:table-cell table:style-name="ce114" table:formula="of:=MMULT([.C234:.E234];MMULT([.$K$183:.$M$185];TRANSPOSE([.C234:.E234])))" office:value-type="float" office:value="0.0326253996358731">
            <text:p>0.0326</text:p>
          </table:table-cell>
          <table:table-cell table:style-name="ce114" table:formula="of:=[.L75]/([.$M$197]*(1-[.N75])^(1/2))" office:value-type="float" office:value="-0.0770418826921702">
            <text:p>-0.0770</text:p>
          </table:table-cell>
          <table:table-cell table:style-name="ce299" table:formula="of:=(([.O75]^2)/3)*[.N75]/(1-[.N75])" office:value-type="float" office:value="0.0000667257831289385">
            <text:p>6.6726E-05</text:p>
          </table:table-cell>
          <table:table-cell table:number-columns-repeated="1008"/>
        </table:table-row>
        <table:table-row table:style-name="ro10">
          <table:table-cell office:value-type="float" office:value="62">
            <text:p>62</text:p>
          </table:table-cell>
          <table:table-cell table:style-name="ce271" office:value-type="float" office:value="47.7">
            <text:p>47.7</text:p>
          </table:table-cell>
          <table:table-cell office:value-type="float" office:value="30">
            <text:p>30</text:p>
          </table:table-cell>
          <table:table-cell office:value-type="float" office:value="20">
            <text:p>20</text:p>
          </table:table-cell>
          <table:table-cell table:formula="of:=[.C76]*[.C76]" office:value-type="float" office:value="900">
            <text:p>900.00</text:p>
          </table:table-cell>
          <table:table-cell table:style-name="ce166" table:formula="of:=[.D76]*[.D76]" office:value-type="float" office:value="400">
            <text:p>400.00</text:p>
          </table:table-cell>
          <table:table-cell table:formula="of:=[.B76]*[.B76]" office:value-type="float" office:value="2275.29">
            <text:p>2,275.29</text:p>
          </table:table-cell>
          <table:table-cell table:formula="of:=[.C76]*[.D76]" office:value-type="float" office:value="600">
            <text:p>600.00</text:p>
          </table:table-cell>
          <table:table-cell table:formula="of:=[.C76]*[.B76]" office:value-type="float" office:value="1431">
            <text:p>1,431.00</text:p>
          </table:table-cell>
          <table:table-cell table:style-name="ce166" table:formula="of:=[.D76]*[.B76]" office:value-type="float" office:value="954">
            <text:p>954.00</text:p>
          </table:table-cell>
          <table:table-cell table:formula="of:=[.$K$8]+[.$K$9]*[.C76]+[.$K$10]*[.D76]" office:value-type="float" office:value="40.630105204686">
            <text:p>40.6301</text:p>
          </table:table-cell>
          <table:table-cell table:style-name="ce114" table:formula="of:=[.B76]-[.K76]" office:value-type="float" office:value="7.06989479531399">
            <text:p>7.0699</text:p>
          </table:table-cell>
          <table:table-cell table:formula="of:=[.L76]/[.$M$197]^0.5" office:value-type="float" office:value="0.807885729659384">
            <text:p>0.8079</text:p>
          </table:table-cell>
          <table:table-cell table:style-name="ce114" table:formula="of:=MMULT([.C235:.E235];MMULT([.$K$183:.$M$185];TRANSPOSE([.C235:.E235])))" office:value-type="float" office:value="0.0311243718913664">
            <text:p>0.0311</text:p>
          </table:table-cell>
          <table:table-cell table:style-name="ce114" table:formula="of:=[.L76]/([.$M$197]*(1-[.N76])^(1/2))" office:value-type="float" office:value="0.0937892162794675">
            <text:p>0.0938</text:p>
          </table:table-cell>
          <table:table-cell table:style-name="ce299" table:formula="of:=(([.O76]^2)/3)*[.N76]/(1-[.N76])" office:value-type="float" office:value="0.0000941926734067502">
            <text:p>9.4193E-05</text:p>
          </table:table-cell>
          <table:table-cell table:number-columns-repeated="1008"/>
        </table:table-row>
        <table:table-row table:style-name="ro10">
          <table:table-cell office:value-type="float" office:value="63">
            <text:p>63</text:p>
          </table:table-cell>
          <table:table-cell table:style-name="ce271" office:value-type="float" office:value="48.1">
            <text:p>48.1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[.C77]*[.C77]" office:value-type="float" office:value="625">
            <text:p>625.00</text:p>
          </table:table-cell>
          <table:table-cell table:style-name="ce166" table:formula="of:=[.D77]*[.D77]" office:value-type="float" office:value="400">
            <text:p>400.00</text:p>
          </table:table-cell>
          <table:table-cell table:formula="of:=[.B77]*[.B77]" office:value-type="float" office:value="2313.61">
            <text:p>2,313.61</text:p>
          </table:table-cell>
          <table:table-cell table:formula="of:=[.C77]*[.D77]" office:value-type="float" office:value="500">
            <text:p>500.00</text:p>
          </table:table-cell>
          <table:table-cell table:formula="of:=[.C77]*[.B77]" office:value-type="float" office:value="1202.5">
            <text:p>1,202.50</text:p>
          </table:table-cell>
          <table:table-cell table:style-name="ce166" table:formula="of:=[.D77]*[.B77]" office:value-type="float" office:value="962">
            <text:p>962.00</text:p>
          </table:table-cell>
          <table:table-cell table:formula="of:=[.$K$8]+[.$K$9]*[.C77]+[.$K$10]*[.D77]" office:value-type="float" office:value="42.7847167805711">
            <text:p>42.7847</text:p>
          </table:table-cell>
          <table:table-cell table:style-name="ce114" table:formula="of:=[.B77]-[.K77]" office:value-type="float" office:value="5.31528321942891">
            <text:p>5.3153</text:p>
          </table:table-cell>
          <table:table-cell table:formula="of:=[.L77]/[.$M$197]^0.5" office:value-type="float" office:value="0.607384068136461">
            <text:p>0.6074</text:p>
          </table:table-cell>
          <table:table-cell table:style-name="ce114" table:formula="of:=MMULT([.C236:.E236];MMULT([.$K$183:.$M$185];TRANSPOSE([.C236:.E236])))" office:value-type="float" office:value="0.0196098553193054">
            <text:p>0.0196</text:p>
          </table:table-cell>
          <table:table-cell table:style-name="ce114" table:formula="of:=[.L77]/([.$M$197]*(1-[.N77])^(1/2))" office:value-type="float" office:value="0.0700972391637101">
            <text:p>0.0701</text:p>
          </table:table-cell>
          <table:table-cell table:style-name="ce299" table:formula="of:=(([.O77]^2)/3)*[.N77]/(1-[.N77])" office:value-type="float" office:value="0.000032760915110492">
            <text:p>3.2761E-05</text:p>
          </table:table-cell>
          <table:table-cell table:number-columns-repeated="1008"/>
        </table:table-row>
        <table:table-row table:style-name="ro10">
          <table:table-cell office:value-type="float" office:value="64">
            <text:p>64</text:p>
          </table:table-cell>
          <table:table-cell table:style-name="ce271" office:value-type="float" office:value="48.1">
            <text:p>48.1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formula="of:=[.C78]*[.C78]" office:value-type="float" office:value="225">
            <text:p>225.00</text:p>
          </table:table-cell>
          <table:table-cell table:style-name="ce166" table:formula="of:=[.D78]*[.D78]" office:value-type="float" office:value="1600">
            <text:p>1,600.00</text:p>
          </table:table-cell>
          <table:table-cell table:formula="of:=[.B78]*[.B78]" office:value-type="float" office:value="2313.61">
            <text:p>2,313.61</text:p>
          </table:table-cell>
          <table:table-cell table:formula="of:=[.C78]*[.D78]" office:value-type="float" office:value="600">
            <text:p>600.00</text:p>
          </table:table-cell>
          <table:table-cell table:formula="of:=[.C78]*[.B78]" office:value-type="float" office:value="721.5">
            <text:p>721.50</text:p>
          </table:table-cell>
          <table:table-cell table:style-name="ce166" table:formula="of:=[.D78]*[.B78]" office:value-type="float" office:value="1924">
            <text:p>1,924.00</text:p>
          </table:table-cell>
          <table:table-cell table:formula="of:=[.$K$8]+[.$K$9]*[.C78]+[.$K$10]*[.D78]" office:value-type="float" office:value="59.8668038013782">
            <text:p>59.8668</text:p>
          </table:table-cell>
          <table:table-cell table:style-name="ce114" table:formula="of:=[.B78]-[.K78]" office:value-type="float" office:value="-11.7668038013782">
            <text:p>-11.7668</text:p>
          </table:table-cell>
          <table:table-cell table:formula="of:=[.L78]/[.$M$197]^0.5" office:value-type="float" office:value="-1.34460740223971">
            <text:p>-1.3446</text:p>
          </table:table-cell>
          <table:table-cell table:style-name="ce114" table:formula="of:=MMULT([.C237:.E237];MMULT([.$K$183:.$M$185];TRANSPOSE([.C237:.E237])))" office:value-type="float" office:value="0.0336807140399192">
            <text:p>0.0337</text:p>
          </table:table-cell>
          <table:table-cell table:style-name="ce114" table:formula="of:=[.L78]/([.$M$197]*(1-[.N78])^(1/2))" office:value-type="float" office:value="-0.15630474409698">
            <text:p>-0.1563</text:p>
          </table:table-cell>
          <table:table-cell table:style-name="ce299" table:formula="of:=(([.O78]^2)/3)*[.N78]/(1-[.N78])" office:value-type="float" office:value="0.000283846607205027">
            <text:p>2.8385E-04</text:p>
          </table:table-cell>
          <table:table-cell table:number-columns-repeated="1008"/>
        </table:table-row>
        <table:table-row table:style-name="ro10">
          <table:table-cell office:value-type="float" office:value="65">
            <text:p>65</text:p>
          </table:table-cell>
          <table:table-cell table:style-name="ce271" office:value-type="float" office:value="48.9">
            <text:p>48.9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C79]*[.C79]" office:value-type="float" office:value="225">
            <text:p>225.00</text:p>
          </table:table-cell>
          <table:table-cell table:style-name="ce166" table:formula="of:=[.D79]*[.D79]" office:value-type="float" office:value="400">
            <text:p>400.00</text:p>
          </table:table-cell>
          <table:table-cell table:formula="of:=[.B79]*[.B79]" office:value-type="float" office:value="2391.21">
            <text:p>2,391.21</text:p>
          </table:table-cell>
          <table:table-cell table:formula="of:=[.C79]*[.D79]" office:value-type="float" office:value="300">
            <text:p>300.00</text:p>
          </table:table-cell>
          <table:table-cell table:formula="of:=[.C79]*[.B79]" office:value-type="float" office:value="733.5">
            <text:p>733.50</text:p>
          </table:table-cell>
          <table:table-cell table:style-name="ce166" table:formula="of:=[.D79]*[.B79]" office:value-type="float" office:value="978">
            <text:p>978.00</text:p>
          </table:table-cell>
          <table:table-cell table:formula="of:=[.$K$8]+[.$K$9]*[.C79]+[.$K$10]*[.D79]" office:value-type="float" office:value="47.0939399323413">
            <text:p>47.0939</text:p>
          </table:table-cell>
          <table:table-cell table:style-name="ce114" table:formula="of:=[.B79]-[.K79]" office:value-type="float" office:value="1.80606006765873">
            <text:p>1.8061</text:p>
          </table:table-cell>
          <table:table-cell table:formula="of:=[.L79]/[.$M$197]^0.5" office:value-type="float" office:value="0.206380745090614">
            <text:p>0.2064</text:p>
          </table:table-cell>
          <table:table-cell table:style-name="ce114" table:formula="of:=MMULT([.C238:.E238];MMULT([.$K$183:.$M$185];TRANSPOSE([.C238:.E238])))" office:value-type="float" office:value="0.0316834281431469">
            <text:p>0.0317</text:p>
          </table:table-cell>
          <table:table-cell table:style-name="ce114" table:formula="of:=[.L79]/([.$M$197]*(1-[.N79])^(1/2))" office:value-type="float" office:value="0.02396610619975">
            <text:p>0.0240</text:p>
          </table:table-cell>
          <table:table-cell table:style-name="ce299" table:formula="of:=(([.O79]^2)/3)*[.N79]/(1-[.N79])" office:value-type="float" office:value="0.00000626453017924531">
            <text:p>6.2645E-06</text:p>
          </table:table-cell>
          <table:table-cell table:number-columns-repeated="1008"/>
        </table:table-row>
        <table:table-row table:style-name="ro10">
          <table:table-cell office:value-type="float" office:value="66">
            <text:p>66</text:p>
          </table:table-cell>
          <table:table-cell table:style-name="ce271" office:value-type="float" office:value="49.1">
            <text:p>49.1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[.C80]*[.C80]" office:value-type="float" office:value="625">
            <text:p>625.00</text:p>
          </table:table-cell>
          <table:table-cell table:style-name="ce166" table:formula="of:=[.D80]*[.D80]" office:value-type="float" office:value="1600">
            <text:p>1,600.00</text:p>
          </table:table-cell>
          <table:table-cell table:formula="of:=[.B80]*[.B80]" office:value-type="float" office:value="2410.81">
            <text:p>2,410.81</text:p>
          </table:table-cell>
          <table:table-cell table:formula="of:=[.C80]*[.D80]" office:value-type="float" office:value="1000">
            <text:p>1,000.00</text:p>
          </table:table-cell>
          <table:table-cell table:formula="of:=[.C80]*[.B80]" office:value-type="float" office:value="1227.5">
            <text:p>1,227.50</text:p>
          </table:table-cell>
          <table:table-cell table:style-name="ce166" table:formula="of:=[.D80]*[.B80]" office:value-type="float" office:value="1964">
            <text:p>1,964.00</text:p>
          </table:table-cell>
          <table:table-cell table:formula="of:=[.$K$8]+[.$K$9]*[.C80]+[.$K$10]*[.D80]" office:value-type="float" office:value="55.557580649608">
            <text:p>55.5576</text:p>
          </table:table-cell>
          <table:table-cell table:style-name="ce114" table:formula="of:=[.B80]-[.K80]" office:value-type="float" office:value="-6.45758064960798">
            <text:p>-6.4576</text:p>
          </table:table-cell>
          <table:table-cell table:formula="of:=[.L80]/[.$M$197]^0.5" office:value-type="float" office:value="-0.737915825621726">
            <text:p>-0.7379</text:p>
          </table:table-cell>
          <table:table-cell table:style-name="ce114" table:formula="of:=MMULT([.C239:.E239];MMULT([.$K$183:.$M$185];TRANSPOSE([.C239:.E239])))" office:value-type="float" office:value="0.0212763024479005">
            <text:p>0.0213</text:p>
          </table:table-cell>
          <table:table-cell table:style-name="ce114" table:formula="of:=[.L80]/([.$M$197]*(1-[.N80])^(1/2))" office:value-type="float" office:value="-0.0852341742755361">
            <text:p>-0.0852</text:p>
          </table:table-cell>
          <table:table-cell table:style-name="ce299" table:formula="of:=(([.O80]^2)/3)*[.N80]/(1-[.N80])" office:value-type="float" office:value="0.0000526432039246167">
            <text:p>5.2643E-05</text:p>
          </table:table-cell>
          <table:table-cell table:number-columns-repeated="1008"/>
        </table:table-row>
        <table:table-row table:style-name="ro10">
          <table:table-cell office:value-type="float" office:value="67">
            <text:p>67</text:p>
          </table:table-cell>
          <table:table-cell table:style-name="ce271" office:value-type="float" office:value="49.1">
            <text:p>49.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[.C81]*[.C81]" office:value-type="float" office:value="625">
            <text:p>625.00</text:p>
          </table:table-cell>
          <table:table-cell table:style-name="ce166" table:formula="of:=[.D81]*[.D81]" office:value-type="float" office:value="900">
            <text:p>900.00</text:p>
          </table:table-cell>
          <table:table-cell table:formula="of:=[.B81]*[.B81]" office:value-type="float" office:value="2410.81">
            <text:p>2,410.81</text:p>
          </table:table-cell>
          <table:table-cell table:formula="of:=[.C81]*[.D81]" office:value-type="float" office:value="750">
            <text:p>750.00</text:p>
          </table:table-cell>
          <table:table-cell table:formula="of:=[.C81]*[.B81]" office:value-type="float" office:value="1227.5">
            <text:p>1,227.50</text:p>
          </table:table-cell>
          <table:table-cell table:style-name="ce166" table:formula="of:=[.D81]*[.B81]" office:value-type="float" office:value="1473">
            <text:p>1,473.00</text:p>
          </table:table-cell>
          <table:table-cell table:formula="of:=[.$K$8]+[.$K$9]*[.C81]+[.$K$10]*[.D81]" office:value-type="float" office:value="49.1711487150895">
            <text:p>49.1711</text:p>
          </table:table-cell>
          <table:table-cell table:style-name="ce114" table:formula="of:=[.B81]-[.K81]" office:value-type="float" office:value="-0.0711487150895422">
            <text:p>-0.0711</text:p>
          </table:table-cell>
          <table:table-cell table:formula="of:=[.L81]/[.$M$197]^0.5" office:value-type="float" office:value="-0.00813025275037203">
            <text:p>-0.0081</text:p>
          </table:table-cell>
          <table:table-cell table:style-name="ce114" table:formula="of:=MMULT([.C240:.E240];MMULT([.$K$183:.$M$185];TRANSPOSE([.C240:.E240])))" office:value-type="float" office:value="0.00892345677499594">
            <text:p>0.0089</text:p>
          </table:table-cell>
          <table:table-cell table:style-name="ce114" table:formula="of:=[.L81]/([.$M$197]*(1-[.N81])^(1/2))" office:value-type="float" office:value="-0.000933227298027638">
            <text:p>-0.0009</text:p>
          </table:table-cell>
          <table:table-cell table:style-name="ce299" table:formula="of:=(([.O81]^2)/3)*[.N81]/(1-[.N81])" office:value-type="float" office:value="0.00000000261384325187844">
            <text:p>2.6138E-09</text:p>
          </table:table-cell>
          <table:table-cell table:number-columns-repeated="1008"/>
        </table:table-row>
        <table:table-row table:style-name="ro10">
          <table:table-cell office:value-type="float" office:value="68">
            <text:p>68</text:p>
          </table:table-cell>
          <table:table-cell table:style-name="ce271" office:value-type="float" office:value="49.3">
            <text:p>49.3</text:p>
          </table:table-cell>
          <table:table-cell table:number-columns-repeated="2" office:value-type="float" office:value="30">
            <text:p>30</text:p>
          </table:table-cell>
          <table:table-cell table:formula="of:=[.C82]*[.C82]" office:value-type="float" office:value="900">
            <text:p>900.00</text:p>
          </table:table-cell>
          <table:table-cell table:style-name="ce166" table:formula="of:=[.D82]*[.D82]" office:value-type="float" office:value="900">
            <text:p>900.00</text:p>
          </table:table-cell>
          <table:table-cell table:formula="of:=[.B82]*[.B82]" office:value-type="float" office:value="2430.49">
            <text:p>2,430.49</text:p>
          </table:table-cell>
          <table:table-cell table:formula="of:=[.C82]*[.D82]" office:value-type="float" office:value="900">
            <text:p>900.00</text:p>
          </table:table-cell>
          <table:table-cell table:formula="of:=[.C82]*[.B82]" office:value-type="float" office:value="1479">
            <text:p>1,479.00</text:p>
          </table:table-cell>
          <table:table-cell table:style-name="ce166" table:formula="of:=[.D82]*[.B82]" office:value-type="float" office:value="1479">
            <text:p>1,479.00</text:p>
          </table:table-cell>
          <table:table-cell table:formula="of:=[.$K$8]+[.$K$9]*[.C82]+[.$K$10]*[.D82]" office:value-type="float" office:value="47.0165371392045">
            <text:p>47.0165</text:p>
          </table:table-cell>
          <table:table-cell table:style-name="ce114" table:formula="of:=[.B82]-[.K82]" office:value-type="float" office:value="2.28346286079554">
            <text:p>2.2835</text:p>
          </table:table-cell>
          <table:table-cell table:formula="of:=[.L82]/[.$M$197]^0.5" office:value-type="float" office:value="0.260934159963264">
            <text:p>0.2609</text:p>
          </table:table-cell>
          <table:table-cell table:style-name="ce114" table:formula="of:=MMULT([.C241:.E241];MMULT([.$K$183:.$M$185];TRANSPOSE([.C241:.E241])))" office:value-type="float" office:value="0.0203552636550128">
            <text:p>0.0204</text:p>
          </table:table-cell>
          <table:table-cell table:style-name="ce114" table:formula="of:=[.L82]/([.$M$197]*(1-[.N82])^(1/2))" office:value-type="float" office:value="0.0301254552821681">
            <text:p>0.0301</text:p>
          </table:table-cell>
          <table:table-cell table:style-name="ce299" table:formula="of:=(([.O82]^2)/3)*[.N82]/(1-[.N82])" office:value-type="float" office:value="0.00000628570660939197">
            <text:p>6.2857E-06</text:p>
          </table:table-cell>
          <table:table-cell table:number-columns-repeated="1008"/>
        </table:table-row>
        <table:table-row table:style-name="ro10">
          <table:table-cell office:value-type="float" office:value="69">
            <text:p>69</text:p>
          </table:table-cell>
          <table:table-cell table:style-name="ce271" office:value-type="float" office:value="50.3">
            <text:p>50.3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formula="of:=[.C83]*[.C83]" office:value-type="float" office:value="900">
            <text:p>900.00</text:p>
          </table:table-cell>
          <table:table-cell table:style-name="ce166" table:formula="of:=[.D83]*[.D83]" office:value-type="float" office:value="1600">
            <text:p>1,600.00</text:p>
          </table:table-cell>
          <table:table-cell table:formula="of:=[.B83]*[.B83]" office:value-type="float" office:value="2530.09">
            <text:p>2,530.09</text:p>
          </table:table-cell>
          <table:table-cell table:formula="of:=[.C83]*[.D83]" office:value-type="float" office:value="1200">
            <text:p>1,200.00</text:p>
          </table:table-cell>
          <table:table-cell table:formula="of:=[.C83]*[.B83]" office:value-type="float" office:value="1509">
            <text:p>1,509.00</text:p>
          </table:table-cell>
          <table:table-cell table:style-name="ce166" table:formula="of:=[.D83]*[.B83]" office:value-type="float" office:value="2012">
            <text:p>2,012.00</text:p>
          </table:table-cell>
          <table:table-cell table:formula="of:=[.$K$8]+[.$K$9]*[.C83]+[.$K$10]*[.D83]" office:value-type="float" office:value="53.4029690737229">
            <text:p>53.4030</text:p>
          </table:table-cell>
          <table:table-cell table:style-name="ce114" table:formula="of:=[.B83]-[.K83]" office:value-type="float" office:value="-3.1029690737229">
            <text:p>-3.1030</text:p>
          </table:table-cell>
          <table:table-cell table:formula="of:=[.L83]/[.$M$197]^0.5" office:value-type="float" office:value="-0.354580160923568">
            <text:p>-0.3546</text:p>
          </table:table-cell>
          <table:table-cell table:style-name="ce114" table:formula="of:=MMULT([.C242:.E242];MMULT([.$K$183:.$M$185];TRANSPOSE([.C242:.E242])))" office:value-type="float" office:value="0.0326253996358731">
            <text:p>0.0326</text:p>
          </table:table-cell>
          <table:table-cell table:style-name="ce114" table:formula="of:=[.L83]/([.$M$197]*(1-[.N83])^(1/2))" office:value-type="float" office:value="-0.0411959078771764">
            <text:p>-0.0412</text:p>
          </table:table-cell>
          <table:table-cell table:style-name="ce299" table:formula="of:=(([.O83]^2)/3)*[.N83]/(1-[.N83])" office:value-type="float" office:value="0.0000190786684892156">
            <text:p>1.9079E-05</text:p>
          </table:table-cell>
          <table:table-cell table:number-columns-repeated="1008"/>
        </table:table-row>
        <table:table-row table:style-name="ro10">
          <table:table-cell office:value-type="float" office:value="70">
            <text:p>70</text:p>
          </table:table-cell>
          <table:table-cell table:style-name="ce271" office:value-type="float" office:value="50.4">
            <text:p>50.4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C84]*[.C84]" office:value-type="float" office:value="225">
            <text:p>225.00</text:p>
          </table:table-cell>
          <table:table-cell table:style-name="ce166" table:formula="of:=[.D84]*[.D84]" office:value-type="float" office:value="400">
            <text:p>400.00</text:p>
          </table:table-cell>
          <table:table-cell table:formula="of:=[.B84]*[.B84]" office:value-type="float" office:value="2540.16">
            <text:p>2,540.16</text:p>
          </table:table-cell>
          <table:table-cell table:formula="of:=[.C84]*[.D84]" office:value-type="float" office:value="300">
            <text:p>300.00</text:p>
          </table:table-cell>
          <table:table-cell table:formula="of:=[.C84]*[.B84]" office:value-type="float" office:value="756">
            <text:p>756.00</text:p>
          </table:table-cell>
          <table:table-cell table:style-name="ce166" table:formula="of:=[.D84]*[.B84]" office:value-type="float" office:value="1008">
            <text:p>1,008.00</text:p>
          </table:table-cell>
          <table:table-cell table:formula="of:=[.$K$8]+[.$K$9]*[.C84]+[.$K$10]*[.D84]" office:value-type="float" office:value="47.0939399323413">
            <text:p>47.0939</text:p>
          </table:table-cell>
          <table:table-cell table:style-name="ce114" table:formula="of:=[.B84]-[.K84]" office:value-type="float" office:value="3.30606006765873">
            <text:p>3.3061</text:p>
          </table:table-cell>
          <table:table-cell table:formula="of:=[.L84]/[.$M$197]^0.5" office:value-type="float" office:value="0.377787623067396">
            <text:p>0.3778</text:p>
          </table:table-cell>
          <table:table-cell table:style-name="ce114" table:formula="of:=MMULT([.C243:.E243];MMULT([.$K$183:.$M$185];TRANSPOSE([.C243:.E243])))" office:value-type="float" office:value="0.0316834281431469">
            <text:p>0.0317</text:p>
          </table:table-cell>
          <table:table-cell table:style-name="ce114" table:formula="of:=[.L84]/([.$M$197]*(1-[.N84])^(1/2))" office:value-type="float" office:value="0.0438708479873402">
            <text:p>0.0439</text:p>
          </table:table-cell>
          <table:table-cell table:style-name="ce299" table:formula="of:=(([.O84]^2)/3)*[.N84]/(1-[.N84])" office:value-type="float" office:value="0.0000209916030341004">
            <text:p>2.0992E-05</text:p>
          </table:table-cell>
          <table:table-cell table:number-columns-repeated="1008"/>
        </table:table-row>
        <table:table-row table:style-name="ro10">
          <table:table-cell office:value-type="float" office:value="71">
            <text:p>71</text:p>
          </table:table-cell>
          <table:table-cell table:style-name="ce271" office:value-type="float" office:value="50.4">
            <text:p>50.4</text:p>
          </table:table-cell>
          <table:table-cell table:number-columns-repeated="2" office:value-type="float" office:value="30">
            <text:p>30</text:p>
          </table:table-cell>
          <table:table-cell table:formula="of:=[.C85]*[.C85]" office:value-type="float" office:value="900">
            <text:p>900.00</text:p>
          </table:table-cell>
          <table:table-cell table:style-name="ce166" table:formula="of:=[.D85]*[.D85]" office:value-type="float" office:value="900">
            <text:p>900.00</text:p>
          </table:table-cell>
          <table:table-cell table:formula="of:=[.B85]*[.B85]" office:value-type="float" office:value="2540.16">
            <text:p>2,540.16</text:p>
          </table:table-cell>
          <table:table-cell table:formula="of:=[.C85]*[.D85]" office:value-type="float" office:value="900">
            <text:p>900.00</text:p>
          </table:table-cell>
          <table:table-cell table:formula="of:=[.C85]*[.B85]" office:value-type="float" office:value="1512">
            <text:p>1,512.00</text:p>
          </table:table-cell>
          <table:table-cell table:style-name="ce166" table:formula="of:=[.D85]*[.B85]" office:value-type="float" office:value="1512">
            <text:p>1,512.00</text:p>
          </table:table-cell>
          <table:table-cell table:formula="of:=[.$K$8]+[.$K$9]*[.C85]+[.$K$10]*[.D85]" office:value-type="float" office:value="47.0165371392045">
            <text:p>47.0165</text:p>
          </table:table-cell>
          <table:table-cell table:style-name="ce114" table:formula="of:=[.B85]-[.K85]" office:value-type="float" office:value="3.38346286079554">
            <text:p>3.3835</text:p>
          </table:table-cell>
          <table:table-cell table:formula="of:=[.L85]/[.$M$197]^0.5" office:value-type="float" office:value="0.386632537146238">
            <text:p>0.3866</text:p>
          </table:table-cell>
          <table:table-cell table:style-name="ce114" table:formula="of:=MMULT([.C244:.E244];MMULT([.$K$183:.$M$185];TRANSPOSE([.C244:.E244])))" office:value-type="float" office:value="0.0203552636550128">
            <text:p>0.0204</text:p>
          </table:table-cell>
          <table:table-cell table:style-name="ce114" table:formula="of:=[.L85]/([.$M$197]*(1-[.N85])^(1/2))" office:value-type="float" office:value="0.0446376251007917">
            <text:p>0.0446</text:p>
          </table:table-cell>
          <table:table-cell table:style-name="ce299" table:formula="of:=(([.O85]^2)/3)*[.N85]/(1-[.N85])" office:value-type="float" office:value="0.0000138003159255265">
            <text:p>1.3800E-05</text:p>
          </table:table-cell>
          <table:table-cell table:number-columns-repeated="1008"/>
        </table:table-row>
        <table:table-row table:style-name="ro10">
          <table:table-cell office:value-type="float" office:value="72">
            <text:p>72</text:p>
          </table:table-cell>
          <table:table-cell table:style-name="ce271" office:value-type="float" office:value="51.2">
            <text:p>51.2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[.C86]*[.C86]" office:value-type="float" office:value="625">
            <text:p>625.00</text:p>
          </table:table-cell>
          <table:table-cell table:style-name="ce166" table:formula="of:=[.D86]*[.D86]" office:value-type="float" office:value="400">
            <text:p>400.00</text:p>
          </table:table-cell>
          <table:table-cell table:formula="of:=[.B86]*[.B86]" office:value-type="float" office:value="2621.44">
            <text:p>2,621.44</text:p>
          </table:table-cell>
          <table:table-cell table:formula="of:=[.C86]*[.D86]" office:value-type="float" office:value="500">
            <text:p>500.00</text:p>
          </table:table-cell>
          <table:table-cell table:formula="of:=[.C86]*[.B86]" office:value-type="float" office:value="1280">
            <text:p>1,280.00</text:p>
          </table:table-cell>
          <table:table-cell table:style-name="ce166" table:formula="of:=[.D86]*[.B86]" office:value-type="float" office:value="1024">
            <text:p>1,024.00</text:p>
          </table:table-cell>
          <table:table-cell table:formula="of:=[.$K$8]+[.$K$9]*[.C86]+[.$K$10]*[.D86]" office:value-type="float" office:value="42.7847167805711">
            <text:p>42.7847</text:p>
          </table:table-cell>
          <table:table-cell table:style-name="ce114" table:formula="of:=[.B86]-[.K86]" office:value-type="float" office:value="8.41528321942891">
            <text:p>8.4153</text:p>
          </table:table-cell>
          <table:table-cell table:formula="of:=[.L86]/[.$M$197]^0.5" office:value-type="float" office:value="0.961624949288478">
            <text:p>0.9616</text:p>
          </table:table-cell>
          <table:table-cell table:style-name="ce114" table:formula="of:=MMULT([.C245:.E245];MMULT([.$K$183:.$M$185];TRANSPOSE([.C245:.E245])))" office:value-type="float" office:value="0.0196098553193054">
            <text:p>0.0196</text:p>
          </table:table-cell>
          <table:table-cell table:style-name="ce114" table:formula="of:=[.L86]/([.$M$197]*(1-[.N86])^(1/2))" office:value-type="float" office:value="0.11097962161385">
            <text:p>0.1110</text:p>
          </table:table-cell>
          <table:table-cell table:style-name="ce299" table:formula="of:=(([.O86]^2)/3)*[.N86]/(1-[.N86])" office:value-type="float" office:value="0.0000821184375165523">
            <text:p>8.2118E-05</text:p>
          </table:table-cell>
          <table:table-cell table:number-columns-repeated="1008"/>
        </table:table-row>
        <table:table-row table:style-name="ro10">
          <table:table-cell office:value-type="float" office:value="73">
            <text:p>73</text:p>
          </table:table-cell>
          <table:table-cell table:style-name="ce271" office:value-type="float" office:value="51.6">
            <text:p>51.6</text:p>
          </table:table-cell>
          <table:table-cell table:number-columns-repeated="2" office:value-type="float" office:value="30">
            <text:p>30</text:p>
          </table:table-cell>
          <table:table-cell table:formula="of:=[.C87]*[.C87]" office:value-type="float" office:value="900">
            <text:p>900.00</text:p>
          </table:table-cell>
          <table:table-cell table:style-name="ce166" table:formula="of:=[.D87]*[.D87]" office:value-type="float" office:value="900">
            <text:p>900.00</text:p>
          </table:table-cell>
          <table:table-cell table:formula="of:=[.B87]*[.B87]" office:value-type="float" office:value="2662.56">
            <text:p>2,662.56</text:p>
          </table:table-cell>
          <table:table-cell table:formula="of:=[.C87]*[.D87]" office:value-type="float" office:value="900">
            <text:p>900.00</text:p>
          </table:table-cell>
          <table:table-cell table:formula="of:=[.C87]*[.B87]" office:value-type="float" office:value="1548">
            <text:p>1,548.00</text:p>
          </table:table-cell>
          <table:table-cell table:style-name="ce166" table:formula="of:=[.D87]*[.B87]" office:value-type="float" office:value="1548">
            <text:p>1,548.00</text:p>
          </table:table-cell>
          <table:table-cell table:formula="of:=[.$K$8]+[.$K$9]*[.C87]+[.$K$10]*[.D87]" office:value-type="float" office:value="47.0165371392045">
            <text:p>47.0165</text:p>
          </table:table-cell>
          <table:table-cell table:style-name="ce114" table:formula="of:=[.B87]-[.K87]" office:value-type="float" office:value="4.58346286079554">
            <text:p>4.5835</text:p>
          </table:table-cell>
          <table:table-cell table:formula="of:=[.L87]/[.$M$197]^0.5" office:value-type="float" office:value="0.523758039527664">
            <text:p>0.5238</text:p>
          </table:table-cell>
          <table:table-cell table:style-name="ce114" table:formula="of:=MMULT([.C246:.E246];MMULT([.$K$183:.$M$185];TRANSPOSE([.C246:.E246])))" office:value-type="float" office:value="0.0203552636550128">
            <text:p>0.0204</text:p>
          </table:table-cell>
          <table:table-cell table:style-name="ce114" table:formula="of:=[.L87]/([.$M$197]*(1-[.N87])^(1/2))" office:value-type="float" office:value="0.0604690830847447">
            <text:p>0.0605</text:p>
          </table:table-cell>
          <table:table-cell table:style-name="ce299" table:formula="of:=(([.O87]^2)/3)*[.N87]/(1-[.N87])" office:value-type="float" office:value="0.0000253252437784451">
            <text:p>2.5325E-05</text:p>
          </table:table-cell>
          <table:table-cell table:number-columns-repeated="1008"/>
        </table:table-row>
        <table:table-row table:style-name="ro10">
          <table:table-cell office:value-type="float" office:value="74">
            <text:p>74</text:p>
          </table:table-cell>
          <table:table-cell table:style-name="ce271" office:value-type="float" office:value="51.7">
            <text:p>51.7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formula="of:=[.C88]*[.C88]" office:value-type="float" office:value="400">
            <text:p>400.00</text:p>
          </table:table-cell>
          <table:table-cell table:style-name="ce166" table:formula="of:=[.D88]*[.D88]" office:value-type="float" office:value="900">
            <text:p>900.00</text:p>
          </table:table-cell>
          <table:table-cell table:formula="of:=[.B88]*[.B88]" office:value-type="float" office:value="2672.89">
            <text:p>2,672.89</text:p>
          </table:table-cell>
          <table:table-cell table:formula="of:=[.C88]*[.D88]" office:value-type="float" office:value="600">
            <text:p>600.00</text:p>
          </table:table-cell>
          <table:table-cell table:formula="of:=[.C88]*[.B88]" office:value-type="float" office:value="1034">
            <text:p>1,034.00</text:p>
          </table:table-cell>
          <table:table-cell table:style-name="ce166" table:formula="of:=[.D88]*[.B88]" office:value-type="float" office:value="1551">
            <text:p>1,551.00</text:p>
          </table:table-cell>
          <table:table-cell table:formula="of:=[.$K$8]+[.$K$9]*[.C88]+[.$K$10]*[.D88]" office:value-type="float" office:value="51.3257602909746">
            <text:p>51.3258</text:p>
          </table:table-cell>
          <table:table-cell table:style-name="ce114" table:formula="of:=[.B88]-[.K88]" office:value-type="float" office:value="0.374239709025375">
            <text:p>0.3742</text:p>
          </table:table-cell>
          <table:table-cell table:formula="of:=[.L88]/[.$M$197]^0.5" office:value-type="float" office:value="0.0427648400926527">
            <text:p>0.0428</text:p>
          </table:table-cell>
          <table:table-cell table:style-name="ce114" table:formula="of:=MMULT([.C247:.E247];MMULT([.$K$183:.$M$185];TRANSPOSE([.C247:.E247])))" office:value-type="float" office:value="0.00919251855096704">
            <text:p>0.0092</text:p>
          </table:table-cell>
          <table:table-cell table:style-name="ce114" table:formula="of:=[.L88]/([.$M$197]*(1-[.N88])^(1/2))" office:value-type="float" office:value="0.00490940883101087">
            <text:p>0.0049</text:p>
          </table:table-cell>
          <table:table-cell table:style-name="ce299" table:formula="of:=(([.O88]^2)/3)*[.N88]/(1-[.N88])" office:value-type="float" office:value="0.0000000745387974624152">
            <text:p>7.4539E-08</text:p>
          </table:table-cell>
          <table:table-cell table:number-columns-repeated="1008"/>
        </table:table-row>
        <table:table-row table:style-name="ro10">
          <table:table-cell office:value-type="float" office:value="75">
            <text:p>75</text:p>
          </table:table-cell>
          <table:table-cell table:style-name="ce271" office:value-type="float" office:value="51.7">
            <text:p>51.7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formula="of:=[.C89]*[.C89]" office:value-type="float" office:value="225">
            <text:p>225.00</text:p>
          </table:table-cell>
          <table:table-cell table:style-name="ce166" table:formula="of:=[.D89]*[.D89]" office:value-type="float" office:value="900">
            <text:p>900.00</text:p>
          </table:table-cell>
          <table:table-cell table:formula="of:=[.B89]*[.B89]" office:value-type="float" office:value="2672.89">
            <text:p>2,672.89</text:p>
          </table:table-cell>
          <table:table-cell table:formula="of:=[.C89]*[.D89]" office:value-type="float" office:value="450">
            <text:p>450.00</text:p>
          </table:table-cell>
          <table:table-cell table:formula="of:=[.C89]*[.B89]" office:value-type="float" office:value="775.5">
            <text:p>775.50</text:p>
          </table:table-cell>
          <table:table-cell table:style-name="ce166" table:formula="of:=[.D89]*[.B89]" office:value-type="float" office:value="1551">
            <text:p>1,551.00</text:p>
          </table:table-cell>
          <table:table-cell table:formula="of:=[.$K$8]+[.$K$9]*[.C89]+[.$K$10]*[.D89]" office:value-type="float" office:value="53.4803718668597">
            <text:p>53.4804</text:p>
          </table:table-cell>
          <table:table-cell table:style-name="ce114" table:formula="of:=[.B89]-[.K89]" office:value-type="float" office:value="-1.78037186685971">
            <text:p>-1.7804</text:p>
          </table:table-cell>
          <table:table-cell table:formula="of:=[.L89]/[.$M$197]^0.5" office:value-type="float" office:value="-0.203445322224079">
            <text:p>-0.2034</text:p>
          </table:table-cell>
          <table:table-cell table:style-name="ce114" table:formula="of:=MMULT([.C248:.E248];MMULT([.$K$183:.$M$185];TRANSPOSE([.C248:.E248])))" office:value-type="float" office:value="0.0211624489829261">
            <text:p>0.0212</text:p>
          </table:table-cell>
          <table:table-cell table:style-name="ce114" table:formula="of:=[.L89]/([.$M$197]*(1-[.N89])^(1/2))" office:value-type="float" office:value="-0.0234979179725414">
            <text:p>-0.0235</text:p>
          </table:table-cell>
          <table:table-cell table:style-name="ce299" table:formula="of:=(([.O89]^2)/3)*[.N89]/(1-[.N89])" office:value-type="float" office:value="0.00000397917293930993">
            <text:p>3.9792E-06</text:p>
          </table:table-cell>
          <table:table-cell table:number-columns-repeated="1008"/>
        </table:table-row>
        <table:table-row table:style-name="ro10">
          <table:table-cell office:value-type="float" office:value="76">
            <text:p>76</text:p>
          </table:table-cell>
          <table:table-cell table:style-name="ce271" office:value-type="float" office:value="52.1">
            <text:p>52.1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[.C90]*[.C90]" office:value-type="float" office:value="625">
            <text:p>625.00</text:p>
          </table:table-cell>
          <table:table-cell table:style-name="ce166" table:formula="of:=[.D90]*[.D90]" office:value-type="float" office:value="900">
            <text:p>900.00</text:p>
          </table:table-cell>
          <table:table-cell table:formula="of:=[.B90]*[.B90]" office:value-type="float" office:value="2714.41">
            <text:p>2,714.41</text:p>
          </table:table-cell>
          <table:table-cell table:formula="of:=[.C90]*[.D90]" office:value-type="float" office:value="750">
            <text:p>750.00</text:p>
          </table:table-cell>
          <table:table-cell table:formula="of:=[.C90]*[.B90]" office:value-type="float" office:value="1302.5">
            <text:p>1,302.50</text:p>
          </table:table-cell>
          <table:table-cell table:style-name="ce166" table:formula="of:=[.D90]*[.B90]" office:value-type="float" office:value="1563">
            <text:p>1,563.00</text:p>
          </table:table-cell>
          <table:table-cell table:formula="of:=[.$K$8]+[.$K$9]*[.C90]+[.$K$10]*[.D90]" office:value-type="float" office:value="49.1711487150895">
            <text:p>49.1711</text:p>
          </table:table-cell>
          <table:table-cell table:style-name="ce114" table:formula="of:=[.B90]-[.K90]" office:value-type="float" office:value="2.92885128491046">
            <text:p>2.9289</text:p>
          </table:table-cell>
          <table:table-cell table:formula="of:=[.L90]/[.$M$197]^0.5" office:value-type="float" office:value="0.334683503203193">
            <text:p>0.3347</text:p>
          </table:table-cell>
          <table:table-cell table:style-name="ce114" table:formula="of:=MMULT([.C249:.E249];MMULT([.$K$183:.$M$185];TRANSPOSE([.C249:.E249])))" office:value-type="float" office:value="0.00892345677499594">
            <text:p>0.0089</text:p>
          </table:table-cell>
          <table:table-cell table:style-name="ce114" table:formula="of:=[.L90]/([.$M$197]*(1-[.N90])^(1/2))" office:value-type="float" office:value="0.0384164909724914">
            <text:p>0.0384</text:p>
          </table:table-cell>
          <table:table-cell table:style-name="ce299" table:formula="of:=(([.O90]^2)/3)*[.N90]/(1-[.N90])" office:value-type="float" office:value="0.0000044293506075448">
            <text:p>4.4294E-06</text:p>
          </table:table-cell>
          <table:table-cell table:number-columns-repeated="1008"/>
        </table:table-row>
        <table:table-row table:style-name="ro10">
          <table:table-cell office:value-type="float" office:value="77">
            <text:p>77</text:p>
          </table:table-cell>
          <table:table-cell table:style-name="ce271" office:value-type="float" office:value="52.5">
            <text:p>52.5</text:p>
          </table:table-cell>
          <table:table-cell table:number-columns-repeated="2" office:value-type="float" office:value="30">
            <text:p>30</text:p>
          </table:table-cell>
          <table:table-cell table:formula="of:=[.C91]*[.C91]" office:value-type="float" office:value="900">
            <text:p>900.00</text:p>
          </table:table-cell>
          <table:table-cell table:style-name="ce166" table:formula="of:=[.D91]*[.D91]" office:value-type="float" office:value="900">
            <text:p>900.00</text:p>
          </table:table-cell>
          <table:table-cell table:formula="of:=[.B91]*[.B91]" office:value-type="float" office:value="2756.25">
            <text:p>2,756.25</text:p>
          </table:table-cell>
          <table:table-cell table:formula="of:=[.C91]*[.D91]" office:value-type="float" office:value="900">
            <text:p>900.00</text:p>
          </table:table-cell>
          <table:table-cell table:formula="of:=[.C91]*[.B91]" office:value-type="float" office:value="1575">
            <text:p>1,575.00</text:p>
          </table:table-cell>
          <table:table-cell table:style-name="ce166" table:formula="of:=[.D91]*[.B91]" office:value-type="float" office:value="1575">
            <text:p>1,575.00</text:p>
          </table:table-cell>
          <table:table-cell table:formula="of:=[.$K$8]+[.$K$9]*[.C91]+[.$K$10]*[.D91]" office:value-type="float" office:value="47.0165371392045">
            <text:p>47.0165</text:p>
          </table:table-cell>
          <table:table-cell table:style-name="ce114" table:formula="of:=[.B91]-[.K91]" office:value-type="float" office:value="5.48346286079554">
            <text:p>5.4835</text:p>
          </table:table-cell>
          <table:table-cell table:formula="of:=[.L91]/[.$M$197]^0.5" office:value-type="float" office:value="0.626602166313734">
            <text:p>0.6266</text:p>
          </table:table-cell>
          <table:table-cell table:style-name="ce114" table:formula="of:=MMULT([.C250:.E250];MMULT([.$K$183:.$M$185];TRANSPOSE([.C250:.E250])))" office:value-type="float" office:value="0.0203552636550128">
            <text:p>0.0204</text:p>
          </table:table-cell>
          <table:table-cell table:style-name="ce114" table:formula="of:=[.L91]/([.$M$197]*(1-[.N91])^(1/2))" office:value-type="float" office:value="0.0723426765727094">
            <text:p>0.0723</text:p>
          </table:table-cell>
          <table:table-cell table:style-name="ce299" table:formula="of:=(([.O91]^2)/3)*[.N91]/(1-[.N91])" office:value-type="float" office:value="0.0000362473293510143">
            <text:p>3.6247E-05</text:p>
          </table:table-cell>
          <table:table-cell table:number-columns-repeated="1008"/>
        </table:table-row>
        <table:table-row table:style-name="ro10">
          <table:table-cell office:value-type="float" office:value="78">
            <text:p>78</text:p>
          </table:table-cell>
          <table:table-cell table:style-name="ce271" office:value-type="float" office:value="52.7">
            <text:p>52.7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formula="of:=[.C92]*[.C92]" office:value-type="float" office:value="900">
            <text:p>900.00</text:p>
          </table:table-cell>
          <table:table-cell table:style-name="ce166" table:formula="of:=[.D92]*[.D92]" office:value-type="float" office:value="1600">
            <text:p>1,600.00</text:p>
          </table:table-cell>
          <table:table-cell table:formula="of:=[.B92]*[.B92]" office:value-type="float" office:value="2777.29">
            <text:p>2,777.29</text:p>
          </table:table-cell>
          <table:table-cell table:formula="of:=[.C92]*[.D92]" office:value-type="float" office:value="1200">
            <text:p>1,200.00</text:p>
          </table:table-cell>
          <table:table-cell table:formula="of:=[.C92]*[.B92]" office:value-type="float" office:value="1581">
            <text:p>1,581.00</text:p>
          </table:table-cell>
          <table:table-cell table:style-name="ce166" table:formula="of:=[.D92]*[.B92]" office:value-type="float" office:value="2108">
            <text:p>2,108.00</text:p>
          </table:table-cell>
          <table:table-cell table:formula="of:=[.$K$8]+[.$K$9]*[.C92]+[.$K$10]*[.D92]" office:value-type="float" office:value="53.4029690737229">
            <text:p>53.4030</text:p>
          </table:table-cell>
          <table:table-cell table:style-name="ce114" table:formula="of:=[.B92]-[.K92]" office:value-type="float" office:value="-0.702969073722898">
            <text:p>-0.7030</text:p>
          </table:table-cell>
          <table:table-cell table:formula="of:=[.L92]/[.$M$197]^0.5" office:value-type="float" office:value="-0.0803291561607151">
            <text:p>-0.0803</text:p>
          </table:table-cell>
          <table:table-cell table:style-name="ce114" table:formula="of:=MMULT([.C251:.E251];MMULT([.$K$183:.$M$185];TRANSPOSE([.C251:.E251])))" office:value-type="float" office:value="0.0326253996358731">
            <text:p>0.0326</text:p>
          </table:table-cell>
          <table:table-cell table:style-name="ce114" table:formula="of:=[.L92]/([.$M$197]*(1-[.N92])^(1/2))" office:value-type="float" office:value="-0.00933281915273725">
            <text:p>-0.0093</text:p>
          </table:table-cell>
          <table:table-cell table:style-name="ce299" table:formula="of:=(([.O92]^2)/3)*[.N92]/(1-[.N92])" office:value-type="float" office:value="0.000000979186925265602">
            <text:p>9.7919E-07</text:p>
          </table:table-cell>
          <table:table-cell table:number-columns-repeated="1008"/>
        </table:table-row>
        <table:table-row table:style-name="ro10">
          <table:table-cell office:value-type="float" office:value="79">
            <text:p>79</text:p>
          </table:table-cell>
          <table:table-cell table:style-name="ce271" office:value-type="float" office:value="52.8">
            <text:p>52.8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formula="of:=[.C93]*[.C93]" office:value-type="float" office:value="225">
            <text:p>225.00</text:p>
          </table:table-cell>
          <table:table-cell table:style-name="ce166" table:formula="of:=[.D93]*[.D93]" office:value-type="float" office:value="900">
            <text:p>900.00</text:p>
          </table:table-cell>
          <table:table-cell table:formula="of:=[.B93]*[.B93]" office:value-type="float" office:value="2787.84">
            <text:p>2,787.84</text:p>
          </table:table-cell>
          <table:table-cell table:formula="of:=[.C93]*[.D93]" office:value-type="float" office:value="450">
            <text:p>450.00</text:p>
          </table:table-cell>
          <table:table-cell table:formula="of:=[.C93]*[.B93]" office:value-type="float" office:value="792">
            <text:p>792.00</text:p>
          </table:table-cell>
          <table:table-cell table:style-name="ce166" table:formula="of:=[.D93]*[.B93]" office:value-type="float" office:value="1584">
            <text:p>1,584.00</text:p>
          </table:table-cell>
          <table:table-cell table:formula="of:=[.$K$8]+[.$K$9]*[.C93]+[.$K$10]*[.D93]" office:value-type="float" office:value="53.4803718668597">
            <text:p>53.4804</text:p>
          </table:table-cell>
          <table:table-cell table:style-name="ce114" table:formula="of:=[.B93]-[.K93]" office:value-type="float" office:value="-0.680371866859716">
            <text:p>-0.6804</text:p>
          </table:table-cell>
          <table:table-cell table:formula="of:=[.L93]/[.$M$197]^0.5" office:value-type="float" office:value="-0.0777469450411061">
            <text:p>-0.0777</text:p>
          </table:table-cell>
          <table:table-cell table:style-name="ce114" table:formula="of:=MMULT([.C252:.E252];MMULT([.$K$183:.$M$185];TRANSPOSE([.C252:.E252])))" office:value-type="float" office:value="0.0211624489829261">
            <text:p>0.0212</text:p>
          </table:table-cell>
          <table:table-cell table:style-name="ce114" table:formula="of:=[.L93]/([.$M$197]*(1-[.N93])^(1/2))" office:value-type="float" office:value="-0.00897976575337237">
            <text:p>-0.0090</text:p>
          </table:table-cell>
          <table:table-cell table:style-name="ce299" table:formula="of:=(([.O93]^2)/3)*[.N93]/(1-[.N93])" office:value-type="float" office:value="0.000000581117645945989">
            <text:p>5.8112E-07</text:p>
          </table:table-cell>
          <table:table-cell table:number-columns-repeated="1008"/>
        </table:table-row>
        <table:table-row table:style-name="ro10">
          <table:table-cell office:value-type="float" office:value="80">
            <text:p>80</text:p>
          </table:table-cell>
          <table:table-cell table:style-name="ce271" office:value-type="float" office:value="53.1">
            <text:p>53.1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[.C94]*[.C94]" office:value-type="float" office:value="625">
            <text:p>625.00</text:p>
          </table:table-cell>
          <table:table-cell table:style-name="ce166" table:formula="of:=[.D94]*[.D94]" office:value-type="float" office:value="1600">
            <text:p>1,600.00</text:p>
          </table:table-cell>
          <table:table-cell table:formula="of:=[.B94]*[.B94]" office:value-type="float" office:value="2819.61">
            <text:p>2,819.61</text:p>
          </table:table-cell>
          <table:table-cell table:formula="of:=[.C94]*[.D94]" office:value-type="float" office:value="1000">
            <text:p>1,000.00</text:p>
          </table:table-cell>
          <table:table-cell table:formula="of:=[.C94]*[.B94]" office:value-type="float" office:value="1327.5">
            <text:p>1,327.50</text:p>
          </table:table-cell>
          <table:table-cell table:style-name="ce166" table:formula="of:=[.D94]*[.B94]" office:value-type="float" office:value="2124">
            <text:p>2,124.00</text:p>
          </table:table-cell>
          <table:table-cell table:formula="of:=[.$K$8]+[.$K$9]*[.C94]+[.$K$10]*[.D94]" office:value-type="float" office:value="55.557580649608">
            <text:p>55.5576</text:p>
          </table:table-cell>
          <table:table-cell table:style-name="ce114" table:formula="of:=[.B94]-[.K94]" office:value-type="float" office:value="-2.45758064960798">
            <text:p>-2.4576</text:p>
          </table:table-cell>
          <table:table-cell table:formula="of:=[.L94]/[.$M$197]^0.5" office:value-type="float" office:value="-0.280830817683639">
            <text:p>-0.2808</text:p>
          </table:table-cell>
          <table:table-cell table:style-name="ce114" table:formula="of:=MMULT([.C253:.E253];MMULT([.$K$183:.$M$185];TRANSPOSE([.C253:.E253])))" office:value-type="float" office:value="0.0212763024479005">
            <text:p>0.0213</text:p>
          </table:table-cell>
          <table:table-cell table:style-name="ce114" table:formula="of:=[.L94]/([.$M$197]*(1-[.N94])^(1/2))" office:value-type="float" office:value="-0.0324378228861281">
            <text:p>-0.0324</text:p>
          </table:table-cell>
          <table:table-cell table:style-name="ce299" table:formula="of:=(([.O94]^2)/3)*[.N94]/(1-[.N94])" office:value-type="float" office:value="0.00000762461980857647">
            <text:p>7.6246E-06</text:p>
          </table:table-cell>
          <table:table-cell table:number-columns-repeated="1008"/>
        </table:table-row>
        <table:table-row table:style-name="ro10">
          <table:table-cell office:value-type="float" office:value="81">
            <text:p>81</text:p>
          </table:table-cell>
          <table:table-cell table:style-name="ce271" office:value-type="float" office:value="53.2">
            <text:p>53.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formula="of:=[.C95]*[.C95]" office:value-type="float" office:value="400">
            <text:p>400.00</text:p>
          </table:table-cell>
          <table:table-cell table:style-name="ce166" table:formula="of:=[.D95]*[.D95]" office:value-type="float" office:value="900">
            <text:p>900.00</text:p>
          </table:table-cell>
          <table:table-cell table:formula="of:=[.B95]*[.B95]" office:value-type="float" office:value="2830.24">
            <text:p>2,830.24</text:p>
          </table:table-cell>
          <table:table-cell table:formula="of:=[.C95]*[.D95]" office:value-type="float" office:value="600">
            <text:p>600.00</text:p>
          </table:table-cell>
          <table:table-cell table:formula="of:=[.C95]*[.B95]" office:value-type="float" office:value="1064">
            <text:p>1,064.00</text:p>
          </table:table-cell>
          <table:table-cell table:style-name="ce166" table:formula="of:=[.D95]*[.B95]" office:value-type="float" office:value="1596">
            <text:p>1,596.00</text:p>
          </table:table-cell>
          <table:table-cell table:formula="of:=[.$K$8]+[.$K$9]*[.C95]+[.$K$10]*[.D95]" office:value-type="float" office:value="51.3257602909746">
            <text:p>51.3258</text:p>
          </table:table-cell>
          <table:table-cell table:style-name="ce114" table:formula="of:=[.B95]-[.K95]" office:value-type="float" office:value="1.87423970902537">
            <text:p>1.8742</text:p>
          </table:table-cell>
          <table:table-cell table:formula="of:=[.L95]/[.$M$197]^0.5" office:value-type="float" office:value="0.214171718069435">
            <text:p>0.2142</text:p>
          </table:table-cell>
          <table:table-cell table:style-name="ce114" table:formula="of:=MMULT([.C254:.E254];MMULT([.$K$183:.$M$185];TRANSPOSE([.C254:.E254])))" office:value-type="float" office:value="0.00919251855096704">
            <text:p>0.0092</text:p>
          </table:table-cell>
          <table:table-cell table:style-name="ce114" table:formula="of:=[.L95]/([.$M$197]*(1-[.N95])^(1/2))" office:value-type="float" office:value="0.0245869392184049">
            <text:p>0.0246</text:p>
          </table:table-cell>
          <table:table-cell table:style-name="ce299" table:formula="of:=(([.O95]^2)/3)*[.N95]/(1-[.N95])" office:value-type="float" office:value="0.00000186953206476245">
            <text:p>1.8695E-06</text:p>
          </table:table-cell>
          <table:table-cell table:number-columns-repeated="1008"/>
        </table:table-row>
        <table:table-row table:style-name="ro10">
          <table:table-cell office:value-type="float" office:value="82">
            <text:p>82</text:p>
          </table:table-cell>
          <table:table-cell table:style-name="ce271" office:value-type="float" office:value="53.3">
            <text:p>53.3</text:p>
          </table:table-cell>
          <table:table-cell table:number-columns-repeated="2" office:value-type="float" office:value="30">
            <text:p>30</text:p>
          </table:table-cell>
          <table:table-cell table:formula="of:=[.C96]*[.C96]" office:value-type="float" office:value="900">
            <text:p>900.00</text:p>
          </table:table-cell>
          <table:table-cell table:style-name="ce166" table:formula="of:=[.D96]*[.D96]" office:value-type="float" office:value="900">
            <text:p>900.00</text:p>
          </table:table-cell>
          <table:table-cell table:formula="of:=[.B96]*[.B96]" office:value-type="float" office:value="2840.89">
            <text:p>2,840.89</text:p>
          </table:table-cell>
          <table:table-cell table:formula="of:=[.C96]*[.D96]" office:value-type="float" office:value="900">
            <text:p>900.00</text:p>
          </table:table-cell>
          <table:table-cell table:formula="of:=[.C96]*[.B96]" office:value-type="float" office:value="1599">
            <text:p>1,599.00</text:p>
          </table:table-cell>
          <table:table-cell table:style-name="ce166" table:formula="of:=[.D96]*[.B96]" office:value-type="float" office:value="1599">
            <text:p>1,599.00</text:p>
          </table:table-cell>
          <table:table-cell table:formula="of:=[.$K$8]+[.$K$9]*[.C96]+[.$K$10]*[.D96]" office:value-type="float" office:value="47.0165371392045">
            <text:p>47.0165</text:p>
          </table:table-cell>
          <table:table-cell table:style-name="ce114" table:formula="of:=[.B96]-[.K96]" office:value-type="float" office:value="6.28346286079554">
            <text:p>6.2835</text:p>
          </table:table-cell>
          <table:table-cell table:formula="of:=[.L96]/[.$M$197]^0.5" office:value-type="float" office:value="0.718019167901351">
            <text:p>0.7180</text:p>
          </table:table-cell>
          <table:table-cell table:style-name="ce114" table:formula="of:=MMULT([.C255:.E255];MMULT([.$K$183:.$M$185];TRANSPOSE([.C255:.E255])))" office:value-type="float" office:value="0.0203552636550128">
            <text:p>0.0204</text:p>
          </table:table-cell>
          <table:table-cell table:style-name="ce114" table:formula="of:=[.L96]/([.$M$197]*(1-[.N96])^(1/2))" office:value-type="float" office:value="0.0828969818953447">
            <text:p>0.0829</text:p>
          </table:table-cell>
          <table:table-cell table:style-name="ce299" table:formula="of:=(([.O96]^2)/3)*[.N96]/(1-[.N96])" office:value-type="float" office:value="0.0000475953260338892">
            <text:p>4.7595E-05</text:p>
          </table:table-cell>
          <table:table-cell table:number-columns-repeated="1008"/>
        </table:table-row>
        <table:table-row table:style-name="ro10">
          <table:table-cell office:value-type="float" office:value="83">
            <text:p>83</text:p>
          </table:table-cell>
          <table:table-cell table:style-name="ce271" office:value-type="float" office:value="54.2">
            <text:p>54.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formula="of:=[.C97]*[.C97]" office:value-type="float" office:value="400">
            <text:p>400.00</text:p>
          </table:table-cell>
          <table:table-cell table:style-name="ce166" table:formula="of:=[.D97]*[.D97]" office:value-type="float" office:value="900">
            <text:p>900.00</text:p>
          </table:table-cell>
          <table:table-cell table:formula="of:=[.B97]*[.B97]" office:value-type="float" office:value="2937.64">
            <text:p>2,937.64</text:p>
          </table:table-cell>
          <table:table-cell table:formula="of:=[.C97]*[.D97]" office:value-type="float" office:value="600">
            <text:p>600.00</text:p>
          </table:table-cell>
          <table:table-cell table:formula="of:=[.C97]*[.B97]" office:value-type="float" office:value="1084">
            <text:p>1,084.00</text:p>
          </table:table-cell>
          <table:table-cell table:style-name="ce166" table:formula="of:=[.D97]*[.B97]" office:value-type="float" office:value="1626">
            <text:p>1,626.00</text:p>
          </table:table-cell>
          <table:table-cell table:formula="of:=[.$K$8]+[.$K$9]*[.C97]+[.$K$10]*[.D97]" office:value-type="float" office:value="51.3257602909746">
            <text:p>51.3258</text:p>
          </table:table-cell>
          <table:table-cell table:style-name="ce114" table:formula="of:=[.B97]-[.K97]" office:value-type="float" office:value="2.87423970902537">
            <text:p>2.8742</text:p>
          </table:table-cell>
          <table:table-cell table:formula="of:=[.L97]/[.$M$197]^0.5" office:value-type="float" office:value="0.328442970053957">
            <text:p>0.3284</text:p>
          </table:table-cell>
          <table:table-cell table:style-name="ce114" table:formula="of:=MMULT([.C256:.E256];MMULT([.$K$183:.$M$185];TRANSPOSE([.C256:.E256])))" office:value-type="float" office:value="0.00919251855096704">
            <text:p>0.0092</text:p>
          </table:table-cell>
          <table:table-cell table:style-name="ce114" table:formula="of:=[.L97]/([.$M$197]*(1-[.N97])^(1/2))" office:value-type="float" office:value="0.0377052928100009">
            <text:p>0.0377</text:p>
          </table:table-cell>
          <table:table-cell table:style-name="ce299" table:formula="of:=(([.O97]^2)/3)*[.N97]/(1-[.N97])" office:value-type="float" office:value="0.0000043967180723038">
            <text:p>4.3967E-06</text:p>
          </table:table-cell>
          <table:table-cell table:number-columns-repeated="1008"/>
        </table:table-row>
        <table:table-row table:style-name="ro10">
          <table:table-cell office:value-type="float" office:value="84">
            <text:p>84</text:p>
          </table:table-cell>
          <table:table-cell table:style-name="ce271" office:value-type="float" office:value="54.5">
            <text:p>54.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formula="of:=[.C98]*[.C98]" office:value-type="float" office:value="225">
            <text:p>225.00</text:p>
          </table:table-cell>
          <table:table-cell table:style-name="ce166" table:formula="of:=[.D98]*[.D98]" office:value-type="float" office:value="900">
            <text:p>900.00</text:p>
          </table:table-cell>
          <table:table-cell table:formula="of:=[.B98]*[.B98]" office:value-type="float" office:value="2970.25">
            <text:p>2,970.25</text:p>
          </table:table-cell>
          <table:table-cell table:formula="of:=[.C98]*[.D98]" office:value-type="float" office:value="450">
            <text:p>450.00</text:p>
          </table:table-cell>
          <table:table-cell table:formula="of:=[.C98]*[.B98]" office:value-type="float" office:value="817.5">
            <text:p>817.50</text:p>
          </table:table-cell>
          <table:table-cell table:style-name="ce166" table:formula="of:=[.D98]*[.B98]" office:value-type="float" office:value="1635">
            <text:p>1,635.00</text:p>
          </table:table-cell>
          <table:table-cell table:formula="of:=[.$K$8]+[.$K$9]*[.C98]+[.$K$10]*[.D98]" office:value-type="float" office:value="53.4803718668597">
            <text:p>53.4804</text:p>
          </table:table-cell>
          <table:table-cell table:style-name="ce114" table:formula="of:=[.B98]-[.K98]" office:value-type="float" office:value="1.01962813314029">
            <text:p>1.0196</text:p>
          </table:table-cell>
          <table:table-cell table:formula="of:=[.L98]/[.$M$197]^0.5" office:value-type="float" office:value="0.116514183332581">
            <text:p>0.1165</text:p>
          </table:table-cell>
          <table:table-cell table:style-name="ce114" table:formula="of:=MMULT([.C257:.E257];MMULT([.$K$183:.$M$185];TRANSPOSE([.C257:.E257])))" office:value-type="float" office:value="0.0211624489829261">
            <text:p>0.0212</text:p>
          </table:table-cell>
          <table:table-cell table:style-name="ce114" table:formula="of:=[.L98]/([.$M$197]*(1-[.N98])^(1/2))" office:value-type="float" office:value="0.0134573785853436">
            <text:p>0.0135</text:p>
          </table:table-cell>
          <table:table-cell table:style-name="ce299" table:formula="of:=(([.O98]^2)/3)*[.N98]/(1-[.N98])" office:value-type="float" office:value="0.00000130513365290133">
            <text:p>1.3051E-06</text:p>
          </table:table-cell>
          <table:table-cell table:number-columns-repeated="1008"/>
        </table:table-row>
        <table:table-row table:style-name="ro10">
          <table:table-cell office:value-type="float" office:value="85">
            <text:p>85</text:p>
          </table:table-cell>
          <table:table-cell table:style-name="ce271" office:value-type="float" office:value="54.9">
            <text:p>54.9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formula="of:=[.C99]*[.C99]" office:value-type="float" office:value="400">
            <text:p>400.00</text:p>
          </table:table-cell>
          <table:table-cell table:style-name="ce166" table:formula="of:=[.D99]*[.D99]" office:value-type="float" office:value="900">
            <text:p>900.00</text:p>
          </table:table-cell>
          <table:table-cell table:formula="of:=[.B99]*[.B99]" office:value-type="float" office:value="3014.01">
            <text:p>3,014.01</text:p>
          </table:table-cell>
          <table:table-cell table:formula="of:=[.C99]*[.D99]" office:value-type="float" office:value="600">
            <text:p>600.00</text:p>
          </table:table-cell>
          <table:table-cell table:formula="of:=[.C99]*[.B99]" office:value-type="float" office:value="1098">
            <text:p>1,098.00</text:p>
          </table:table-cell>
          <table:table-cell table:style-name="ce166" table:formula="of:=[.D99]*[.B99]" office:value-type="float" office:value="1647">
            <text:p>1,647.00</text:p>
          </table:table-cell>
          <table:table-cell table:formula="of:=[.$K$8]+[.$K$9]*[.C99]+[.$K$10]*[.D99]" office:value-type="float" office:value="51.3257602909746">
            <text:p>51.3258</text:p>
          </table:table-cell>
          <table:table-cell table:style-name="ce114" table:formula="of:=[.B99]-[.K99]" office:value-type="float" office:value="3.57423970902537">
            <text:p>3.5742</text:p>
          </table:table-cell>
          <table:table-cell table:formula="of:=[.L99]/[.$M$197]^0.5" office:value-type="float" office:value="0.408432846443122">
            <text:p>0.4084</text:p>
          </table:table-cell>
          <table:table-cell table:style-name="ce114" table:formula="of:=MMULT([.C258:.E258];MMULT([.$K$183:.$M$185];TRANSPOSE([.C258:.E258])))" office:value-type="float" office:value="0.00919251855096704">
            <text:p>0.0092</text:p>
          </table:table-cell>
          <table:table-cell table:style-name="ce114" table:formula="of:=[.L99]/([.$M$197]*(1-[.N99])^(1/2))" office:value-type="float" office:value="0.046888140324118">
            <text:p>0.0469</text:p>
          </table:table-cell>
          <table:table-cell table:style-name="ce299" table:formula="of:=(([.O99]^2)/3)*[.N99]/(1-[.N99])" office:value-type="float" office:value="0.0000067990776203492">
            <text:p>6.7991E-06</text:p>
          </table:table-cell>
          <table:table-cell table:number-columns-repeated="1008"/>
        </table:table-row>
        <table:table-row table:style-name="ro10">
          <table:table-cell office:value-type="float" office:value="86">
            <text:p>86</text:p>
          </table:table-cell>
          <table:table-cell table:style-name="ce271"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[.C100]*[.C100]" office:value-type="float" office:value="625">
            <text:p>625.00</text:p>
          </table:table-cell>
          <table:table-cell table:style-name="ce166" table:formula="of:=[.D100]*[.D100]" office:value-type="float" office:value="1600">
            <text:p>1,600.00</text:p>
          </table:table-cell>
          <table:table-cell table:formula="of:=[.B100]*[.B100]" office:value-type="float" office:value="3025">
            <text:p>3,025.00</text:p>
          </table:table-cell>
          <table:table-cell table:formula="of:=[.C100]*[.D100]" office:value-type="float" office:value="1000">
            <text:p>1,000.00</text:p>
          </table:table-cell>
          <table:table-cell table:formula="of:=[.C100]*[.B100]" office:value-type="float" office:value="1375">
            <text:p>1,375.00</text:p>
          </table:table-cell>
          <table:table-cell table:style-name="ce166" table:formula="of:=[.D100]*[.B100]" office:value-type="float" office:value="2200">
            <text:p>2,200.00</text:p>
          </table:table-cell>
          <table:table-cell table:formula="of:=[.$K$8]+[.$K$9]*[.C100]+[.$K$10]*[.D100]" office:value-type="float" office:value="55.557580649608">
            <text:p>55.5576</text:p>
          </table:table-cell>
          <table:table-cell table:style-name="ce114" table:formula="of:=[.B100]-[.K100]" office:value-type="float" office:value="-0.557580649607985">
            <text:p>-0.5576</text:p>
          </table:table-cell>
          <table:table-cell table:formula="of:=[.L100]/[.$M$197]^0.5" office:value-type="float" office:value="-0.0637154389130474">
            <text:p>-0.0637</text:p>
          </table:table-cell>
          <table:table-cell table:style-name="ce114" table:formula="of:=MMULT([.C259:.E259];MMULT([.$K$183:.$M$185];TRANSPOSE([.C259:.E259])))" office:value-type="float" office:value="0.0212763024479005">
            <text:p>0.0213</text:p>
          </table:table-cell>
          <table:table-cell table:style-name="ce114" table:formula="of:=[.L100]/([.$M$197]*(1-[.N100])^(1/2))" office:value-type="float" office:value="-0.00735955597615938">
            <text:p>-0.0074</text:p>
          </table:table-cell>
          <table:table-cell table:style-name="ce299" table:formula="of:=(([.O100]^2)/3)*[.N100]/(1-[.N100])" office:value-type="float" office:value="0.000000392480444204314">
            <text:p>3.9248E-07</text:p>
          </table:table-cell>
          <table:table-cell table:number-columns-repeated="1008"/>
        </table:table-row>
        <table:table-row table:style-name="ro10">
          <table:table-cell office:value-type="float" office:value="87">
            <text:p>87</text:p>
          </table:table-cell>
          <table:table-cell table:style-name="ce271" office:value-type="float" office:value="55">
            <text:p>55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[.C101]*[.C101]" office:value-type="float" office:value="625">
            <text:p>625.00</text:p>
          </table:table-cell>
          <table:table-cell table:style-name="ce166" table:formula="of:=[.D101]*[.D101]" office:value-type="float" office:value="900">
            <text:p>900.00</text:p>
          </table:table-cell>
          <table:table-cell table:formula="of:=[.B101]*[.B101]" office:value-type="float" office:value="3025">
            <text:p>3,025.00</text:p>
          </table:table-cell>
          <table:table-cell table:formula="of:=[.C101]*[.D101]" office:value-type="float" office:value="750">
            <text:p>750.00</text:p>
          </table:table-cell>
          <table:table-cell table:formula="of:=[.C101]*[.B101]" office:value-type="float" office:value="1375">
            <text:p>1,375.00</text:p>
          </table:table-cell>
          <table:table-cell table:style-name="ce166" table:formula="of:=[.D101]*[.B101]" office:value-type="float" office:value="1650">
            <text:p>1,650.00</text:p>
          </table:table-cell>
          <table:table-cell table:formula="of:=[.$K$8]+[.$K$9]*[.C101]+[.$K$10]*[.D101]" office:value-type="float" office:value="49.1711487150895">
            <text:p>49.1711</text:p>
          </table:table-cell>
          <table:table-cell table:style-name="ce114" table:formula="of:=[.B101]-[.K101]" office:value-type="float" office:value="5.82885128491046">
            <text:p>5.8289</text:p>
          </table:table-cell>
          <table:table-cell table:formula="of:=[.L101]/[.$M$197]^0.5" office:value-type="float" office:value="0.666070133958306">
            <text:p>0.6661</text:p>
          </table:table-cell>
          <table:table-cell table:style-name="ce114" table:formula="of:=MMULT([.C260:.E260];MMULT([.$K$183:.$M$185];TRANSPOSE([.C260:.E260])))" office:value-type="float" office:value="0.00892345677499594">
            <text:p>0.0089</text:p>
          </table:table-cell>
          <table:table-cell table:style-name="ce114" table:formula="of:=[.L101]/([.$M$197]*(1-[.N101])^(1/2))" office:value-type="float" office:value="0.0764545519673264">
            <text:p>0.0765</text:p>
          </table:table-cell>
          <table:table-cell table:style-name="ce299" table:formula="of:=(([.O101]^2)/3)*[.N101]/(1-[.N101])" office:value-type="float" office:value="0.0000175433031234983">
            <text:p>1.7543E-05</text:p>
          </table:table-cell>
          <table:table-cell table:number-columns-repeated="1008"/>
        </table:table-row>
        <table:table-row table:style-name="ro10">
          <table:table-cell office:value-type="float" office:value="88">
            <text:p>88</text:p>
          </table:table-cell>
          <table:table-cell table:style-name="ce271" office:value-type="float" office:value="55.2">
            <text:p>55.2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C102]*[.C102]" office:value-type="float" office:value="225">
            <text:p>225.00</text:p>
          </table:table-cell>
          <table:table-cell table:style-name="ce166" table:formula="of:=[.D102]*[.D102]" office:value-type="float" office:value="400">
            <text:p>400.00</text:p>
          </table:table-cell>
          <table:table-cell table:formula="of:=[.B102]*[.B102]" office:value-type="float" office:value="3047.04">
            <text:p>3,047.04</text:p>
          </table:table-cell>
          <table:table-cell table:formula="of:=[.C102]*[.D102]" office:value-type="float" office:value="300">
            <text:p>300.00</text:p>
          </table:table-cell>
          <table:table-cell table:formula="of:=[.C102]*[.B102]" office:value-type="float" office:value="828">
            <text:p>828.00</text:p>
          </table:table-cell>
          <table:table-cell table:style-name="ce166" table:formula="of:=[.D102]*[.B102]" office:value-type="float" office:value="1104">
            <text:p>1,104.00</text:p>
          </table:table-cell>
          <table:table-cell table:formula="of:=[.$K$8]+[.$K$9]*[.C102]+[.$K$10]*[.D102]" office:value-type="float" office:value="47.0939399323413">
            <text:p>47.0939</text:p>
          </table:table-cell>
          <table:table-cell table:style-name="ce114" table:formula="of:=[.B102]-[.K102]" office:value-type="float" office:value="8.10606006765874">
            <text:p>8.1061</text:p>
          </table:table-cell>
          <table:table-cell table:formula="of:=[.L102]/[.$M$197]^0.5" office:value-type="float" office:value="0.926289632593101">
            <text:p>0.9263</text:p>
          </table:table-cell>
          <table:table-cell table:style-name="ce114" table:formula="of:=MMULT([.C261:.E261];MMULT([.$K$183:.$M$185];TRANSPOSE([.C261:.E261])))" office:value-type="float" office:value="0.0316834281431469">
            <text:p>0.0317</text:p>
          </table:table-cell>
          <table:table-cell table:style-name="ce114" table:formula="of:=[.L102]/([.$M$197]*(1-[.N102])^(1/2))" office:value-type="float" office:value="0.107566021707629">
            <text:p>0.1076</text:p>
          </table:table-cell>
          <table:table-cell table:style-name="ce299" table:formula="of:=(([.O102]^2)/3)*[.N102]/(1-[.N102])" office:value-type="float" office:value="0.000126195468491064">
            <text:p>1.2620E-04</text:p>
          </table:table-cell>
          <table:table-cell table:number-columns-repeated="1008"/>
        </table:table-row>
        <table:table-row table:style-name="ro10">
          <table:table-cell office:value-type="float" office:value="89">
            <text:p>89</text:p>
          </table:table-cell>
          <table:table-cell table:style-name="ce271" office:value-type="float" office:value="55.3">
            <text:p>55.3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table:formula="of:=[.C103]*[.C103]" office:value-type="float" office:value="625">
            <text:p>625.00</text:p>
          </table:table-cell>
          <table:table-cell table:style-name="ce166" table:formula="of:=[.D103]*[.D103]" office:value-type="float" office:value="400">
            <text:p>400.00</text:p>
          </table:table-cell>
          <table:table-cell table:formula="of:=[.B103]*[.B103]" office:value-type="float" office:value="3058.09">
            <text:p>3,058.09</text:p>
          </table:table-cell>
          <table:table-cell table:formula="of:=[.C103]*[.D103]" office:value-type="float" office:value="500">
            <text:p>500.00</text:p>
          </table:table-cell>
          <table:table-cell table:formula="of:=[.C103]*[.B103]" office:value-type="float" office:value="1382.5">
            <text:p>1,382.50</text:p>
          </table:table-cell>
          <table:table-cell table:style-name="ce166" table:formula="of:=[.D103]*[.B103]" office:value-type="float" office:value="1106">
            <text:p>1,106.00</text:p>
          </table:table-cell>
          <table:table-cell table:formula="of:=[.$K$8]+[.$K$9]*[.C103]+[.$K$10]*[.D103]" office:value-type="float" office:value="42.7847167805711">
            <text:p>42.7847</text:p>
          </table:table-cell>
          <table:table-cell table:style-name="ce114" table:formula="of:=[.B103]-[.K103]" office:value-type="float" office:value="12.5152832194289">
            <text:p>12.5153</text:p>
          </table:table-cell>
          <table:table-cell table:formula="of:=[.L103]/[.$M$197]^0.5" office:value-type="float" office:value="1.43013708242502">
            <text:p>1.4301</text:p>
          </table:table-cell>
          <table:table-cell table:style-name="ce114" table:formula="of:=MMULT([.C262:.E262];MMULT([.$K$183:.$M$185];TRANSPOSE([.C262:.E262])))" office:value-type="float" office:value="0.0196098553193054">
            <text:p>0.0196</text:p>
          </table:table-cell>
          <table:table-cell table:style-name="ce114" table:formula="of:=[.L103]/([.$M$197]*(1-[.N103])^(1/2))" office:value-type="float" office:value="0.165049869370486">
            <text:p>0.1650</text:p>
          </table:table-cell>
          <table:table-cell table:style-name="ce299" table:formula="of:=(([.O103]^2)/3)*[.N103]/(1-[.N103])" office:value-type="float" office:value="0.000181628738997954">
            <text:p>1.8163E-04</text:p>
          </table:table-cell>
          <table:table-cell table:number-columns-repeated="1008"/>
        </table:table-row>
        <table:table-row table:style-name="ro10">
          <table:table-cell office:value-type="float" office:value="90">
            <text:p>90</text:p>
          </table:table-cell>
          <table:table-cell table:style-name="ce271" office:value-type="float" office:value="55.5">
            <text:p>55.5</text:p>
          </table:table-cell>
          <table:table-cell table:number-columns-repeated="2" office:value-type="float" office:value="30">
            <text:p>30</text:p>
          </table:table-cell>
          <table:table-cell table:formula="of:=[.C104]*[.C104]" office:value-type="float" office:value="900">
            <text:p>900.00</text:p>
          </table:table-cell>
          <table:table-cell table:style-name="ce166" table:formula="of:=[.D104]*[.D104]" office:value-type="float" office:value="900">
            <text:p>900.00</text:p>
          </table:table-cell>
          <table:table-cell table:formula="of:=[.B104]*[.B104]" office:value-type="float" office:value="3080.25">
            <text:p>3,080.25</text:p>
          </table:table-cell>
          <table:table-cell table:formula="of:=[.C104]*[.D104]" office:value-type="float" office:value="900">
            <text:p>900.00</text:p>
          </table:table-cell>
          <table:table-cell table:formula="of:=[.C104]*[.B104]" office:value-type="float" office:value="1665">
            <text:p>1,665.00</text:p>
          </table:table-cell>
          <table:table-cell table:style-name="ce166" table:formula="of:=[.D104]*[.B104]" office:value-type="float" office:value="1665">
            <text:p>1,665.00</text:p>
          </table:table-cell>
          <table:table-cell table:formula="of:=[.$K$8]+[.$K$9]*[.C104]+[.$K$10]*[.D104]" office:value-type="float" office:value="47.0165371392045">
            <text:p>47.0165</text:p>
          </table:table-cell>
          <table:table-cell table:style-name="ce114" table:formula="of:=[.B104]-[.K104]" office:value-type="float" office:value="8.48346286079554">
            <text:p>8.4835</text:p>
          </table:table-cell>
          <table:table-cell table:formula="of:=[.L104]/[.$M$197]^0.5" office:value-type="float" office:value="0.969415922267299">
            <text:p>0.9694</text:p>
          </table:table-cell>
          <table:table-cell table:style-name="ce114" table:formula="of:=MMULT([.C263:.E263];MMULT([.$K$183:.$M$185];TRANSPOSE([.C263:.E263])))" office:value-type="float" office:value="0.0203552636550128">
            <text:p>0.0204</text:p>
          </table:table-cell>
          <table:table-cell table:style-name="ce114" table:formula="of:=[.L104]/([.$M$197]*(1-[.N104])^(1/2))" office:value-type="float" office:value="0.111921321532592">
            <text:p>0.1119</text:p>
          </table:table-cell>
          <table:table-cell table:style-name="ce299" table:formula="of:=(([.O104]^2)/3)*[.N104]/(1-[.N104])" office:value-type="float" office:value="0.0000867585983440755">
            <text:p>8.6759E-05</text:p>
          </table:table-cell>
          <table:table-cell table:number-columns-repeated="1008"/>
        </table:table-row>
        <table:table-row table:style-name="ro10">
          <table:table-cell office:value-type="float" office:value="91">
            <text:p>91</text:p>
          </table:table-cell>
          <table:table-cell table:style-name="ce271" office:value-type="float" office:value="55.6">
            <text:p>55.6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[.C105]*[.C105]" office:value-type="float" office:value="625">
            <text:p>625.00</text:p>
          </table:table-cell>
          <table:table-cell table:style-name="ce166" table:formula="of:=[.D105]*[.D105]" office:value-type="float" office:value="900">
            <text:p>900.00</text:p>
          </table:table-cell>
          <table:table-cell table:formula="of:=[.B105]*[.B105]" office:value-type="float" office:value="3091.36">
            <text:p>3,091.36</text:p>
          </table:table-cell>
          <table:table-cell table:formula="of:=[.C105]*[.D105]" office:value-type="float" office:value="750">
            <text:p>750.00</text:p>
          </table:table-cell>
          <table:table-cell table:formula="of:=[.C105]*[.B105]" office:value-type="float" office:value="1390">
            <text:p>1,390.00</text:p>
          </table:table-cell>
          <table:table-cell table:style-name="ce166" table:formula="of:=[.D105]*[.B105]" office:value-type="float" office:value="1668">
            <text:p>1,668.00</text:p>
          </table:table-cell>
          <table:table-cell table:formula="of:=[.$K$8]+[.$K$9]*[.C105]+[.$K$10]*[.D105]" office:value-type="float" office:value="49.1711487150895">
            <text:p>49.1711</text:p>
          </table:table-cell>
          <table:table-cell table:style-name="ce114" table:formula="of:=[.B105]-[.K105]" office:value-type="float" office:value="6.42885128491046">
            <text:p>6.4289</text:p>
          </table:table-cell>
          <table:table-cell table:formula="of:=[.L105]/[.$M$197]^0.5" office:value-type="float" office:value="0.734632885149019">
            <text:p>0.7346</text:p>
          </table:table-cell>
          <table:table-cell table:style-name="ce114" table:formula="of:=MMULT([.C264:.E264];MMULT([.$K$183:.$M$185];TRANSPOSE([.C264:.E264])))" office:value-type="float" office:value="0.00892345677499594">
            <text:p>0.0089</text:p>
          </table:table-cell>
          <table:table-cell table:style-name="ce114" table:formula="of:=[.L105]/([.$M$197]*(1-[.N105])^(1/2))" office:value-type="float" office:value="0.0843244956214303">
            <text:p>0.0843</text:p>
          </table:table-cell>
          <table:table-cell table:style-name="ce299" table:formula="of:=(([.O105]^2)/3)*[.N105]/(1-[.N105])" office:value-type="float" office:value="0.000021340872764554">
            <text:p>2.1341E-05</text:p>
          </table:table-cell>
          <table:table-cell table:number-columns-repeated="1008"/>
        </table:table-row>
        <table:table-row table:style-name="ro10">
          <table:table-cell office:value-type="float" office:value="92">
            <text:p>92</text:p>
          </table:table-cell>
          <table:table-cell table:style-name="ce271" office:value-type="float" office:value="55.7">
            <text:p>55.7</text:p>
          </table:table-cell>
          <table:table-cell table:number-columns-repeated="2" office:value-type="float" office:value="20">
            <text:p>20</text:p>
          </table:table-cell>
          <table:table-cell table:formula="of:=[.C106]*[.C106]" office:value-type="float" office:value="400">
            <text:p>400.00</text:p>
          </table:table-cell>
          <table:table-cell table:style-name="ce166" table:formula="of:=[.D106]*[.D106]" office:value-type="float" office:value="400">
            <text:p>400.00</text:p>
          </table:table-cell>
          <table:table-cell table:formula="of:=[.B106]*[.B106]" office:value-type="float" office:value="3102.49">
            <text:p>3,102.49</text:p>
          </table:table-cell>
          <table:table-cell table:formula="of:=[.C106]*[.D106]" office:value-type="float" office:value="400">
            <text:p>400.00</text:p>
          </table:table-cell>
          <table:table-cell table:formula="of:=[.C106]*[.B106]" office:value-type="float" office:value="1114">
            <text:p>1,114.00</text:p>
          </table:table-cell>
          <table:table-cell table:style-name="ce166" table:formula="of:=[.D106]*[.B106]" office:value-type="float" office:value="1114">
            <text:p>1,114.00</text:p>
          </table:table-cell>
          <table:table-cell table:formula="of:=[.$K$8]+[.$K$9]*[.C106]+[.$K$10]*[.D106]" office:value-type="float" office:value="44.9393283564562">
            <text:p>44.9393</text:p>
          </table:table-cell>
          <table:table-cell table:style-name="ce114" table:formula="of:=[.B106]-[.K106]" office:value-type="float" office:value="10.7606716435438">
            <text:p>10.7607</text:p>
          </table:table-cell>
          <table:table-cell table:formula="of:=[.L106]/[.$M$197]^0.5" office:value-type="float" office:value="1.22963542090209">
            <text:p>1.2296</text:p>
          </table:table-cell>
          <table:table-cell table:style-name="ce114" table:formula="of:=MMULT([.C265:.E265];MMULT([.$K$183:.$M$185];TRANSPOSE([.C265:.E265])))" office:value-type="float" office:value="0.0197962074032322">
            <text:p>0.0198</text:p>
          </table:table-cell>
          <table:table-cell table:style-name="ce114" table:formula="of:=[.L106]/([.$M$197]*(1-[.N106])^(1/2))" office:value-type="float" office:value="0.14192377728495">
            <text:p>0.1419</text:p>
          </table:table-cell>
          <table:table-cell table:style-name="ce299" table:formula="of:=(([.O106]^2)/3)*[.N106]/(1-[.N106])" office:value-type="float" office:value="0.0001355984373292">
            <text:p>1.3560E-04</text:p>
          </table:table-cell>
          <table:table-cell table:number-columns-repeated="1008"/>
        </table:table-row>
        <table:table-row table:style-name="ro10">
          <table:table-cell office:value-type="float" office:value="93">
            <text:p>93</text:p>
          </table:table-cell>
          <table:table-cell table:style-name="ce271" office:value-type="float" office:value="55.9">
            <text:p>55.9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formula="of:=[.C107]*[.C107]" office:value-type="float" office:value="225">
            <text:p>225.00</text:p>
          </table:table-cell>
          <table:table-cell table:style-name="ce166" table:formula="of:=[.D107]*[.D107]" office:value-type="float" office:value="1600">
            <text:p>1,600.00</text:p>
          </table:table-cell>
          <table:table-cell table:formula="of:=[.B107]*[.B107]" office:value-type="float" office:value="3124.81">
            <text:p>3,124.81</text:p>
          </table:table-cell>
          <table:table-cell table:formula="of:=[.C107]*[.D107]" office:value-type="float" office:value="600">
            <text:p>600.00</text:p>
          </table:table-cell>
          <table:table-cell table:formula="of:=[.C107]*[.B107]" office:value-type="float" office:value="838.5">
            <text:p>838.50</text:p>
          </table:table-cell>
          <table:table-cell table:style-name="ce166" table:formula="of:=[.D107]*[.B107]" office:value-type="float" office:value="2236">
            <text:p>2,236.00</text:p>
          </table:table-cell>
          <table:table-cell table:formula="of:=[.$K$8]+[.$K$9]*[.C107]+[.$K$10]*[.D107]" office:value-type="float" office:value="59.8668038013782">
            <text:p>59.8668</text:p>
          </table:table-cell>
          <table:table-cell table:style-name="ce114" table:formula="of:=[.B107]-[.K107]" office:value-type="float" office:value="-3.96680380137816">
            <text:p>-3.9668</text:p>
          </table:table-cell>
          <table:table-cell table:formula="of:=[.L107]/[.$M$197]^0.5" office:value-type="float" office:value="-0.453291636760442">
            <text:p>-0.4533</text:p>
          </table:table-cell>
          <table:table-cell table:style-name="ce114" table:formula="of:=MMULT([.C266:.E266];MMULT([.$K$183:.$M$185];TRANSPOSE([.C266:.E266])))" office:value-type="float" office:value="0.0336807140399192">
            <text:p>0.0337</text:p>
          </table:table-cell>
          <table:table-cell table:style-name="ce114" table:formula="of:=[.L107]/([.$M$197]*(1-[.N107])^(1/2))" office:value-type="float" office:value="-0.052693175098638">
            <text:p>-0.0527</text:p>
          </table:table-cell>
          <table:table-cell table:style-name="ce299" table:formula="of:=(([.O107]^2)/3)*[.N107]/(1-[.N107])" office:value-type="float" office:value="0.0000322587938181491">
            <text:p>3.2259E-05</text:p>
          </table:table-cell>
          <table:table-cell table:number-columns-repeated="1008"/>
        </table:table-row>
        <table:table-row table:style-name="ro10">
          <table:table-cell office:value-type="float" office:value="94">
            <text:p>94</text:p>
          </table:table-cell>
          <table:table-cell table:style-name="ce271" office:value-type="float" office:value="56.8">
            <text:p>56.8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[.C108]*[.C108]" office:value-type="float" office:value="625">
            <text:p>625.00</text:p>
          </table:table-cell>
          <table:table-cell table:style-name="ce166" table:formula="of:=[.D108]*[.D108]" office:value-type="float" office:value="900">
            <text:p>900.00</text:p>
          </table:table-cell>
          <table:table-cell table:formula="of:=[.B108]*[.B108]" office:value-type="float" office:value="3226.24">
            <text:p>3,226.24</text:p>
          </table:table-cell>
          <table:table-cell table:formula="of:=[.C108]*[.D108]" office:value-type="float" office:value="750">
            <text:p>750.00</text:p>
          </table:table-cell>
          <table:table-cell table:formula="of:=[.C108]*[.B108]" office:value-type="float" office:value="1420">
            <text:p>1,420.00</text:p>
          </table:table-cell>
          <table:table-cell table:style-name="ce166" table:formula="of:=[.D108]*[.B108]" office:value-type="float" office:value="1704">
            <text:p>1,704.00</text:p>
          </table:table-cell>
          <table:table-cell table:formula="of:=[.$K$8]+[.$K$9]*[.C108]+[.$K$10]*[.D108]" office:value-type="float" office:value="49.1711487150895">
            <text:p>49.1711</text:p>
          </table:table-cell>
          <table:table-cell table:style-name="ce114" table:formula="of:=[.B108]-[.K108]" office:value-type="float" office:value="7.62885128491045">
            <text:p>7.6289</text:p>
          </table:table-cell>
          <table:table-cell table:formula="of:=[.L108]/[.$M$197]^0.5" office:value-type="float" office:value="0.871758387530445">
            <text:p>0.8718</text:p>
          </table:table-cell>
          <table:table-cell table:style-name="ce114" table:formula="of:=MMULT([.C267:.E267];MMULT([.$K$183:.$M$185];TRANSPOSE([.C267:.E267])))" office:value-type="float" office:value="0.00892345677499594">
            <text:p>0.0089</text:p>
          </table:table-cell>
          <table:table-cell table:style-name="ce114" table:formula="of:=[.L108]/([.$M$197]*(1-[.N108])^(1/2))" office:value-type="float" office:value="0.100064382929638">
            <text:p>0.1001</text:p>
          </table:table-cell>
          <table:table-cell table:style-name="ce299" table:formula="of:=(([.O108]^2)/3)*[.N108]/(1-[.N108])" office:value-type="float" office:value="0.0000300513312208686">
            <text:p>3.0051E-05</text:p>
          </table:table-cell>
          <table:table-cell table:number-columns-repeated="1008"/>
        </table:table-row>
        <table:table-row table:style-name="ro10">
          <table:table-cell office:value-type="float" office:value="95">
            <text:p>95</text:p>
          </table:table-cell>
          <table:table-cell table:style-name="ce271" office:value-type="float" office:value="56.9">
            <text:p>56.9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[.C109]*[.C109]" office:value-type="float" office:value="625">
            <text:p>625.00</text:p>
          </table:table-cell>
          <table:table-cell table:style-name="ce166" table:formula="of:=[.D109]*[.D109]" office:value-type="float" office:value="1600">
            <text:p>1,600.00</text:p>
          </table:table-cell>
          <table:table-cell table:formula="of:=[.B109]*[.B109]" office:value-type="float" office:value="3237.61">
            <text:p>3,237.61</text:p>
          </table:table-cell>
          <table:table-cell table:formula="of:=[.C109]*[.D109]" office:value-type="float" office:value="1000">
            <text:p>1,000.00</text:p>
          </table:table-cell>
          <table:table-cell table:formula="of:=[.C109]*[.B109]" office:value-type="float" office:value="1422.5">
            <text:p>1,422.50</text:p>
          </table:table-cell>
          <table:table-cell table:style-name="ce166" table:formula="of:=[.D109]*[.B109]" office:value-type="float" office:value="2276">
            <text:p>2,276.00</text:p>
          </table:table-cell>
          <table:table-cell table:formula="of:=[.$K$8]+[.$K$9]*[.C109]+[.$K$10]*[.D109]" office:value-type="float" office:value="55.557580649608">
            <text:p>55.5576</text:p>
          </table:table-cell>
          <table:table-cell table:style-name="ce114" table:formula="of:=[.B109]-[.K109]" office:value-type="float" office:value="1.34241935039201">
            <text:p>1.3424</text:p>
          </table:table-cell>
          <table:table-cell table:formula="of:=[.L109]/[.$M$197]^0.5" office:value-type="float" office:value="0.153399939857544">
            <text:p>0.1534</text:p>
          </table:table-cell>
          <table:table-cell table:style-name="ce114" table:formula="of:=MMULT([.C268:.E268];MMULT([.$K$183:.$M$185];TRANSPOSE([.C268:.E268])))" office:value-type="float" office:value="0.0212763024479005">
            <text:p>0.0213</text:p>
          </table:table-cell>
          <table:table-cell table:style-name="ce114" table:formula="of:=[.L109]/([.$M$197]*(1-[.N109])^(1/2))" office:value-type="float" office:value="0.0177187109338094">
            <text:p>0.0177</text:p>
          </table:table-cell>
          <table:table-cell table:style-name="ce299" table:formula="of:=(([.O109]^2)/3)*[.N109]/(1-[.N109])" office:value-type="float" office:value="0.00000227498764675391">
            <text:p>2.2750E-06</text:p>
          </table:table-cell>
          <table:table-cell table:number-columns-repeated="1008"/>
        </table:table-row>
        <table:table-row table:style-name="ro10">
          <table:table-cell office:value-type="float" office:value="96">
            <text:p>96</text:p>
          </table:table-cell>
          <table:table-cell table:style-name="ce271" office:value-type="float" office:value="56.9">
            <text:p>56.9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formula="of:=[.C110]*[.C110]" office:value-type="float" office:value="225">
            <text:p>225.00</text:p>
          </table:table-cell>
          <table:table-cell table:style-name="ce166" table:formula="of:=[.D110]*[.D110]" office:value-type="float" office:value="1600">
            <text:p>1,600.00</text:p>
          </table:table-cell>
          <table:table-cell table:formula="of:=[.B110]*[.B110]" office:value-type="float" office:value="3237.61">
            <text:p>3,237.61</text:p>
          </table:table-cell>
          <table:table-cell table:formula="of:=[.C110]*[.D110]" office:value-type="float" office:value="600">
            <text:p>600.00</text:p>
          </table:table-cell>
          <table:table-cell table:formula="of:=[.C110]*[.B110]" office:value-type="float" office:value="853.5">
            <text:p>853.50</text:p>
          </table:table-cell>
          <table:table-cell table:style-name="ce166" table:formula="of:=[.D110]*[.B110]" office:value-type="float" office:value="2276">
            <text:p>2,276.00</text:p>
          </table:table-cell>
          <table:table-cell table:formula="of:=[.$K$8]+[.$K$9]*[.C110]+[.$K$10]*[.D110]" office:value-type="float" office:value="59.8668038013782">
            <text:p>59.8668</text:p>
          </table:table-cell>
          <table:table-cell table:style-name="ce114" table:formula="of:=[.B110]-[.K110]" office:value-type="float" office:value="-2.96680380137816">
            <text:p>-2.9668</text:p>
          </table:table-cell>
          <table:table-cell table:formula="of:=[.L110]/[.$M$197]^0.5" office:value-type="float" office:value="-0.33902038477592">
            <text:p>-0.3390</text:p>
          </table:table-cell>
          <table:table-cell table:style-name="ce114" table:formula="of:=MMULT([.C269:.E269];MMULT([.$K$183:.$M$185];TRANSPOSE([.C269:.E269])))" office:value-type="float" office:value="0.0336807140399192">
            <text:p>0.0337</text:p>
          </table:table-cell>
          <table:table-cell table:style-name="ce114" table:formula="of:=[.L110]/([.$M$197]*(1-[.N110])^(1/2))" office:value-type="float" office:value="-0.0394096406116711">
            <text:p>-0.0394</text:p>
          </table:table-cell>
          <table:table-cell table:style-name="ce299" table:formula="of:=(([.O110]^2)/3)*[.N110]/(1-[.N110])" office:value-type="float" office:value="0.0000180444785724339">
            <text:p>1.8044E-05</text:p>
          </table:table-cell>
          <table:table-cell table:number-columns-repeated="1008"/>
        </table:table-row>
        <table:table-row table:style-name="ro10">
          <table:table-cell office:value-type="float" office:value="97">
            <text:p>97</text:p>
          </table:table-cell>
          <table:table-cell table:style-name="ce271" office:value-type="float" office:value="57">
            <text:p>57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formula="of:=[.C111]*[.C111]" office:value-type="float" office:value="900">
            <text:p>900.00</text:p>
          </table:table-cell>
          <table:table-cell table:style-name="ce166" table:formula="of:=[.D111]*[.D111]" office:value-type="float" office:value="1600">
            <text:p>1,600.00</text:p>
          </table:table-cell>
          <table:table-cell table:formula="of:=[.B111]*[.B111]" office:value-type="float" office:value="3249">
            <text:p>3,249.00</text:p>
          </table:table-cell>
          <table:table-cell table:formula="of:=[.C111]*[.D111]" office:value-type="float" office:value="1200">
            <text:p>1,200.00</text:p>
          </table:table-cell>
          <table:table-cell table:formula="of:=[.C111]*[.B111]" office:value-type="float" office:value="1710">
            <text:p>1,710.00</text:p>
          </table:table-cell>
          <table:table-cell table:style-name="ce166" table:formula="of:=[.D111]*[.B111]" office:value-type="float" office:value="2280">
            <text:p>2,280.00</text:p>
          </table:table-cell>
          <table:table-cell table:formula="of:=[.$K$8]+[.$K$9]*[.C111]+[.$K$10]*[.D111]" office:value-type="float" office:value="53.4029690737229">
            <text:p>53.4030</text:p>
          </table:table-cell>
          <table:table-cell table:style-name="ce114" table:formula="of:=[.B111]-[.K111]" office:value-type="float" office:value="3.5970309262771">
            <text:p>3.5970</text:p>
          </table:table-cell>
          <table:table-cell table:formula="of:=[.L111]/[.$M$197]^0.5" office:value-type="float" office:value="0.411037227372728">
            <text:p>0.4110</text:p>
          </table:table-cell>
          <table:table-cell table:style-name="ce114" table:formula="of:=MMULT([.C270:.E270];MMULT([.$K$183:.$M$185];TRANSPOSE([.C270:.E270])))" office:value-type="float" office:value="0.0326253996358731">
            <text:p>0.0326</text:p>
          </table:table-cell>
          <table:table-cell table:style-name="ce114" table:formula="of:=[.L111]/([.$M$197]*(1-[.N111])^(1/2))" office:value-type="float" office:value="0.0477552148118826">
            <text:p>0.0478</text:p>
          </table:table-cell>
          <table:table-cell table:style-name="ce299" table:formula="of:=(([.O111]^2)/3)*[.N111]/(1-[.N111])" office:value-type="float" office:value="0.0000256378446156251">
            <text:p>2.5638E-05</text:p>
          </table:table-cell>
          <table:table-cell table:number-columns-repeated="1008"/>
        </table:table-row>
        <table:table-row table:style-name="ro10">
          <table:table-cell office:value-type="float" office:value="98">
            <text:p>98</text:p>
          </table:table-cell>
          <table:table-cell table:style-name="ce271" office:value-type="float" office:value="57.1">
            <text:p>57.1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formula="of:=[.C112]*[.C112]" office:value-type="float" office:value="400">
            <text:p>400.00</text:p>
          </table:table-cell>
          <table:table-cell table:style-name="ce166" table:formula="of:=[.D112]*[.D112]" office:value-type="float" office:value="900">
            <text:p>900.00</text:p>
          </table:table-cell>
          <table:table-cell table:formula="of:=[.B112]*[.B112]" office:value-type="float" office:value="3260.41">
            <text:p>3,260.41</text:p>
          </table:table-cell>
          <table:table-cell table:formula="of:=[.C112]*[.D112]" office:value-type="float" office:value="600">
            <text:p>600.00</text:p>
          </table:table-cell>
          <table:table-cell table:formula="of:=[.C112]*[.B112]" office:value-type="float" office:value="1142">
            <text:p>1,142.00</text:p>
          </table:table-cell>
          <table:table-cell table:style-name="ce166" table:formula="of:=[.D112]*[.B112]" office:value-type="float" office:value="1713">
            <text:p>1,713.00</text:p>
          </table:table-cell>
          <table:table-cell table:formula="of:=[.$K$8]+[.$K$9]*[.C112]+[.$K$10]*[.D112]" office:value-type="float" office:value="51.3257602909746">
            <text:p>51.3258</text:p>
          </table:table-cell>
          <table:table-cell table:style-name="ce114" table:formula="of:=[.B112]-[.K112]" office:value-type="float" office:value="5.77423970902537">
            <text:p>5.7742</text:p>
          </table:table-cell>
          <table:table-cell table:formula="of:=[.L112]/[.$M$197]^0.5" office:value-type="float" office:value="0.65982960080907">
            <text:p>0.6598</text:p>
          </table:table-cell>
          <table:table-cell table:style-name="ce114" table:formula="of:=MMULT([.C271:.E271];MMULT([.$K$183:.$M$185];TRANSPOSE([.C271:.E271])))" office:value-type="float" office:value="0.00919251855096704">
            <text:p>0.0092</text:p>
          </table:table-cell>
          <table:table-cell table:style-name="ce114" table:formula="of:=[.L112]/([.$M$197]*(1-[.N112])^(1/2))" office:value-type="float" office:value="0.0757485182256293">
            <text:p>0.0757</text:p>
          </table:table-cell>
          <table:table-cell table:style-name="ce299" table:formula="of:=(([.O112]^2)/3)*[.N112]/(1-[.N112])" office:value-type="float" office:value="0.0000177448472981139">
            <text:p>1.7745E-05</text:p>
          </table:table-cell>
          <table:table-cell table:number-columns-repeated="1008"/>
        </table:table-row>
        <table:table-row table:style-name="ro10">
          <table:table-cell office:value-type="float" office:value="99">
            <text:p>99</text:p>
          </table:table-cell>
          <table:table-cell table:style-name="ce271" office:value-type="float" office:value="57.7">
            <text:p>57.7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table:formula="of:=[.C113]*[.C113]" office:value-type="float" office:value="225">
            <text:p>225.00</text:p>
          </table:table-cell>
          <table:table-cell table:style-name="ce166" table:formula="of:=[.D113]*[.D113]" office:value-type="float" office:value="400">
            <text:p>400.00</text:p>
          </table:table-cell>
          <table:table-cell table:formula="of:=[.B113]*[.B113]" office:value-type="float" office:value="3329.29">
            <text:p>3,329.29</text:p>
          </table:table-cell>
          <table:table-cell table:formula="of:=[.C113]*[.D113]" office:value-type="float" office:value="300">
            <text:p>300.00</text:p>
          </table:table-cell>
          <table:table-cell table:formula="of:=[.C113]*[.B113]" office:value-type="float" office:value="865.5">
            <text:p>865.50</text:p>
          </table:table-cell>
          <table:table-cell table:style-name="ce166" table:formula="of:=[.D113]*[.B113]" office:value-type="float" office:value="1154">
            <text:p>1,154.00</text:p>
          </table:table-cell>
          <table:table-cell table:formula="of:=[.$K$8]+[.$K$9]*[.C113]+[.$K$10]*[.D113]" office:value-type="float" office:value="47.0939399323413">
            <text:p>47.0939</text:p>
          </table:table-cell>
          <table:table-cell table:style-name="ce114" table:formula="of:=[.B113]-[.K113]" office:value-type="float" office:value="10.6060600676587">
            <text:p>10.6061</text:p>
          </table:table-cell>
          <table:table-cell table:formula="of:=[.L113]/[.$M$197]^0.5" office:value-type="float" office:value="1.21196776255441">
            <text:p>1.2120</text:p>
          </table:table-cell>
          <table:table-cell table:style-name="ce114" table:formula="of:=MMULT([.C272:.E272];MMULT([.$K$183:.$M$185];TRANSPOSE([.C272:.E272])))" office:value-type="float" office:value="0.0316834281431469">
            <text:p>0.0317</text:p>
          </table:table-cell>
          <table:table-cell table:style-name="ce114" table:formula="of:=[.L113]/([.$M$197]*(1-[.N113])^(1/2))" office:value-type="float" office:value="0.140740591353613">
            <text:p>0.1407</text:p>
          </table:table-cell>
          <table:table-cell table:style-name="ce299" table:formula="of:=(([.O113]^2)/3)*[.N113]/(1-[.N113])" office:value-type="float" office:value="0.000216039065409491">
            <text:p>2.1604E-04</text:p>
          </table:table-cell>
          <table:table-cell table:number-columns-repeated="1008"/>
        </table:table-row>
        <table:table-row table:style-name="ro10">
          <table:table-cell office:value-type="float" office:value="100">
            <text:p>100</text:p>
          </table:table-cell>
          <table:table-cell table:style-name="ce271" office:value-type="float" office:value="57.8">
            <text:p>57.8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[.C114]*[.C114]" office:value-type="float" office:value="625">
            <text:p>625.00</text:p>
          </table:table-cell>
          <table:table-cell table:style-name="ce166" table:formula="of:=[.D114]*[.D114]" office:value-type="float" office:value="1600">
            <text:p>1,600.00</text:p>
          </table:table-cell>
          <table:table-cell table:formula="of:=[.B114]*[.B114]" office:value-type="float" office:value="3340.84">
            <text:p>3,340.84</text:p>
          </table:table-cell>
          <table:table-cell table:formula="of:=[.C114]*[.D114]" office:value-type="float" office:value="1000">
            <text:p>1,000.00</text:p>
          </table:table-cell>
          <table:table-cell table:formula="of:=[.C114]*[.B114]" office:value-type="float" office:value="1445">
            <text:p>1,445.00</text:p>
          </table:table-cell>
          <table:table-cell table:style-name="ce166" table:formula="of:=[.D114]*[.B114]" office:value-type="float" office:value="2312">
            <text:p>2,312.00</text:p>
          </table:table-cell>
          <table:table-cell table:formula="of:=[.$K$8]+[.$K$9]*[.C114]+[.$K$10]*[.D114]" office:value-type="float" office:value="55.557580649608">
            <text:p>55.5576</text:p>
          </table:table-cell>
          <table:table-cell table:style-name="ce114" table:formula="of:=[.B114]-[.K114]" office:value-type="float" office:value="2.24241935039201">
            <text:p>2.2424</text:p>
          </table:table-cell>
          <table:table-cell table:formula="of:=[.L114]/[.$M$197]^0.5" office:value-type="float" office:value="0.256244066643613">
            <text:p>0.2562</text:p>
          </table:table-cell>
          <table:table-cell table:style-name="ce114" table:formula="of:=MMULT([.C273:.E273];MMULT([.$K$183:.$M$185];TRANSPOSE([.C273:.E273])))" office:value-type="float" office:value="0.0212763024479005">
            <text:p>0.0213</text:p>
          </table:table-cell>
          <table:table-cell table:style-name="ce114" table:formula="of:=[.L114]/([.$M$197]*(1-[.N114])^(1/2))" office:value-type="float" office:value="0.0295978899964262">
            <text:p>0.0296</text:p>
          </table:table-cell>
          <table:table-cell table:style-name="ce299" table:formula="of:=(([.O114]^2)/3)*[.N114]/(1-[.N114])" office:value-type="float" office:value="0.00000634799096827226">
            <text:p>6.3480E-06</text:p>
          </table:table-cell>
          <table:table-cell table:number-columns-repeated="1008"/>
        </table:table-row>
        <table:table-row table:style-name="ro10">
          <table:table-cell office:value-type="float" office:value="101">
            <text:p>101</text:p>
          </table:table-cell>
          <table:table-cell table:style-name="ce271" office:value-type="float" office:value="58.3">
            <text:p>58.3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formula="of:=[.C115]*[.C115]" office:value-type="float" office:value="900">
            <text:p>900.00</text:p>
          </table:table-cell>
          <table:table-cell table:style-name="ce166" table:formula="of:=[.D115]*[.D115]" office:value-type="float" office:value="1600">
            <text:p>1,600.00</text:p>
          </table:table-cell>
          <table:table-cell table:formula="of:=[.B115]*[.B115]" office:value-type="float" office:value="3398.89">
            <text:p>3,398.89</text:p>
          </table:table-cell>
          <table:table-cell table:formula="of:=[.C115]*[.D115]" office:value-type="float" office:value="1200">
            <text:p>1,200.00</text:p>
          </table:table-cell>
          <table:table-cell table:formula="of:=[.C115]*[.B115]" office:value-type="float" office:value="1749">
            <text:p>1,749.00</text:p>
          </table:table-cell>
          <table:table-cell table:style-name="ce166" table:formula="of:=[.D115]*[.B115]" office:value-type="float" office:value="2332">
            <text:p>2,332.00</text:p>
          </table:table-cell>
          <table:table-cell table:formula="of:=[.$K$8]+[.$K$9]*[.C115]+[.$K$10]*[.D115]" office:value-type="float" office:value="53.4029690737229">
            <text:p>53.4030</text:p>
          </table:table-cell>
          <table:table-cell table:style-name="ce114" table:formula="of:=[.B115]-[.K115]" office:value-type="float" office:value="4.8970309262771">
            <text:p>4.8970</text:p>
          </table:table-cell>
          <table:table-cell table:formula="of:=[.L115]/[.$M$197]^0.5" office:value-type="float" office:value="0.559589854952606">
            <text:p>0.5596</text:p>
          </table:table-cell>
          <table:table-cell table:style-name="ce114" table:formula="of:=MMULT([.C274:.E274];MMULT([.$K$183:.$M$185];TRANSPOSE([.C274:.E274])))" office:value-type="float" office:value="0.0326253996358731">
            <text:p>0.0326</text:p>
          </table:table-cell>
          <table:table-cell table:style-name="ce114" table:formula="of:=[.L115]/([.$M$197]*(1-[.N115])^(1/2))" office:value-type="float" office:value="0.0650143878709538">
            <text:p>0.0650</text:p>
          </table:table-cell>
          <table:table-cell table:style-name="ce299" table:formula="of:=(([.O115]^2)/3)*[.N115]/(1-[.N115])" office:value-type="float" office:value="0.000047518077439921">
            <text:p>4.7518E-05</text:p>
          </table:table-cell>
          <table:table-cell table:number-columns-repeated="1008"/>
        </table:table-row>
        <table:table-row table:style-name="ro10">
          <table:table-cell office:value-type="float" office:value="102">
            <text:p>102</text:p>
          </table:table-cell>
          <table:table-cell table:style-name="ce271" office:value-type="float" office:value="58.6">
            <text:p>58.6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formula="of:=[.C116]*[.C116]" office:value-type="float" office:value="225">
            <text:p>225.00</text:p>
          </table:table-cell>
          <table:table-cell table:style-name="ce166" table:formula="of:=[.D116]*[.D116]" office:value-type="float" office:value="1600">
            <text:p>1,600.00</text:p>
          </table:table-cell>
          <table:table-cell table:formula="of:=[.B116]*[.B116]" office:value-type="float" office:value="3433.96">
            <text:p>3,433.96</text:p>
          </table:table-cell>
          <table:table-cell table:formula="of:=[.C116]*[.D116]" office:value-type="float" office:value="600">
            <text:p>600.00</text:p>
          </table:table-cell>
          <table:table-cell table:formula="of:=[.C116]*[.B116]" office:value-type="float" office:value="879">
            <text:p>879.00</text:p>
          </table:table-cell>
          <table:table-cell table:style-name="ce166" table:formula="of:=[.D116]*[.B116]" office:value-type="float" office:value="2344">
            <text:p>2,344.00</text:p>
          </table:table-cell>
          <table:table-cell table:formula="of:=[.$K$8]+[.$K$9]*[.C116]+[.$K$10]*[.D116]" office:value-type="float" office:value="59.8668038013782">
            <text:p>59.8668</text:p>
          </table:table-cell>
          <table:table-cell table:style-name="ce114" table:formula="of:=[.B116]-[.K116]" office:value-type="float" office:value="-1.26680380137815">
            <text:p>-1.2668</text:p>
          </table:table-cell>
          <table:table-cell table:formula="of:=[.L116]/[.$M$197]^0.5" office:value-type="float" office:value="-0.144759256402233">
            <text:p>-0.1448</text:p>
          </table:table-cell>
          <table:table-cell table:style-name="ce114" table:formula="of:=MMULT([.C275:.E275];MMULT([.$K$183:.$M$185];TRANSPOSE([.C275:.E275])))" office:value-type="float" office:value="0.0336807140399192">
            <text:p>0.0337</text:p>
          </table:table-cell>
          <table:table-cell table:style-name="ce114" table:formula="of:=[.L116]/([.$M$197]*(1-[.N116])^(1/2))" office:value-type="float" office:value="-0.0168276319838274">
            <text:p>-0.0168</text:p>
          </table:table-cell>
          <table:table-cell table:style-name="ce299" table:formula="of:=(([.O116]^2)/3)*[.N116]/(1-[.N116])" office:value-type="float" office:value="0.00000328992046676149">
            <text:p>3.2899E-06</text:p>
          </table:table-cell>
          <table:table-cell table:number-columns-repeated="1008"/>
        </table:table-row>
        <table:table-row table:style-name="ro10">
          <table:table-cell office:value-type="float" office:value="103">
            <text:p>103</text:p>
          </table:table-cell>
          <table:table-cell table:style-name="ce271" office:value-type="float" office:value="58.9">
            <text:p>58.9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formula="of:=[.C117]*[.C117]" office:value-type="float" office:value="400">
            <text:p>400.00</text:p>
          </table:table-cell>
          <table:table-cell table:style-name="ce166" table:formula="of:=[.D117]*[.D117]" office:value-type="float" office:value="900">
            <text:p>900.00</text:p>
          </table:table-cell>
          <table:table-cell table:formula="of:=[.B117]*[.B117]" office:value-type="float" office:value="3469.21">
            <text:p>3,469.21</text:p>
          </table:table-cell>
          <table:table-cell table:formula="of:=[.C117]*[.D117]" office:value-type="float" office:value="600">
            <text:p>600.00</text:p>
          </table:table-cell>
          <table:table-cell table:formula="of:=[.C117]*[.B117]" office:value-type="float" office:value="1178">
            <text:p>1,178.00</text:p>
          </table:table-cell>
          <table:table-cell table:style-name="ce166" table:formula="of:=[.D117]*[.B117]" office:value-type="float" office:value="1767">
            <text:p>1,767.00</text:p>
          </table:table-cell>
          <table:table-cell table:formula="of:=[.$K$8]+[.$K$9]*[.C117]+[.$K$10]*[.D117]" office:value-type="float" office:value="51.3257602909746">
            <text:p>51.3258</text:p>
          </table:table-cell>
          <table:table-cell table:style-name="ce114" table:formula="of:=[.B117]-[.K117]" office:value-type="float" office:value="7.57423970902537">
            <text:p>7.5742</text:p>
          </table:table-cell>
          <table:table-cell table:formula="of:=[.L117]/[.$M$197]^0.5" office:value-type="float" office:value="0.865517854381209">
            <text:p>0.8655</text:p>
          </table:table-cell>
          <table:table-cell table:style-name="ce114" table:formula="of:=MMULT([.C276:.E276];MMULT([.$K$183:.$M$185];TRANSPOSE([.C276:.E276])))" office:value-type="float" office:value="0.00919251855096704">
            <text:p>0.0092</text:p>
          </table:table-cell>
          <table:table-cell table:style-name="ce114" table:formula="of:=[.L117]/([.$M$197]*(1-[.N117])^(1/2))" office:value-type="float" office:value="0.0993615546905021">
            <text:p>0.0994</text:p>
          </table:table-cell>
          <table:table-cell table:style-name="ce299" table:formula="of:=(([.O117]^2)/3)*[.N117]/(1-[.N117])" office:value-type="float" office:value="0.0000305323856629698">
            <text:p>3.0532E-05</text:p>
          </table:table-cell>
          <table:table-cell table:number-columns-repeated="1008"/>
        </table:table-row>
        <table:table-row table:style-name="ro10">
          <table:table-cell office:value-type="float" office:value="104">
            <text:p>104</text:p>
          </table:table-cell>
          <table:table-cell table:style-name="ce271" office:value-type="float" office:value="59.3">
            <text:p>59.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formula="of:=[.C118]*[.C118]" office:value-type="float" office:value="225">
            <text:p>225.00</text:p>
          </table:table-cell>
          <table:table-cell table:style-name="ce166" table:formula="of:=[.D118]*[.D118]" office:value-type="float" office:value="900">
            <text:p>900.00</text:p>
          </table:table-cell>
          <table:table-cell table:formula="of:=[.B118]*[.B118]" office:value-type="float" office:value="3516.49">
            <text:p>3,516.49</text:p>
          </table:table-cell>
          <table:table-cell table:formula="of:=[.C118]*[.D118]" office:value-type="float" office:value="450">
            <text:p>450.00</text:p>
          </table:table-cell>
          <table:table-cell table:formula="of:=[.C118]*[.B118]" office:value-type="float" office:value="889.5">
            <text:p>889.50</text:p>
          </table:table-cell>
          <table:table-cell table:style-name="ce166" table:formula="of:=[.D118]*[.B118]" office:value-type="float" office:value="1779">
            <text:p>1,779.00</text:p>
          </table:table-cell>
          <table:table-cell table:formula="of:=[.$K$8]+[.$K$9]*[.C118]+[.$K$10]*[.D118]" office:value-type="float" office:value="53.4803718668597">
            <text:p>53.4804</text:p>
          </table:table-cell>
          <table:table-cell table:style-name="ce114" table:formula="of:=[.B118]-[.K118]" office:value-type="float" office:value="5.81962813314028">
            <text:p>5.8196</text:p>
          </table:table-cell>
          <table:table-cell table:formula="of:=[.L118]/[.$M$197]^0.5" office:value-type="float" office:value="0.665016192858286">
            <text:p>0.6650</text:p>
          </table:table-cell>
          <table:table-cell table:style-name="ce114" table:formula="of:=MMULT([.C277:.E277];MMULT([.$K$183:.$M$185];TRANSPOSE([.C277:.E277])))" office:value-type="float" office:value="0.0211624489829261">
            <text:p>0.0212</text:p>
          </table:table-cell>
          <table:table-cell table:style-name="ce114" table:formula="of:=[.L118]/([.$M$197]*(1-[.N118])^(1/2))" office:value-type="float" office:value="0.0768093155417178">
            <text:p>0.0768</text:p>
          </table:table-cell>
          <table:table-cell table:style-name="ce299" table:formula="of:=(([.O118]^2)/3)*[.N118]/(1-[.N118])" office:value-type="float" office:value="0.0000425169240970495">
            <text:p>4.2517E-05</text:p>
          </table:table-cell>
          <table:table-cell table:number-columns-repeated="1008"/>
        </table:table-row>
        <table:table-row table:style-name="ro10">
          <table:table-cell office:value-type="float" office:value="105">
            <text:p>105</text:p>
          </table:table-cell>
          <table:table-cell table:style-name="ce271" office:value-type="float" office:value="59.7">
            <text:p>59.7</text:p>
          </table:table-cell>
          <table:table-cell table:number-columns-repeated="2" office:value-type="float" office:value="20">
            <text:p>20</text:p>
          </table:table-cell>
          <table:table-cell table:formula="of:=[.C119]*[.C119]" office:value-type="float" office:value="400">
            <text:p>400.00</text:p>
          </table:table-cell>
          <table:table-cell table:style-name="ce166" table:formula="of:=[.D119]*[.D119]" office:value-type="float" office:value="400">
            <text:p>400.00</text:p>
          </table:table-cell>
          <table:table-cell table:formula="of:=[.B119]*[.B119]" office:value-type="float" office:value="3564.09">
            <text:p>3,564.09</text:p>
          </table:table-cell>
          <table:table-cell table:formula="of:=[.C119]*[.D119]" office:value-type="float" office:value="400">
            <text:p>400.00</text:p>
          </table:table-cell>
          <table:table-cell table:formula="of:=[.C119]*[.B119]" office:value-type="float" office:value="1194">
            <text:p>1,194.00</text:p>
          </table:table-cell>
          <table:table-cell table:style-name="ce166" table:formula="of:=[.D119]*[.B119]" office:value-type="float" office:value="1194">
            <text:p>1,194.00</text:p>
          </table:table-cell>
          <table:table-cell table:formula="of:=[.$K$8]+[.$K$9]*[.C119]+[.$K$10]*[.D119]" office:value-type="float" office:value="44.9393283564562">
            <text:p>44.9393</text:p>
          </table:table-cell>
          <table:table-cell table:style-name="ce114" table:formula="of:=[.B119]-[.K119]" office:value-type="float" office:value="14.7606716435438">
            <text:p>14.7607</text:p>
          </table:table-cell>
          <table:table-cell table:formula="of:=[.L119]/[.$M$197]^0.5" office:value-type="float" office:value="1.68672042884018">
            <text:p>1.6867</text:p>
          </table:table-cell>
          <table:table-cell table:style-name="ce114" table:formula="of:=MMULT([.C278:.E278];MMULT([.$K$183:.$M$185];TRANSPOSE([.C278:.E278])))" office:value-type="float" office:value="0.0197962074032322">
            <text:p>0.0198</text:p>
          </table:table-cell>
          <table:table-cell table:style-name="ce114" table:formula="of:=[.L119]/([.$M$197]*(1-[.N119])^(1/2))" office:value-type="float" office:value="0.194680252711872">
            <text:p>0.1947</text:p>
          </table:table-cell>
          <table:table-cell table:style-name="ce299" table:formula="of:=(([.O119]^2)/3)*[.N119]/(1-[.N119])" office:value-type="float" office:value="0.000255145647768735">
            <text:p>2.5515E-04</text:p>
          </table:table-cell>
          <table:table-cell table:number-columns-repeated="1008"/>
        </table:table-row>
        <table:table-row table:style-name="ro10">
          <table:table-cell office:value-type="float" office:value="106">
            <text:p>106</text:p>
          </table:table-cell>
          <table:table-cell table:style-name="ce271" office:value-type="float" office:value="59.9">
            <text:p>59.9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[.C120]*[.C120]" office:value-type="float" office:value="625">
            <text:p>625.00</text:p>
          </table:table-cell>
          <table:table-cell table:style-name="ce166" table:formula="of:=[.D120]*[.D120]" office:value-type="float" office:value="1600">
            <text:p>1,600.00</text:p>
          </table:table-cell>
          <table:table-cell table:formula="of:=[.B120]*[.B120]" office:value-type="float" office:value="3588.01">
            <text:p>3,588.01</text:p>
          </table:table-cell>
          <table:table-cell table:formula="of:=[.C120]*[.D120]" office:value-type="float" office:value="1000">
            <text:p>1,000.00</text:p>
          </table:table-cell>
          <table:table-cell table:formula="of:=[.C120]*[.B120]" office:value-type="float" office:value="1497.5">
            <text:p>1,497.50</text:p>
          </table:table-cell>
          <table:table-cell table:style-name="ce166" table:formula="of:=[.D120]*[.B120]" office:value-type="float" office:value="2396">
            <text:p>2,396.00</text:p>
          </table:table-cell>
          <table:table-cell table:formula="of:=[.$K$8]+[.$K$9]*[.C120]+[.$K$10]*[.D120]" office:value-type="float" office:value="55.557580649608">
            <text:p>55.5576</text:p>
          </table:table-cell>
          <table:table-cell table:style-name="ce114" table:formula="of:=[.B120]-[.K120]" office:value-type="float" office:value="4.34241935039201">
            <text:p>4.3424</text:p>
          </table:table-cell>
          <table:table-cell table:formula="of:=[.L120]/[.$M$197]^0.5" office:value-type="float" office:value="0.496213695811109">
            <text:p>0.4962</text:p>
          </table:table-cell>
          <table:table-cell table:style-name="ce114" table:formula="of:=MMULT([.C279:.E279];MMULT([.$K$183:.$M$185];TRANSPOSE([.C279:.E279])))" office:value-type="float" office:value="0.0212763024479005">
            <text:p>0.0213</text:p>
          </table:table-cell>
          <table:table-cell table:style-name="ce114" table:formula="of:=[.L120]/([.$M$197]*(1-[.N120])^(1/2))" office:value-type="float" office:value="0.0573159744758654">
            <text:p>0.0573</text:p>
          </table:table-cell>
          <table:table-cell table:style-name="ce299" table:formula="of:=(([.O120]^2)/3)*[.N120]/(1-[.N120])" office:value-type="float" office:value="0.0000238048888438198">
            <text:p>2.3805E-05</text:p>
          </table:table-cell>
          <table:table-cell table:number-columns-repeated="1008"/>
        </table:table-row>
        <table:table-row table:style-name="ro10">
          <table:table-cell office:value-type="float" office:value="107">
            <text:p>107</text:p>
          </table:table-cell>
          <table:table-cell table:style-name="ce271" office:value-type="float" office:value="60.3">
            <text:p>60.3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[.C121]*[.C121]" office:value-type="float" office:value="625">
            <text:p>625.00</text:p>
          </table:table-cell>
          <table:table-cell table:style-name="ce166" table:formula="of:=[.D121]*[.D121]" office:value-type="float" office:value="1600">
            <text:p>1,600.00</text:p>
          </table:table-cell>
          <table:table-cell table:formula="of:=[.B121]*[.B121]" office:value-type="float" office:value="3636.09">
            <text:p>3,636.09</text:p>
          </table:table-cell>
          <table:table-cell table:formula="of:=[.C121]*[.D121]" office:value-type="float" office:value="1000">
            <text:p>1,000.00</text:p>
          </table:table-cell>
          <table:table-cell table:formula="of:=[.C121]*[.B121]" office:value-type="float" office:value="1507.5">
            <text:p>1,507.50</text:p>
          </table:table-cell>
          <table:table-cell table:style-name="ce166" table:formula="of:=[.D121]*[.B121]" office:value-type="float" office:value="2412">
            <text:p>2,412.00</text:p>
          </table:table-cell>
          <table:table-cell table:formula="of:=[.$K$8]+[.$K$9]*[.C121]+[.$K$10]*[.D121]" office:value-type="float" office:value="55.557580649608">
            <text:p>55.5576</text:p>
          </table:table-cell>
          <table:table-cell table:style-name="ce114" table:formula="of:=[.B121]-[.K121]" office:value-type="float" office:value="4.74241935039201">
            <text:p>4.7424</text:p>
          </table:table-cell>
          <table:table-cell table:formula="of:=[.L121]/[.$M$197]^0.5" office:value-type="float" office:value="0.541922196604918">
            <text:p>0.5419</text:p>
          </table:table-cell>
          <table:table-cell table:style-name="ce114" table:formula="of:=MMULT([.C280:.E280];MMULT([.$K$183:.$M$185];TRANSPOSE([.C280:.E280])))" office:value-type="float" office:value="0.0212763024479005">
            <text:p>0.0213</text:p>
          </table:table-cell>
          <table:table-cell table:style-name="ce114" table:formula="of:=[.L121]/([.$M$197]*(1-[.N121])^(1/2))" office:value-type="float" office:value="0.0625956096148061">
            <text:p>0.0626</text:p>
          </table:table-cell>
          <table:table-cell table:style-name="ce299" table:formula="of:=(([.O121]^2)/3)*[.N121]/(1-[.N121])" office:value-type="float" office:value="0.0000283924286706972">
            <text:p>2.8392E-05</text:p>
          </table:table-cell>
          <table:table-cell table:number-columns-repeated="1008"/>
        </table:table-row>
        <table:table-row table:style-name="ro10">
          <table:table-cell office:value-type="float" office:value="108">
            <text:p>108</text:p>
          </table:table-cell>
          <table:table-cell table:style-name="ce271" office:value-type="float" office:value="60.9">
            <text:p>60.9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formula="of:=[.C122]*[.C122]" office:value-type="float" office:value="400">
            <text:p>400.00</text:p>
          </table:table-cell>
          <table:table-cell table:style-name="ce166" table:formula="of:=[.D122]*[.D122]" office:value-type="float" office:value="1600">
            <text:p>1,600.00</text:p>
          </table:table-cell>
          <table:table-cell table:formula="of:=[.B122]*[.B122]" office:value-type="float" office:value="3708.81">
            <text:p>3,708.81</text:p>
          </table:table-cell>
          <table:table-cell table:formula="of:=[.C122]*[.D122]" office:value-type="float" office:value="800">
            <text:p>800.00</text:p>
          </table:table-cell>
          <table:table-cell table:formula="of:=[.C122]*[.B122]" office:value-type="float" office:value="1218">
            <text:p>1,218.00</text:p>
          </table:table-cell>
          <table:table-cell table:style-name="ce166" table:formula="of:=[.D122]*[.B122]" office:value-type="float" office:value="2436">
            <text:p>2,436.00</text:p>
          </table:table-cell>
          <table:table-cell table:formula="of:=[.$K$8]+[.$K$9]*[.C122]+[.$K$10]*[.D122]" office:value-type="float" office:value="57.7121922254931">
            <text:p>57.7122</text:p>
          </table:table-cell>
          <table:table-cell table:style-name="ce114" table:formula="of:=[.B122]-[.K122]" office:value-type="float" office:value="3.18780777450693">
            <text:p>3.1878</text:p>
          </table:table-cell>
          <table:table-cell table:formula="of:=[.L122]/[.$M$197]^0.5" office:value-type="float" office:value="0.364274785478899">
            <text:p>0.3643</text:p>
          </table:table-cell>
          <table:table-cell table:style-name="ce114" table:formula="of:=MMULT([.C281:.E281];MMULT([.$K$183:.$M$185];TRANSPOSE([.C281:.E281])))" office:value-type="float" office:value="0.0216280739159159">
            <text:p>0.0216</text:p>
          </table:table-cell>
          <table:table-cell table:style-name="ce114" table:formula="of:=[.L122]/([.$M$197]*(1-[.N122])^(1/2))" office:value-type="float" office:value="0.0420837183707238">
            <text:p>0.0421</text:p>
          </table:table-cell>
          <table:table-cell table:style-name="ce299" table:formula="of:=(([.O122]^2)/3)*[.N122]/(1-[.N122])" office:value-type="float" office:value="0.0000130503097338926">
            <text:p>1.3050E-05</text:p>
          </table:table-cell>
          <table:table-cell table:number-columns-repeated="1008"/>
        </table:table-row>
        <table:table-row table:style-name="ro10">
          <table:table-cell office:value-type="float" office:value="109">
            <text:p>109</text:p>
          </table:table-cell>
          <table:table-cell table:style-name="ce271" office:value-type="float" office:value="61.3">
            <text:p>61.3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[.C123]*[.C123]" office:value-type="float" office:value="625">
            <text:p>625.00</text:p>
          </table:table-cell>
          <table:table-cell table:style-name="ce166" table:formula="of:=[.D123]*[.D123]" office:value-type="float" office:value="1600">
            <text:p>1,600.00</text:p>
          </table:table-cell>
          <table:table-cell table:formula="of:=[.B123]*[.B123]" office:value-type="float" office:value="3757.69">
            <text:p>3,757.69</text:p>
          </table:table-cell>
          <table:table-cell table:formula="of:=[.C123]*[.D123]" office:value-type="float" office:value="1000">
            <text:p>1,000.00</text:p>
          </table:table-cell>
          <table:table-cell table:formula="of:=[.C123]*[.B123]" office:value-type="float" office:value="1532.5">
            <text:p>1,532.50</text:p>
          </table:table-cell>
          <table:table-cell table:style-name="ce166" table:formula="of:=[.D123]*[.B123]" office:value-type="float" office:value="2452">
            <text:p>2,452.00</text:p>
          </table:table-cell>
          <table:table-cell table:formula="of:=[.$K$8]+[.$K$9]*[.C123]+[.$K$10]*[.D123]" office:value-type="float" office:value="55.557580649608">
            <text:p>55.5576</text:p>
          </table:table-cell>
          <table:table-cell table:style-name="ce114" table:formula="of:=[.B123]-[.K123]" office:value-type="float" office:value="5.74241935039201">
            <text:p>5.7424</text:p>
          </table:table-cell>
          <table:table-cell table:formula="of:=[.L123]/[.$M$197]^0.5" office:value-type="float" office:value="0.65619344858944">
            <text:p>0.6562</text:p>
          </table:table-cell>
          <table:table-cell table:style-name="ce114" table:formula="of:=MMULT([.C282:.E282];MMULT([.$K$183:.$M$185];TRANSPOSE([.C282:.E282])))" office:value-type="float" office:value="0.0212763024479005">
            <text:p>0.0213</text:p>
          </table:table-cell>
          <table:table-cell table:style-name="ce114" table:formula="of:=[.L123]/([.$M$197]*(1-[.N123])^(1/2))" office:value-type="float" office:value="0.0757946974621581">
            <text:p>0.0758</text:p>
          </table:table-cell>
          <table:table-cell table:style-name="ce299" table:formula="of:=(([.O123]^2)/3)*[.N123]/(1-[.N123])" office:value-type="float" office:value="0.0000416286612287069">
            <text:p>4.1629E-05</text:p>
          </table:table-cell>
          <table:table-cell table:number-columns-repeated="1008"/>
        </table:table-row>
        <table:table-row table:style-name="ro10">
          <table:table-cell office:value-type="float" office:value="110">
            <text:p>110</text:p>
          </table:table-cell>
          <table:table-cell table:style-name="ce271" office:value-type="float" office:value="61.5">
            <text:p>61.5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formula="of:=[.C124]*[.C124]" office:value-type="float" office:value="225">
            <text:p>225.00</text:p>
          </table:table-cell>
          <table:table-cell table:style-name="ce166" table:formula="of:=[.D124]*[.D124]" office:value-type="float" office:value="900">
            <text:p>900.00</text:p>
          </table:table-cell>
          <table:table-cell table:formula="of:=[.B124]*[.B124]" office:value-type="float" office:value="3782.25">
            <text:p>3,782.25</text:p>
          </table:table-cell>
          <table:table-cell table:formula="of:=[.C124]*[.D124]" office:value-type="float" office:value="450">
            <text:p>450.00</text:p>
          </table:table-cell>
          <table:table-cell table:formula="of:=[.C124]*[.B124]" office:value-type="float" office:value="922.5">
            <text:p>922.50</text:p>
          </table:table-cell>
          <table:table-cell table:style-name="ce166" table:formula="of:=[.D124]*[.B124]" office:value-type="float" office:value="1845">
            <text:p>1,845.00</text:p>
          </table:table-cell>
          <table:table-cell table:formula="of:=[.$K$8]+[.$K$9]*[.C124]+[.$K$10]*[.D124]" office:value-type="float" office:value="53.4803718668597">
            <text:p>53.4804</text:p>
          </table:table-cell>
          <table:table-cell table:style-name="ce114" table:formula="of:=[.B124]-[.K124]" office:value-type="float" office:value="8.01962813314029">
            <text:p>8.0196</text:p>
          </table:table-cell>
          <table:table-cell table:formula="of:=[.L124]/[.$M$197]^0.5" office:value-type="float" office:value="0.916412947224234">
            <text:p>0.9164</text:p>
          </table:table-cell>
          <table:table-cell table:style-name="ce114" table:formula="of:=MMULT([.C283:.E283];MMULT([.$K$183:.$M$185];TRANSPOSE([.C283:.E283])))" office:value-type="float" office:value="0.0211624489829261">
            <text:p>0.0212</text:p>
          </table:table-cell>
          <table:table-cell table:style-name="ce114" table:formula="of:=[.L124]/([.$M$197]*(1-[.N124])^(1/2))" office:value-type="float" office:value="0.105845619980056">
            <text:p>0.1058</text:p>
          </table:table-cell>
          <table:table-cell table:style-name="ce299" table:formula="of:=(([.O124]^2)/3)*[.N124]/(1-[.N124])" office:value-type="float" office:value="0.0000807383425791554">
            <text:p>8.0738E-05</text:p>
          </table:table-cell>
          <table:table-cell table:number-columns-repeated="1008"/>
        </table:table-row>
        <table:table-row table:style-name="ro10">
          <table:table-cell office:value-type="float" office:value="111">
            <text:p>111</text:p>
          </table:table-cell>
          <table:table-cell table:style-name="ce271" office:value-type="float" office:value="62">
            <text:p>62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[.C125]*[.C125]" office:value-type="float" office:value="625">
            <text:p>625.00</text:p>
          </table:table-cell>
          <table:table-cell table:style-name="ce166" table:formula="of:=[.D125]*[.D125]" office:value-type="float" office:value="900">
            <text:p>900.00</text:p>
          </table:table-cell>
          <table:table-cell table:formula="of:=[.B125]*[.B125]" office:value-type="float" office:value="3844">
            <text:p>3,844.00</text:p>
          </table:table-cell>
          <table:table-cell table:formula="of:=[.C125]*[.D125]" office:value-type="float" office:value="750">
            <text:p>750.00</text:p>
          </table:table-cell>
          <table:table-cell table:formula="of:=[.C125]*[.B125]" office:value-type="float" office:value="1550">
            <text:p>1,550.00</text:p>
          </table:table-cell>
          <table:table-cell table:style-name="ce166" table:formula="of:=[.D125]*[.B125]" office:value-type="float" office:value="1860">
            <text:p>1,860.00</text:p>
          </table:table-cell>
          <table:table-cell table:formula="of:=[.$K$8]+[.$K$9]*[.C125]+[.$K$10]*[.D125]" office:value-type="float" office:value="49.1711487150895">
            <text:p>49.1711</text:p>
          </table:table-cell>
          <table:table-cell table:style-name="ce114" table:formula="of:=[.B125]-[.K125]" office:value-type="float" office:value="12.8288512849105">
            <text:p>12.8289</text:p>
          </table:table-cell>
          <table:table-cell table:formula="of:=[.L125]/[.$M$197]^0.5" office:value-type="float" office:value="1.46596889784996">
            <text:p>1.4660</text:p>
          </table:table-cell>
          <table:table-cell table:style-name="ce114" table:formula="of:=MMULT([.C284:.E284];MMULT([.$K$183:.$M$185];TRANSPOSE([.C284:.E284])))" office:value-type="float" office:value="0.00892345677499594">
            <text:p>0.0089</text:p>
          </table:table-cell>
          <table:table-cell table:style-name="ce114" table:formula="of:=[.L125]/([.$M$197]*(1-[.N125])^(1/2))" office:value-type="float" office:value="0.168270561265204">
            <text:p>0.1683</text:p>
          </table:table-cell>
          <table:table-cell table:style-name="ce299" table:formula="of:=(([.O125]^2)/3)*[.N125]/(1-[.N125])" office:value-type="float" office:value="0.000084980828104473">
            <text:p>8.4981E-05</text:p>
          </table:table-cell>
          <table:table-cell table:number-columns-repeated="1008"/>
        </table:table-row>
        <table:table-row table:style-name="ro10">
          <table:table-cell office:value-type="float" office:value="112">
            <text:p>112</text:p>
          </table:table-cell>
          <table:table-cell table:style-name="ce271" office:value-type="float" office:value="62.1">
            <text:p>62.1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formula="of:=[.C126]*[.C126]" office:value-type="float" office:value="225">
            <text:p>225.00</text:p>
          </table:table-cell>
          <table:table-cell table:style-name="ce166" table:formula="of:=[.D126]*[.D126]" office:value-type="float" office:value="900">
            <text:p>900.00</text:p>
          </table:table-cell>
          <table:table-cell table:formula="of:=[.B126]*[.B126]" office:value-type="float" office:value="3856.41">
            <text:p>3,856.41</text:p>
          </table:table-cell>
          <table:table-cell table:formula="of:=[.C126]*[.D126]" office:value-type="float" office:value="450">
            <text:p>450.00</text:p>
          </table:table-cell>
          <table:table-cell table:formula="of:=[.C126]*[.B126]" office:value-type="float" office:value="931.5">
            <text:p>931.50</text:p>
          </table:table-cell>
          <table:table-cell table:style-name="ce166" table:formula="of:=[.D126]*[.B126]" office:value-type="float" office:value="1863">
            <text:p>1,863.00</text:p>
          </table:table-cell>
          <table:table-cell table:formula="of:=[.$K$8]+[.$K$9]*[.C126]+[.$K$10]*[.D126]" office:value-type="float" office:value="53.4803718668597">
            <text:p>53.4804</text:p>
          </table:table-cell>
          <table:table-cell table:style-name="ce114" table:formula="of:=[.B126]-[.K126]" office:value-type="float" office:value="8.61962813314029">
            <text:p>8.6196</text:p>
          </table:table-cell>
          <table:table-cell table:formula="of:=[.L126]/[.$M$197]^0.5" office:value-type="float" office:value="0.984975698414947">
            <text:p>0.9850</text:p>
          </table:table-cell>
          <table:table-cell table:style-name="ce114" table:formula="of:=MMULT([.C285:.E285];MMULT([.$K$183:.$M$185];TRANSPOSE([.C285:.E285])))" office:value-type="float" office:value="0.0211624489829261">
            <text:p>0.0212</text:p>
          </table:table-cell>
          <table:table-cell table:style-name="ce114" table:formula="of:=[.L126]/([.$M$197]*(1-[.N126])^(1/2))" office:value-type="float" office:value="0.113764612099603">
            <text:p>0.1138</text:p>
          </table:table-cell>
          <table:table-cell table:style-name="ce299" table:formula="of:=(([.O126]^2)/3)*[.N126]/(1-[.N126])" office:value-type="float" office:value="0.0000932713855682976">
            <text:p>9.3271E-05</text:p>
          </table:table-cell>
          <table:table-cell table:number-columns-repeated="1008"/>
        </table:table-row>
        <table:table-row table:style-name="ro10">
          <table:table-cell office:value-type="float" office:value="113">
            <text:p>113</text:p>
          </table:table-cell>
          <table:table-cell table:style-name="ce271" office:value-type="float" office:value="62.3">
            <text:p>62.3</text:p>
          </table:table-cell>
          <table:table-cell table:number-columns-repeated="2" office:value-type="float" office:value="30">
            <text:p>30</text:p>
          </table:table-cell>
          <table:table-cell table:formula="of:=[.C127]*[.C127]" office:value-type="float" office:value="900">
            <text:p>900.00</text:p>
          </table:table-cell>
          <table:table-cell table:style-name="ce166" table:formula="of:=[.D127]*[.D127]" office:value-type="float" office:value="900">
            <text:p>900.00</text:p>
          </table:table-cell>
          <table:table-cell table:formula="of:=[.B127]*[.B127]" office:value-type="float" office:value="3881.29">
            <text:p>3,881.29</text:p>
          </table:table-cell>
          <table:table-cell table:formula="of:=[.C127]*[.D127]" office:value-type="float" office:value="900">
            <text:p>900.00</text:p>
          </table:table-cell>
          <table:table-cell table:formula="of:=[.C127]*[.B127]" office:value-type="float" office:value="1869">
            <text:p>1,869.00</text:p>
          </table:table-cell>
          <table:table-cell table:style-name="ce166" table:formula="of:=[.D127]*[.B127]" office:value-type="float" office:value="1869">
            <text:p>1,869.00</text:p>
          </table:table-cell>
          <table:table-cell table:formula="of:=[.$K$8]+[.$K$9]*[.C127]+[.$K$10]*[.D127]" office:value-type="float" office:value="47.0165371392045">
            <text:p>47.0165</text:p>
          </table:table-cell>
          <table:table-cell table:style-name="ce114" table:formula="of:=[.B127]-[.K127]" office:value-type="float" office:value="15.2834628607955">
            <text:p>15.2835</text:p>
          </table:table-cell>
          <table:table-cell table:formula="of:=[.L127]/[.$M$197]^0.5" office:value-type="float" office:value="1.74646043576205">
            <text:p>1.7465</text:p>
          </table:table-cell>
          <table:table-cell table:style-name="ce114" table:formula="of:=MMULT([.C286:.E286];MMULT([.$K$183:.$M$185];TRANSPOSE([.C286:.E286])))" office:value-type="float" office:value="0.0203552636550128">
            <text:p>0.0204</text:p>
          </table:table-cell>
          <table:table-cell table:style-name="ce114" table:formula="of:=[.L127]/([.$M$197]*(1-[.N127])^(1/2))" office:value-type="float" office:value="0.201632916774992">
            <text:p>0.2016</text:p>
          </table:table-cell>
          <table:table-cell table:style-name="ce299" table:formula="of:=(([.O127]^2)/3)*[.N127]/(1-[.N127])" office:value-type="float" office:value="0.000281585140583978">
            <text:p>2.8159E-04</text:p>
          </table:table-cell>
          <table:table-cell table:number-columns-repeated="1008"/>
        </table:table-row>
        <table:table-row table:style-name="ro10">
          <table:table-cell office:value-type="float" office:value="114">
            <text:p>114</text:p>
          </table:table-cell>
          <table:table-cell table:style-name="ce271" office:value-type="float" office:value="62.5">
            <text:p>62.5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formula="of:=[.C128]*[.C128]" office:value-type="float" office:value="400">
            <text:p>400.00</text:p>
          </table:table-cell>
          <table:table-cell table:style-name="ce166" table:formula="of:=[.D128]*[.D128]" office:value-type="float" office:value="1600">
            <text:p>1,600.00</text:p>
          </table:table-cell>
          <table:table-cell table:formula="of:=[.B128]*[.B128]" office:value-type="float" office:value="3906.25">
            <text:p>3,906.25</text:p>
          </table:table-cell>
          <table:table-cell table:formula="of:=[.C128]*[.D128]" office:value-type="float" office:value="800">
            <text:p>800.00</text:p>
          </table:table-cell>
          <table:table-cell table:formula="of:=[.C128]*[.B128]" office:value-type="float" office:value="1250">
            <text:p>1,250.00</text:p>
          </table:table-cell>
          <table:table-cell table:style-name="ce166" table:formula="of:=[.D128]*[.B128]" office:value-type="float" office:value="2500">
            <text:p>2,500.00</text:p>
          </table:table-cell>
          <table:table-cell table:formula="of:=[.$K$8]+[.$K$9]*[.C128]+[.$K$10]*[.D128]" office:value-type="float" office:value="57.7121922254931">
            <text:p>57.7122</text:p>
          </table:table-cell>
          <table:table-cell table:style-name="ce114" table:formula="of:=[.B128]-[.K128]" office:value-type="float" office:value="4.78780777450693">
            <text:p>4.7878</text:p>
          </table:table-cell>
          <table:table-cell table:formula="of:=[.L128]/[.$M$197]^0.5" office:value-type="float" office:value="0.547108788654134">
            <text:p>0.5471</text:p>
          </table:table-cell>
          <table:table-cell table:style-name="ce114" table:formula="of:=MMULT([.C287:.E287];MMULT([.$K$183:.$M$185];TRANSPOSE([.C287:.E287])))" office:value-type="float" office:value="0.0216280739159159">
            <text:p>0.0216</text:p>
          </table:table-cell>
          <table:table-cell table:style-name="ce114" table:formula="of:=[.L128]/([.$M$197]*(1-[.N128])^(1/2))" office:value-type="float" office:value="0.0632060551476246">
            <text:p>0.0632</text:p>
          </table:table-cell>
          <table:table-cell table:style-name="ce299" table:formula="of:=(([.O128]^2)/3)*[.N128]/(1-[.N128])" office:value-type="float" office:value="0.0000294381137821928">
            <text:p>2.9438E-05</text:p>
          </table:table-cell>
          <table:table-cell table:number-columns-repeated="1008"/>
        </table:table-row>
        <table:table-row table:style-name="ro10">
          <table:table-cell office:value-type="float" office:value="115">
            <text:p>115</text:p>
          </table:table-cell>
          <table:table-cell table:style-name="ce271" office:value-type="float" office:value="62.6">
            <text:p>62.6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formula="of:=[.C129]*[.C129]" office:value-type="float" office:value="400">
            <text:p>400.00</text:p>
          </table:table-cell>
          <table:table-cell table:style-name="ce166" table:formula="of:=[.D129]*[.D129]" office:value-type="float" office:value="1600">
            <text:p>1,600.00</text:p>
          </table:table-cell>
          <table:table-cell table:formula="of:=[.B129]*[.B129]" office:value-type="float" office:value="3918.76">
            <text:p>3,918.76</text:p>
          </table:table-cell>
          <table:table-cell table:formula="of:=[.C129]*[.D129]" office:value-type="float" office:value="800">
            <text:p>800.00</text:p>
          </table:table-cell>
          <table:table-cell table:formula="of:=[.C129]*[.B129]" office:value-type="float" office:value="1252">
            <text:p>1,252.00</text:p>
          </table:table-cell>
          <table:table-cell table:style-name="ce166" table:formula="of:=[.D129]*[.B129]" office:value-type="float" office:value="2504">
            <text:p>2,504.00</text:p>
          </table:table-cell>
          <table:table-cell table:formula="of:=[.$K$8]+[.$K$9]*[.C129]+[.$K$10]*[.D129]" office:value-type="float" office:value="57.7121922254931">
            <text:p>57.7122</text:p>
          </table:table-cell>
          <table:table-cell table:style-name="ce114" table:formula="of:=[.B129]-[.K129]" office:value-type="float" office:value="4.88780777450693">
            <text:p>4.8878</text:p>
          </table:table-cell>
          <table:table-cell table:formula="of:=[.L129]/[.$M$197]^0.5" office:value-type="float" office:value="0.558535913852586">
            <text:p>0.5585</text:p>
          </table:table-cell>
          <table:table-cell table:style-name="ce114" table:formula="of:=MMULT([.C288:.E288];MMULT([.$K$183:.$M$185];TRANSPOSE([.C288:.E288])))" office:value-type="float" office:value="0.0216280739159159">
            <text:p>0.0216</text:p>
          </table:table-cell>
          <table:table-cell table:style-name="ce114" table:formula="of:=[.L129]/([.$M$197]*(1-[.N129])^(1/2))" office:value-type="float" office:value="0.0645262011961809">
            <text:p>0.0645</text:p>
          </table:table-cell>
          <table:table-cell table:style-name="ce299" table:formula="of:=(([.O129]^2)/3)*[.N129]/(1-[.N129])" office:value-type="float" office:value="0.0000306806674970871">
            <text:p>3.0681E-05</text:p>
          </table:table-cell>
          <table:table-cell table:number-columns-repeated="1008"/>
        </table:table-row>
        <table:table-row table:style-name="ro10">
          <table:table-cell office:value-type="float" office:value="116">
            <text:p>116</text:p>
          </table:table-cell>
          <table:table-cell table:style-name="ce271" office:value-type="float" office:value="62.6">
            <text:p>62.6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formula="of:=[.C130]*[.C130]" office:value-type="float" office:value="400">
            <text:p>400.00</text:p>
          </table:table-cell>
          <table:table-cell table:style-name="ce166" table:formula="of:=[.D130]*[.D130]" office:value-type="float" office:value="1600">
            <text:p>1,600.00</text:p>
          </table:table-cell>
          <table:table-cell table:formula="of:=[.B130]*[.B130]" office:value-type="float" office:value="3918.76">
            <text:p>3,918.76</text:p>
          </table:table-cell>
          <table:table-cell table:formula="of:=[.C130]*[.D130]" office:value-type="float" office:value="800">
            <text:p>800.00</text:p>
          </table:table-cell>
          <table:table-cell table:formula="of:=[.C130]*[.B130]" office:value-type="float" office:value="1252">
            <text:p>1,252.00</text:p>
          </table:table-cell>
          <table:table-cell table:style-name="ce166" table:formula="of:=[.D130]*[.B130]" office:value-type="float" office:value="2504">
            <text:p>2,504.00</text:p>
          </table:table-cell>
          <table:table-cell table:formula="of:=[.$K$8]+[.$K$9]*[.C130]+[.$K$10]*[.D130]" office:value-type="float" office:value="57.7121922254931">
            <text:p>57.7122</text:p>
          </table:table-cell>
          <table:table-cell table:style-name="ce114" table:formula="of:=[.B130]-[.K130]" office:value-type="float" office:value="4.88780777450693">
            <text:p>4.8878</text:p>
          </table:table-cell>
          <table:table-cell table:formula="of:=[.L130]/[.$M$197]^0.5" office:value-type="float" office:value="0.558535913852586">
            <text:p>0.5585</text:p>
          </table:table-cell>
          <table:table-cell table:style-name="ce114" table:formula="of:=MMULT([.C289:.E289];MMULT([.$K$183:.$M$185];TRANSPOSE([.C289:.E289])))" office:value-type="float" office:value="0.0216280739159159">
            <text:p>0.0216</text:p>
          </table:table-cell>
          <table:table-cell table:style-name="ce114" table:formula="of:=[.L130]/([.$M$197]*(1-[.N130])^(1/2))" office:value-type="float" office:value="0.0645262011961809">
            <text:p>0.0645</text:p>
          </table:table-cell>
          <table:table-cell table:style-name="ce299" table:formula="of:=(([.O130]^2)/3)*[.N130]/(1-[.N130])" office:value-type="float" office:value="0.0000306806674970871">
            <text:p>3.0681E-05</text:p>
          </table:table-cell>
          <table:table-cell table:number-columns-repeated="1008"/>
        </table:table-row>
        <table:table-row table:style-name="ro10">
          <table:table-cell office:value-type="float" office:value="117">
            <text:p>117</text:p>
          </table:table-cell>
          <table:table-cell table:style-name="ce271" office:value-type="float" office:value="63">
            <text:p>63</text:p>
          </table:table-cell>
          <table:table-cell office:value-type="float" office:value="25">
            <text:p>25</text:p>
          </table:table-cell>
          <table:table-cell office:value-type="float" office:value="30">
            <text:p>30</text:p>
          </table:table-cell>
          <table:table-cell table:formula="of:=[.C131]*[.C131]" office:value-type="float" office:value="625">
            <text:p>625.00</text:p>
          </table:table-cell>
          <table:table-cell table:style-name="ce166" table:formula="of:=[.D131]*[.D131]" office:value-type="float" office:value="900">
            <text:p>900.00</text:p>
          </table:table-cell>
          <table:table-cell table:formula="of:=[.B131]*[.B131]" office:value-type="float" office:value="3969">
            <text:p>3,969.00</text:p>
          </table:table-cell>
          <table:table-cell table:formula="of:=[.C131]*[.D131]" office:value-type="float" office:value="750">
            <text:p>750.00</text:p>
          </table:table-cell>
          <table:table-cell table:formula="of:=[.C131]*[.B131]" office:value-type="float" office:value="1575">
            <text:p>1,575.00</text:p>
          </table:table-cell>
          <table:table-cell table:style-name="ce166" table:formula="of:=[.D131]*[.B131]" office:value-type="float" office:value="1890">
            <text:p>1,890.00</text:p>
          </table:table-cell>
          <table:table-cell table:formula="of:=[.$K$8]+[.$K$9]*[.C131]+[.$K$10]*[.D131]" office:value-type="float" office:value="49.1711487150895">
            <text:p>49.1711</text:p>
          </table:table-cell>
          <table:table-cell table:style-name="ce114" table:formula="of:=[.B131]-[.K131]" office:value-type="float" office:value="13.8288512849105">
            <text:p>13.8289</text:p>
          </table:table-cell>
          <table:table-cell table:formula="of:=[.L131]/[.$M$197]^0.5" office:value-type="float" office:value="1.58024014983448">
            <text:p>1.5802</text:p>
          </table:table-cell>
          <table:table-cell table:style-name="ce114" table:formula="of:=MMULT([.C290:.E290];MMULT([.$K$183:.$M$185];TRANSPOSE([.C290:.E290])))" office:value-type="float" office:value="0.00892345677499594">
            <text:p>0.0089</text:p>
          </table:table-cell>
          <table:table-cell table:style-name="ce114" table:formula="of:=[.L131]/([.$M$197]*(1-[.N131])^(1/2))" office:value-type="float" office:value="0.181387134022044">
            <text:p>0.1814</text:p>
          </table:table-cell>
          <table:table-cell table:style-name="ce299" table:formula="of:=(([.O131]^2)/3)*[.N131]/(1-[.N131])" office:value-type="float" office:value="0.0000987455720009203">
            <text:p>9.8746E-05</text:p>
          </table:table-cell>
          <table:table-cell table:number-columns-repeated="1008"/>
        </table:table-row>
        <table:table-row table:style-name="ro10">
          <table:table-cell office:value-type="float" office:value="118">
            <text:p>118</text:p>
          </table:table-cell>
          <table:table-cell table:style-name="ce271" office:value-type="float" office:value="63.4">
            <text:p>63.4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table:formula="of:=[.C132]*[.C132]" office:value-type="float" office:value="400">
            <text:p>400.00</text:p>
          </table:table-cell>
          <table:table-cell table:style-name="ce166" table:formula="of:=[.D132]*[.D132]" office:value-type="float" office:value="900">
            <text:p>900.00</text:p>
          </table:table-cell>
          <table:table-cell table:formula="of:=[.B132]*[.B132]" office:value-type="float" office:value="4019.56">
            <text:p>4,019.56</text:p>
          </table:table-cell>
          <table:table-cell table:formula="of:=[.C132]*[.D132]" office:value-type="float" office:value="600">
            <text:p>600.00</text:p>
          </table:table-cell>
          <table:table-cell table:formula="of:=[.C132]*[.B132]" office:value-type="float" office:value="1268">
            <text:p>1,268.00</text:p>
          </table:table-cell>
          <table:table-cell table:style-name="ce166" table:formula="of:=[.D132]*[.B132]" office:value-type="float" office:value="1902">
            <text:p>1,902.00</text:p>
          </table:table-cell>
          <table:table-cell table:formula="of:=[.$K$8]+[.$K$9]*[.C132]+[.$K$10]*[.D132]" office:value-type="float" office:value="51.3257602909746">
            <text:p>51.3258</text:p>
          </table:table-cell>
          <table:table-cell table:style-name="ce114" table:formula="of:=[.B132]-[.K132]" office:value-type="float" office:value="12.0742397090254">
            <text:p>12.0742</text:p>
          </table:table-cell>
          <table:table-cell table:formula="of:=[.L132]/[.$M$197]^0.5" office:value-type="float" office:value="1.37973848831156">
            <text:p>1.3797</text:p>
          </table:table-cell>
          <table:table-cell table:style-name="ce114" table:formula="of:=MMULT([.C291:.E291];MMULT([.$K$183:.$M$185];TRANSPOSE([.C291:.E291])))" office:value-type="float" office:value="0.00919251855096704">
            <text:p>0.0092</text:p>
          </table:table-cell>
          <table:table-cell table:style-name="ce114" table:formula="of:=[.L132]/([.$M$197]*(1-[.N132])^(1/2))" office:value-type="float" office:value="0.158394145852684">
            <text:p>0.1584</text:p>
          </table:table-cell>
          <table:table-cell table:style-name="ce299" table:formula="of:=(([.O132]^2)/3)*[.N132]/(1-[.N132])" office:value-type="float" office:value="0.0000775893717998403">
            <text:p>7.7589E-05</text:p>
          </table:table-cell>
          <table:table-cell table:number-columns-repeated="1008"/>
        </table:table-row>
        <table:table-row table:style-name="ro10">
          <table:table-cell office:value-type="float" office:value="119">
            <text:p>119</text:p>
          </table:table-cell>
          <table:table-cell table:style-name="ce271" office:value-type="float" office:value="64">
            <text:p>64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formula="of:=[.C133]*[.C133]" office:value-type="float" office:value="400">
            <text:p>400.00</text:p>
          </table:table-cell>
          <table:table-cell table:style-name="ce166" table:formula="of:=[.D133]*[.D133]" office:value-type="float" office:value="1600">
            <text:p>1,600.00</text:p>
          </table:table-cell>
          <table:table-cell table:formula="of:=[.B133]*[.B133]" office:value-type="float" office:value="4096">
            <text:p>4,096.00</text:p>
          </table:table-cell>
          <table:table-cell table:formula="of:=[.C133]*[.D133]" office:value-type="float" office:value="800">
            <text:p>800.00</text:p>
          </table:table-cell>
          <table:table-cell table:formula="of:=[.C133]*[.B133]" office:value-type="float" office:value="1280">
            <text:p>1,280.00</text:p>
          </table:table-cell>
          <table:table-cell table:style-name="ce166" table:formula="of:=[.D133]*[.B133]" office:value-type="float" office:value="2560">
            <text:p>2,560.00</text:p>
          </table:table-cell>
          <table:table-cell table:formula="of:=[.$K$8]+[.$K$9]*[.C133]+[.$K$10]*[.D133]" office:value-type="float" office:value="57.7121922254931">
            <text:p>57.7122</text:p>
          </table:table-cell>
          <table:table-cell table:style-name="ce114" table:formula="of:=[.B133]-[.K133]" office:value-type="float" office:value="6.28780777450693">
            <text:p>6.2878</text:p>
          </table:table-cell>
          <table:table-cell table:formula="of:=[.L133]/[.$M$197]^0.5" office:value-type="float" office:value="0.718515666630916">
            <text:p>0.7185</text:p>
          </table:table-cell>
          <table:table-cell table:style-name="ce114" table:formula="of:=MMULT([.C292:.E292];MMULT([.$K$183:.$M$185];TRANSPOSE([.C292:.E292])))" office:value-type="float" office:value="0.0216280739159159">
            <text:p>0.0216</text:p>
          </table:table-cell>
          <table:table-cell table:style-name="ce114" table:formula="of:=[.L133]/([.$M$197]*(1-[.N133])^(1/2))" office:value-type="float" office:value="0.0830082458759691">
            <text:p>0.0830</text:p>
          </table:table-cell>
          <table:table-cell table:style-name="ce299" table:formula="of:=(([.O133]^2)/3)*[.N133]/(1-[.N133])" office:value-type="float" office:value="0.0000507732637405385">
            <text:p>5.0773E-05</text:p>
          </table:table-cell>
          <table:table-cell table:number-columns-repeated="1008"/>
        </table:table-row>
        <table:table-row table:style-name="ro10">
          <table:table-cell office:value-type="float" office:value="120">
            <text:p>120</text:p>
          </table:table-cell>
          <table:table-cell table:style-name="ce271" office:value-type="float" office:value="64.2">
            <text:p>64.2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formula="of:=[.C134]*[.C134]" office:value-type="float" office:value="400">
            <text:p>400.00</text:p>
          </table:table-cell>
          <table:table-cell table:style-name="ce166" table:formula="of:=[.D134]*[.D134]" office:value-type="float" office:value="1600">
            <text:p>1,600.00</text:p>
          </table:table-cell>
          <table:table-cell table:formula="of:=[.B134]*[.B134]" office:value-type="float" office:value="4121.64">
            <text:p>4,121.64</text:p>
          </table:table-cell>
          <table:table-cell table:formula="of:=[.C134]*[.D134]" office:value-type="float" office:value="800">
            <text:p>800.00</text:p>
          </table:table-cell>
          <table:table-cell table:formula="of:=[.C134]*[.B134]" office:value-type="float" office:value="1284">
            <text:p>1,284.00</text:p>
          </table:table-cell>
          <table:table-cell table:style-name="ce166" table:formula="of:=[.D134]*[.B134]" office:value-type="float" office:value="2568">
            <text:p>2,568.00</text:p>
          </table:table-cell>
          <table:table-cell table:formula="of:=[.$K$8]+[.$K$9]*[.C134]+[.$K$10]*[.D134]" office:value-type="float" office:value="57.7121922254931">
            <text:p>57.7122</text:p>
          </table:table-cell>
          <table:table-cell table:style-name="ce114" table:formula="of:=[.B134]-[.K134]" office:value-type="float" office:value="6.48780777450693">
            <text:p>6.4878</text:p>
          </table:table-cell>
          <table:table-cell table:formula="of:=[.L134]/[.$M$197]^0.5" office:value-type="float" office:value="0.741369917027821">
            <text:p>0.7414</text:p>
          </table:table-cell>
          <table:table-cell table:style-name="ce114" table:formula="of:=MMULT([.C293:.E293];MMULT([.$K$183:.$M$185];TRANSPOSE([.C293:.E293])))" office:value-type="float" office:value="0.0216280739159159">
            <text:p>0.0216</text:p>
          </table:table-cell>
          <table:table-cell table:style-name="ce114" table:formula="of:=[.L134]/([.$M$197]*(1-[.N134])^(1/2))" office:value-type="float" office:value="0.0856485379730817">
            <text:p>0.0856</text:p>
          </table:table-cell>
          <table:table-cell table:style-name="ce299" table:formula="of:=(([.O134]^2)/3)*[.N134]/(1-[.N134])" office:value-type="float" office:value="0.0000540545823254023">
            <text:p>5.4055E-05</text:p>
          </table:table-cell>
          <table:table-cell table:number-columns-repeated="1008"/>
        </table:table-row>
        <table:table-row table:style-name="ro10">
          <table:table-cell office:value-type="float" office:value="121">
            <text:p>121</text:p>
          </table:table-cell>
          <table:table-cell table:style-name="ce271" office:value-type="float" office:value="64.6">
            <text:p>64.6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[.C135]*[.C135]" office:value-type="float" office:value="625">
            <text:p>625.00</text:p>
          </table:table-cell>
          <table:table-cell table:style-name="ce166" table:formula="of:=[.D135]*[.D135]" office:value-type="float" office:value="1600">
            <text:p>1,600.00</text:p>
          </table:table-cell>
          <table:table-cell table:formula="of:=[.B135]*[.B135]" office:value-type="float" office:value="4173.16">
            <text:p>4,173.16</text:p>
          </table:table-cell>
          <table:table-cell table:formula="of:=[.C135]*[.D135]" office:value-type="float" office:value="1000">
            <text:p>1,000.00</text:p>
          </table:table-cell>
          <table:table-cell table:formula="of:=[.C135]*[.B135]" office:value-type="float" office:value="1615">
            <text:p>1,615.00</text:p>
          </table:table-cell>
          <table:table-cell table:style-name="ce166" table:formula="of:=[.D135]*[.B135]" office:value-type="float" office:value="2584">
            <text:p>2,584.00</text:p>
          </table:table-cell>
          <table:table-cell table:formula="of:=[.$K$8]+[.$K$9]*[.C135]+[.$K$10]*[.D135]" office:value-type="float" office:value="55.557580649608">
            <text:p>55.5576</text:p>
          </table:table-cell>
          <table:table-cell table:style-name="ce114" table:formula="of:=[.B135]-[.K135]" office:value-type="float" office:value="9.04241935039201">
            <text:p>9.0424</text:p>
          </table:table-cell>
          <table:table-cell table:formula="of:=[.L135]/[.$M$197]^0.5" office:value-type="float" office:value="1.03328858013836">
            <text:p>1.0333</text:p>
          </table:table-cell>
          <table:table-cell table:style-name="ce114" table:formula="of:=MMULT([.C294:.E294];MMULT([.$K$183:.$M$185];TRANSPOSE([.C294:.E294])))" office:value-type="float" office:value="0.0212763024479005">
            <text:p>0.0213</text:p>
          </table:table-cell>
          <table:table-cell table:style-name="ce114" table:formula="of:=[.L135]/([.$M$197]*(1-[.N135])^(1/2))" office:value-type="float" office:value="0.11935168735842">
            <text:p>0.1194</text:p>
          </table:table-cell>
          <table:table-cell table:style-name="ce299" table:formula="of:=(([.O135]^2)/3)*[.N135]/(1-[.N135])" office:value-type="float" office:value="0.000103221917698479">
            <text:p>1.0322E-04</text:p>
          </table:table-cell>
          <table:table-cell table:number-columns-repeated="1008"/>
        </table:table-row>
        <table:table-row table:style-name="ro10">
          <table:table-cell office:value-type="float" office:value="122">
            <text:p>122</text:p>
          </table:table-cell>
          <table:table-cell table:style-name="ce271" office:value-type="float" office:value="64.8">
            <text:p>64.8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formula="of:=[.C136]*[.C136]" office:value-type="float" office:value="400">
            <text:p>400.00</text:p>
          </table:table-cell>
          <table:table-cell table:style-name="ce166" table:formula="of:=[.D136]*[.D136]" office:value-type="float" office:value="1600">
            <text:p>1,600.00</text:p>
          </table:table-cell>
          <table:table-cell table:formula="of:=[.B136]*[.B136]" office:value-type="float" office:value="4199.04">
            <text:p>4,199.04</text:p>
          </table:table-cell>
          <table:table-cell table:formula="of:=[.C136]*[.D136]" office:value-type="float" office:value="800">
            <text:p>800.00</text:p>
          </table:table-cell>
          <table:table-cell table:formula="of:=[.C136]*[.B136]" office:value-type="float" office:value="1296">
            <text:p>1,296.00</text:p>
          </table:table-cell>
          <table:table-cell table:style-name="ce166" table:formula="of:=[.D136]*[.B136]" office:value-type="float" office:value="2592">
            <text:p>2,592.00</text:p>
          </table:table-cell>
          <table:table-cell table:formula="of:=[.$K$8]+[.$K$9]*[.C136]+[.$K$10]*[.D136]" office:value-type="float" office:value="57.7121922254931">
            <text:p>57.7122</text:p>
          </table:table-cell>
          <table:table-cell table:style-name="ce114" table:formula="of:=[.B136]-[.K136]" office:value-type="float" office:value="7.08780777450693">
            <text:p>7.0878</text:p>
          </table:table-cell>
          <table:table-cell table:formula="of:=[.L136]/[.$M$197]^0.5" office:value-type="float" office:value="0.809932668218534">
            <text:p>0.8099</text:p>
          </table:table-cell>
          <table:table-cell table:style-name="ce114" table:formula="of:=MMULT([.C295:.E295];MMULT([.$K$183:.$M$185];TRANSPOSE([.C295:.E295])))" office:value-type="float" office:value="0.0216280739159159">
            <text:p>0.0216</text:p>
          </table:table-cell>
          <table:table-cell table:style-name="ce114" table:formula="of:=[.L136]/([.$M$197]*(1-[.N136])^(1/2))" office:value-type="float" office:value="0.0935694142644195">
            <text:p>0.0936</text:p>
          </table:table-cell>
          <table:table-cell table:style-name="ce299" table:formula="of:=(([.O136]^2)/3)*[.N136]/(1-[.N136])" office:value-type="float" office:value="0.0000645149596194063">
            <text:p>6.4515E-05</text:p>
          </table:table-cell>
          <table:table-cell table:number-columns-repeated="1008"/>
        </table:table-row>
        <table:table-row table:style-name="ro10">
          <table:table-cell office:value-type="float" office:value="123">
            <text:p>123</text:p>
          </table:table-cell>
          <table:table-cell table:style-name="ce271" office:value-type="float" office:value="65">
            <text:p>65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formula="of:=[.C137]*[.C137]" office:value-type="float" office:value="225">
            <text:p>225.00</text:p>
          </table:table-cell>
          <table:table-cell table:style-name="ce166" table:formula="of:=[.D137]*[.D137]" office:value-type="float" office:value="1600">
            <text:p>1,600.00</text:p>
          </table:table-cell>
          <table:table-cell table:formula="of:=[.B137]*[.B137]" office:value-type="float" office:value="4225">
            <text:p>4,225.00</text:p>
          </table:table-cell>
          <table:table-cell table:formula="of:=[.C137]*[.D137]" office:value-type="float" office:value="600">
            <text:p>600.00</text:p>
          </table:table-cell>
          <table:table-cell table:formula="of:=[.C137]*[.B137]" office:value-type="float" office:value="975">
            <text:p>975.00</text:p>
          </table:table-cell>
          <table:table-cell table:style-name="ce166" table:formula="of:=[.D137]*[.B137]" office:value-type="float" office:value="2600">
            <text:p>2,600.00</text:p>
          </table:table-cell>
          <table:table-cell table:formula="of:=[.$K$8]+[.$K$9]*[.C137]+[.$K$10]*[.D137]" office:value-type="float" office:value="59.8668038013782">
            <text:p>59.8668</text:p>
          </table:table-cell>
          <table:table-cell table:style-name="ce114" table:formula="of:=[.B137]-[.K137]" office:value-type="float" office:value="5.13319619862185">
            <text:p>5.1332</text:p>
          </table:table-cell>
          <table:table-cell table:formula="of:=[.L137]/[.$M$197]^0.5" office:value-type="float" office:value="0.586576756298706">
            <text:p>0.5866</text:p>
          </table:table-cell>
          <table:table-cell table:style-name="ce114" table:formula="of:=MMULT([.C296:.E296];MMULT([.$K$183:.$M$185];TRANSPOSE([.C296:.E296])))" office:value-type="float" office:value="0.0336807140399192">
            <text:p>0.0337</text:p>
          </table:table-cell>
          <table:table-cell table:style-name="ce114" table:formula="of:=[.L137]/([.$M$197]*(1-[.N137])^(1/2))" office:value-type="float" office:value="0.0681869887327605">
            <text:p>0.0682</text:p>
          </table:table-cell>
          <table:table-cell table:style-name="ce299" table:formula="of:=(([.O137]^2)/3)*[.N137]/(1-[.N137])" office:value-type="float" office:value="0.0000540184864167226">
            <text:p>5.4018E-05</text:p>
          </table:table-cell>
          <table:table-cell table:number-columns-repeated="1008"/>
        </table:table-row>
        <table:table-row table:style-name="ro10">
          <table:table-cell office:value-type="float" office:value="124">
            <text:p>124</text:p>
          </table:table-cell>
          <table:table-cell table:style-name="ce271" office:value-type="float" office:value="65.6">
            <text:p>65.6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formula="of:=[.C138]*[.C138]" office:value-type="float" office:value="225">
            <text:p>225.00</text:p>
          </table:table-cell>
          <table:table-cell table:style-name="ce166" table:formula="of:=[.D138]*[.D138]" office:value-type="float" office:value="1600">
            <text:p>1,600.00</text:p>
          </table:table-cell>
          <table:table-cell table:formula="of:=[.B138]*[.B138]" office:value-type="float" office:value="4303.36">
            <text:p>4,303.36</text:p>
          </table:table-cell>
          <table:table-cell table:formula="of:=[.C138]*[.D138]" office:value-type="float" office:value="600">
            <text:p>600.00</text:p>
          </table:table-cell>
          <table:table-cell table:formula="of:=[.C138]*[.B138]" office:value-type="float" office:value="984">
            <text:p>984.00</text:p>
          </table:table-cell>
          <table:table-cell table:style-name="ce166" table:formula="of:=[.D138]*[.B138]" office:value-type="float" office:value="2624">
            <text:p>2,624.00</text:p>
          </table:table-cell>
          <table:table-cell table:formula="of:=[.$K$8]+[.$K$9]*[.C138]+[.$K$10]*[.D138]" office:value-type="float" office:value="59.8668038013782">
            <text:p>59.8668</text:p>
          </table:table-cell>
          <table:table-cell table:style-name="ce114" table:formula="of:=[.B138]-[.K138]" office:value-type="float" office:value="5.73319619862184">
            <text:p>5.7332</text:p>
          </table:table-cell>
          <table:table-cell table:formula="of:=[.L138]/[.$M$197]^0.5" office:value-type="float" office:value="0.655139507489419">
            <text:p>0.6551</text:p>
          </table:table-cell>
          <table:table-cell table:style-name="ce114" table:formula="of:=MMULT([.C297:.E297];MMULT([.$K$183:.$M$185];TRANSPOSE([.C297:.E297])))" office:value-type="float" office:value="0.0336807140399192">
            <text:p>0.0337</text:p>
          </table:table-cell>
          <table:table-cell table:style-name="ce114" table:formula="of:=[.L138]/([.$M$197]*(1-[.N138])^(1/2))" office:value-type="float" office:value="0.0761571094249406">
            <text:p>0.0762</text:p>
          </table:table-cell>
          <table:table-cell table:style-name="ce299" table:formula="of:=(([.O138]^2)/3)*[.N138]/(1-[.N138])" office:value-type="float" office:value="0.00006738454368163">
            <text:p>6.7385E-05</text:p>
          </table:table-cell>
          <table:table-cell table:number-columns-repeated="1008"/>
        </table:table-row>
        <table:table-row table:style-name="ro10">
          <table:table-cell office:value-type="float" office:value="125">
            <text:p>125</text:p>
          </table:table-cell>
          <table:table-cell table:style-name="ce271" office:value-type="float" office:value="66.5">
            <text:p>66.5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formula="of:=[.C139]*[.C139]" office:value-type="float" office:value="225">
            <text:p>225.00</text:p>
          </table:table-cell>
          <table:table-cell table:style-name="ce166" table:formula="of:=[.D139]*[.D139]" office:value-type="float" office:value="1600">
            <text:p>1,600.00</text:p>
          </table:table-cell>
          <table:table-cell table:formula="of:=[.B139]*[.B139]" office:value-type="float" office:value="4422.25">
            <text:p>4,422.25</text:p>
          </table:table-cell>
          <table:table-cell table:formula="of:=[.C139]*[.D139]" office:value-type="float" office:value="600">
            <text:p>600.00</text:p>
          </table:table-cell>
          <table:table-cell table:formula="of:=[.C139]*[.B139]" office:value-type="float" office:value="997.5">
            <text:p>997.50</text:p>
          </table:table-cell>
          <table:table-cell table:style-name="ce166" table:formula="of:=[.D139]*[.B139]" office:value-type="float" office:value="2660">
            <text:p>2,660.00</text:p>
          </table:table-cell>
          <table:table-cell table:formula="of:=[.$K$8]+[.$K$9]*[.C139]+[.$K$10]*[.D139]" office:value-type="float" office:value="59.8668038013782">
            <text:p>59.8668</text:p>
          </table:table-cell>
          <table:table-cell table:style-name="ce114" table:formula="of:=[.B139]-[.K139]" office:value-type="float" office:value="6.63319619862185">
            <text:p>6.6332</text:p>
          </table:table-cell>
          <table:table-cell table:formula="of:=[.L139]/[.$M$197]^0.5" office:value-type="float" office:value="0.757983634275489">
            <text:p>0.7580</text:p>
          </table:table-cell>
          <table:table-cell table:style-name="ce114" table:formula="of:=MMULT([.C298:.E298];MMULT([.$K$183:.$M$185];TRANSPOSE([.C298:.E298])))" office:value-type="float" office:value="0.0336807140399192">
            <text:p>0.0337</text:p>
          </table:table-cell>
          <table:table-cell table:style-name="ce114" table:formula="of:=[.L139]/([.$M$197]*(1-[.N139])^(1/2))" office:value-type="float" office:value="0.0881122904632109">
            <text:p>0.0881</text:p>
          </table:table-cell>
          <table:table-cell table:style-name="ce299" table:formula="of:=(([.O139]^2)/3)*[.N139]/(1-[.N139])" office:value-type="float" office:value="0.0000902012112884161">
            <text:p>9.0201E-05</text:p>
          </table:table-cell>
          <table:table-cell table:number-columns-repeated="1008"/>
        </table:table-row>
        <table:table-row table:style-name="ro10">
          <table:table-cell office:value-type="float" office:value="126">
            <text:p>126</text:p>
          </table:table-cell>
          <table:table-cell table:style-name="ce271" office:value-type="float" office:value="66.7">
            <text:p>66.7</text:p>
          </table:table-cell>
          <table:table-cell office:value-type="float" office:value="30">
            <text:p>30</text:p>
          </table:table-cell>
          <table:table-cell office:value-type="float" office:value="40">
            <text:p>40</text:p>
          </table:table-cell>
          <table:table-cell table:formula="of:=[.C140]*[.C140]" office:value-type="float" office:value="900">
            <text:p>900.00</text:p>
          </table:table-cell>
          <table:table-cell table:style-name="ce166" table:formula="of:=[.D140]*[.D140]" office:value-type="float" office:value="1600">
            <text:p>1,600.00</text:p>
          </table:table-cell>
          <table:table-cell table:formula="of:=[.B140]*[.B140]" office:value-type="float" office:value="4448.89">
            <text:p>4,448.89</text:p>
          </table:table-cell>
          <table:table-cell table:formula="of:=[.C140]*[.D140]" office:value-type="float" office:value="1200">
            <text:p>1,200.00</text:p>
          </table:table-cell>
          <table:table-cell table:formula="of:=[.C140]*[.B140]" office:value-type="float" office:value="2001">
            <text:p>2,001.00</text:p>
          </table:table-cell>
          <table:table-cell table:style-name="ce166" table:formula="of:=[.D140]*[.B140]" office:value-type="float" office:value="2668">
            <text:p>2,668.00</text:p>
          </table:table-cell>
          <table:table-cell table:formula="of:=[.$K$8]+[.$K$9]*[.C140]+[.$K$10]*[.D140]" office:value-type="float" office:value="53.4029690737229">
            <text:p>53.4030</text:p>
          </table:table-cell>
          <table:table-cell table:style-name="ce114" table:formula="of:=[.B140]-[.K140]" office:value-type="float" office:value="13.2970309262771">
            <text:p>13.2970</text:p>
          </table:table-cell>
          <table:table-cell table:formula="of:=[.L140]/[.$M$197]^0.5" office:value-type="float" office:value="1.51946837162259">
            <text:p>1.5195</text:p>
          </table:table-cell>
          <table:table-cell table:style-name="ce114" table:formula="of:=MMULT([.C299:.E299];MMULT([.$K$183:.$M$185];TRANSPOSE([.C299:.E299])))" office:value-type="float" office:value="0.0326253996358731">
            <text:p>0.0326</text:p>
          </table:table-cell>
          <table:table-cell table:style-name="ce114" table:formula="of:=[.L140]/([.$M$197]*(1-[.N140])^(1/2))" office:value-type="float" office:value="0.17653519840649">
            <text:p>0.1765</text:p>
          </table:table-cell>
          <table:table-cell table:style-name="ce299" table:formula="of:=(([.O140]^2)/3)*[.N140]/(1-[.N140])" office:value-type="float" office:value="0.000350350325392068">
            <text:p>3.5035E-04</text:p>
          </table:table-cell>
          <table:table-cell table:number-columns-repeated="1008"/>
        </table:table-row>
        <table:table-row table:style-name="ro10">
          <table:table-cell office:value-type="float" office:value="127">
            <text:p>127</text:p>
          </table:table-cell>
          <table:table-cell table:style-name="ce271" office:value-type="float" office:value="67">
            <text:p>67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formula="of:=[.C141]*[.C141]" office:value-type="float" office:value="225">
            <text:p>225.00</text:p>
          </table:table-cell>
          <table:table-cell table:style-name="ce166" table:formula="of:=[.D141]*[.D141]" office:value-type="float" office:value="1600">
            <text:p>1,600.00</text:p>
          </table:table-cell>
          <table:table-cell table:formula="of:=[.B141]*[.B141]" office:value-type="float" office:value="4489">
            <text:p>4,489.00</text:p>
          </table:table-cell>
          <table:table-cell table:formula="of:=[.C141]*[.D141]" office:value-type="float" office:value="600">
            <text:p>600.00</text:p>
          </table:table-cell>
          <table:table-cell table:formula="of:=[.C141]*[.B141]" office:value-type="float" office:value="1005">
            <text:p>1,005.00</text:p>
          </table:table-cell>
          <table:table-cell table:style-name="ce166" table:formula="of:=[.D141]*[.B141]" office:value-type="float" office:value="2680">
            <text:p>2,680.00</text:p>
          </table:table-cell>
          <table:table-cell table:formula="of:=[.$K$8]+[.$K$9]*[.C141]+[.$K$10]*[.D141]" office:value-type="float" office:value="59.8668038013782">
            <text:p>59.8668</text:p>
          </table:table-cell>
          <table:table-cell table:style-name="ce114" table:formula="of:=[.B141]-[.K141]" office:value-type="float" office:value="7.13319619862185">
            <text:p>7.1332</text:p>
          </table:table-cell>
          <table:table-cell table:formula="of:=[.L141]/[.$M$197]^0.5" office:value-type="float" office:value="0.81511926026775">
            <text:p>0.8151</text:p>
          </table:table-cell>
          <table:table-cell table:style-name="ce114" table:formula="of:=MMULT([.C300:.E300];MMULT([.$K$183:.$M$185];TRANSPOSE([.C300:.E300])))" office:value-type="float" office:value="0.0336807140399192">
            <text:p>0.0337</text:p>
          </table:table-cell>
          <table:table-cell table:style-name="ce114" table:formula="of:=[.L141]/([.$M$197]*(1-[.N141])^(1/2))" office:value-type="float" office:value="0.0947540577066943">
            <text:p>0.0948</text:p>
          </table:table-cell>
          <table:table-cell table:style-name="ce299" table:formula="of:=(([.O141]^2)/3)*[.N141]/(1-[.N141])" office:value-type="float" office:value="0.00010431218010448">
            <text:p>1.0431E-04</text:p>
          </table:table-cell>
          <table:table-cell table:number-columns-repeated="1008"/>
        </table:table-row>
        <table:table-row table:style-name="ro10">
          <table:table-cell office:value-type="float" office:value="128">
            <text:p>128</text:p>
          </table:table-cell>
          <table:table-cell table:style-name="ce271" office:value-type="float" office:value="68.3">
            <text:p>68.3</text:p>
          </table:table-cell>
          <table:table-cell office:value-type="float" office:value="15">
            <text:p>15</text:p>
          </table:table-cell>
          <table:table-cell office:value-type="float" office:value="40">
            <text:p>40</text:p>
          </table:table-cell>
          <table:table-cell table:formula="of:=[.C142]*[.C142]" office:value-type="float" office:value="225">
            <text:p>225.00</text:p>
          </table:table-cell>
          <table:table-cell table:style-name="ce166" table:formula="of:=[.D142]*[.D142]" office:value-type="float" office:value="1600">
            <text:p>1,600.00</text:p>
          </table:table-cell>
          <table:table-cell table:formula="of:=[.B142]*[.B142]" office:value-type="float" office:value="4664.89">
            <text:p>4,664.89</text:p>
          </table:table-cell>
          <table:table-cell table:formula="of:=[.C142]*[.D142]" office:value-type="float" office:value="600">
            <text:p>600.00</text:p>
          </table:table-cell>
          <table:table-cell table:formula="of:=[.C142]*[.B142]" office:value-type="float" office:value="1024.5">
            <text:p>1,024.50</text:p>
          </table:table-cell>
          <table:table-cell table:style-name="ce166" table:formula="of:=[.D142]*[.B142]" office:value-type="float" office:value="2732">
            <text:p>2,732.00</text:p>
          </table:table-cell>
          <table:table-cell table:formula="of:=[.$K$8]+[.$K$9]*[.C142]+[.$K$10]*[.D142]" office:value-type="float" office:value="59.8668038013782">
            <text:p>59.8668</text:p>
          </table:table-cell>
          <table:table-cell table:style-name="ce114" table:formula="of:=[.B142]-[.K142]" office:value-type="float" office:value="8.43319619862184">
            <text:p>8.4332</text:p>
          </table:table-cell>
          <table:table-cell table:formula="of:=[.L142]/[.$M$197]^0.5" office:value-type="float" office:value="0.963671887847628">
            <text:p>0.9637</text:p>
          </table:table-cell>
          <table:table-cell table:style-name="ce114" table:formula="of:=MMULT([.C301:.E301];MMULT([.$K$183:.$M$185];TRANSPOSE([.C301:.E301])))" office:value-type="float" office:value="0.0336807140399192">
            <text:p>0.0337</text:p>
          </table:table-cell>
          <table:table-cell table:style-name="ce114" table:formula="of:=[.L142]/([.$M$197]*(1-[.N142])^(1/2))" office:value-type="float" office:value="0.112022652539751">
            <text:p>0.1120</text:p>
          </table:table-cell>
          <table:table-cell table:style-name="ce299" table:formula="of:=(([.O142]^2)/3)*[.N142]/(1-[.N142])" office:value-type="float" office:value="0.000145797840655916">
            <text:p>1.4580E-04</text:p>
          </table:table-cell>
          <table:table-cell table:number-columns-repeated="1008"/>
        </table:table-row>
        <table:table-row table:style-name="ro10">
          <table:table-cell office:value-type="float" office:value="129">
            <text:p>129</text:p>
          </table:table-cell>
          <table:table-cell table:style-name="ce271" office:value-type="float" office:value="68.3">
            <text:p>68.3</text:p>
          </table:table-cell>
          <table:table-cell office:value-type="float" office:value="15">
            <text:p>15</text:p>
          </table:table-cell>
          <table:table-cell office:value-type="float" office:value="30">
            <text:p>30</text:p>
          </table:table-cell>
          <table:table-cell table:formula="of:=[.C143]*[.C143]" office:value-type="float" office:value="225">
            <text:p>225.00</text:p>
          </table:table-cell>
          <table:table-cell table:style-name="ce166" table:formula="of:=[.D143]*[.D143]" office:value-type="float" office:value="900">
            <text:p>900.00</text:p>
          </table:table-cell>
          <table:table-cell table:formula="of:=[.B143]*[.B143]" office:value-type="float" office:value="4664.89">
            <text:p>4,664.89</text:p>
          </table:table-cell>
          <table:table-cell table:formula="of:=[.C143]*[.D143]" office:value-type="float" office:value="450">
            <text:p>450.00</text:p>
          </table:table-cell>
          <table:table-cell table:formula="of:=[.C143]*[.B143]" office:value-type="float" office:value="1024.5">
            <text:p>1,024.50</text:p>
          </table:table-cell>
          <table:table-cell table:style-name="ce166" table:formula="of:=[.D143]*[.B143]" office:value-type="float" office:value="2049">
            <text:p>2,049.00</text:p>
          </table:table-cell>
          <table:table-cell table:formula="of:=[.$K$8]+[.$K$9]*[.C143]+[.$K$10]*[.D143]" office:value-type="float" office:value="53.4803718668597">
            <text:p>53.4804</text:p>
          </table:table-cell>
          <table:table-cell table:style-name="ce114" table:formula="of:=[.B143]-[.K143]" office:value-type="float" office:value="14.8196281331403">
            <text:p>14.8196</text:p>
          </table:table-cell>
          <table:table-cell table:formula="of:=[.L143]/[.$M$197]^0.5" office:value-type="float" office:value="1.69345746071898">
            <text:p>1.6935</text:p>
          </table:table-cell>
          <table:table-cell table:style-name="ce114" table:formula="of:=MMULT([.C302:.E302];MMULT([.$K$183:.$M$185];TRANSPOSE([.C302:.E302])))" office:value-type="float" office:value="0.0211624489829261">
            <text:p>0.0212</text:p>
          </table:table-cell>
          <table:table-cell table:style-name="ce114" table:formula="of:=[.L143]/([.$M$197]*(1-[.N143])^(1/2))" office:value-type="float" office:value="0.195594197334919">
            <text:p>0.1956</text:p>
          </table:table-cell>
          <table:table-cell table:style-name="ce299" table:formula="of:=(([.O143]^2)/3)*[.N143]/(1-[.N143])" office:value-type="float" office:value="0.000275705849650245">
            <text:p>2.7571E-04</text:p>
          </table:table-cell>
          <table:table-cell table:number-columns-repeated="1008"/>
        </table:table-row>
        <table:table-row table:style-name="ro10">
          <table:table-cell office:value-type="float" office:value="130">
            <text:p>130</text:p>
          </table:table-cell>
          <table:table-cell table:style-name="ce271" office:value-type="float" office:value="68.6">
            <text:p>68.6</text:p>
          </table:table-cell>
          <table:table-cell office:value-type="float" office:value="25">
            <text:p>25</text:p>
          </table:table-cell>
          <table:table-cell office:value-type="float" office:value="40">
            <text:p>40</text:p>
          </table:table-cell>
          <table:table-cell table:formula="of:=[.C144]*[.C144]" office:value-type="float" office:value="625">
            <text:p>625.00</text:p>
          </table:table-cell>
          <table:table-cell table:style-name="ce166" table:formula="of:=[.D144]*[.D144]" office:value-type="float" office:value="1600">
            <text:p>1,600.00</text:p>
          </table:table-cell>
          <table:table-cell table:formula="of:=[.B144]*[.B144]" office:value-type="float" office:value="4705.96">
            <text:p>4,705.96</text:p>
          </table:table-cell>
          <table:table-cell table:formula="of:=[.C144]*[.D144]" office:value-type="float" office:value="1000">
            <text:p>1,000.00</text:p>
          </table:table-cell>
          <table:table-cell table:formula="of:=[.C144]*[.B144]" office:value-type="float" office:value="1715">
            <text:p>1,715.00</text:p>
          </table:table-cell>
          <table:table-cell table:style-name="ce166" table:formula="of:=[.D144]*[.B144]" office:value-type="float" office:value="2744">
            <text:p>2,744.00</text:p>
          </table:table-cell>
          <table:table-cell table:formula="of:=[.$K$8]+[.$K$9]*[.C144]+[.$K$10]*[.D144]" office:value-type="float" office:value="55.557580649608">
            <text:p>55.5576</text:p>
          </table:table-cell>
          <table:table-cell table:style-name="ce114" table:formula="of:=[.B144]-[.K144]" office:value-type="float" office:value="13.042419350392">
            <text:p>13.0424</text:p>
          </table:table-cell>
          <table:table-cell table:formula="of:=[.L144]/[.$M$197]^0.5" office:value-type="float" office:value="1.49037358807645">
            <text:p>1.4904</text:p>
          </table:table-cell>
          <table:table-cell table:style-name="ce114" table:formula="of:=MMULT([.C303:.E303];MMULT([.$K$183:.$M$185];TRANSPOSE([.C303:.E303])))" office:value-type="float" office:value="0.0212763024479005">
            <text:p>0.0213</text:p>
          </table:table-cell>
          <table:table-cell table:style-name="ce114" table:formula="of:=[.L144]/([.$M$197]*(1-[.N144])^(1/2))" office:value-type="float" office:value="0.172148038747828">
            <text:p>0.1721</text:p>
          </table:table-cell>
          <table:table-cell table:style-name="ce299" table:formula="of:=(([.O144]^2)/3)*[.N144]/(1-[.N144])" office:value-type="float" office:value="0.000214742969911843">
            <text:p>2.1474E-04</text:p>
          </table:table-cell>
          <table:table-cell table:number-columns-repeated="1008"/>
        </table:table-row>
        <table:table-row table:style-name="ro10">
          <table:table-cell office:value-type="float" office:value="131">
            <text:p>131</text:p>
          </table:table-cell>
          <table:table-cell table:style-name="ce271" office:value-type="float" office:value="73.4">
            <text:p>73.4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formula="of:=[.C145]*[.C145]" office:value-type="float" office:value="400">
            <text:p>400.00</text:p>
          </table:table-cell>
          <table:table-cell table:style-name="ce166" table:formula="of:=[.D145]*[.D145]" office:value-type="float" office:value="1600">
            <text:p>1,600.00</text:p>
          </table:table-cell>
          <table:table-cell table:formula="of:=[.B145]*[.B145]" office:value-type="float" office:value="5387.56">
            <text:p>5,387.56</text:p>
          </table:table-cell>
          <table:table-cell table:formula="of:=[.C145]*[.D145]" office:value-type="float" office:value="800">
            <text:p>800.00</text:p>
          </table:table-cell>
          <table:table-cell table:formula="of:=[.C145]*[.B145]" office:value-type="float" office:value="1468">
            <text:p>1,468.00</text:p>
          </table:table-cell>
          <table:table-cell table:style-name="ce166" table:formula="of:=[.D145]*[.B145]" office:value-type="float" office:value="2936">
            <text:p>2,936.00</text:p>
          </table:table-cell>
          <table:table-cell table:formula="of:=[.$K$8]+[.$K$9]*[.C145]+[.$K$10]*[.D145]" office:value-type="float" office:value="57.7121922254931">
            <text:p>57.7122</text:p>
          </table:table-cell>
          <table:table-cell table:style-name="ce114" table:formula="of:=[.B145]-[.K145]" office:value-type="float" office:value="15.6878077745069">
            <text:p>15.6878</text:p>
          </table:table-cell>
          <table:table-cell table:formula="of:=[.L145]/[.$M$197]^0.5" office:value-type="float" office:value="1.79266543528542">
            <text:p>1.7927</text:p>
          </table:table-cell>
          <table:table-cell table:style-name="ce114" table:formula="of:=MMULT([.C304:.E304];MMULT([.$K$183:.$M$185];TRANSPOSE([.C304:.E304])))" office:value-type="float" office:value="0.0216280739159159">
            <text:p>0.0216</text:p>
          </table:table-cell>
          <table:table-cell table:style-name="ce114" table:formula="of:=[.L145]/([.$M$197]*(1-[.N145])^(1/2))" office:value-type="float" office:value="0.207101974440261">
            <text:p>0.2071</text:p>
          </table:table-cell>
          <table:table-cell table:style-name="ce299" table:formula="of:=(([.O145]^2)/3)*[.N145]/(1-[.N145])" office:value-type="float" office:value="0.000316053851246723">
            <text:p>3.1605E-04</text:p>
          </table:table-cell>
          <table:table-cell table:number-columns-repeated="1008"/>
        </table:table-row>
        <table:table-row table:style-name="ro10">
          <table:table-cell office:value-type="float" office:value="132">
            <text:p>132</text:p>
          </table:table-cell>
          <table:table-cell table:style-name="ce271"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float" office:value="40">
            <text:p>40</text:p>
          </table:table-cell>
          <table:table-cell table:formula="of:=[.C146]*[.C146]" office:value-type="float" office:value="400">
            <text:p>400.00</text:p>
          </table:table-cell>
          <table:table-cell table:style-name="ce166" table:formula="of:=[.D146]*[.D146]" office:value-type="float" office:value="1600">
            <text:p>1,600.00</text:p>
          </table:table-cell>
          <table:table-cell table:formula="of:=[.B146]*[.B146]" office:value-type="float" office:value="5476">
            <text:p>5,476.00</text:p>
          </table:table-cell>
          <table:table-cell table:formula="of:=[.C146]*[.D146]" office:value-type="float" office:value="800">
            <text:p>800.00</text:p>
          </table:table-cell>
          <table:table-cell table:formula="of:=[.C146]*[.B146]" office:value-type="float" office:value="1480">
            <text:p>1,480.00</text:p>
          </table:table-cell>
          <table:table-cell table:style-name="ce166" table:formula="of:=[.D146]*[.B146]" office:value-type="float" office:value="2960">
            <text:p>2,960.00</text:p>
          </table:table-cell>
          <table:table-cell table:formula="of:=[.$K$8]+[.$K$9]*[.C146]+[.$K$10]*[.D146]" office:value-type="float" office:value="57.7121922254931">
            <text:p>57.7122</text:p>
          </table:table-cell>
          <table:table-cell table:style-name="ce114" table:formula="of:=[.B146]-[.K146]" office:value-type="float" office:value="16.2878077745069">
            <text:p>16.2878</text:p>
          </table:table-cell>
          <table:table-cell table:formula="of:=[.L146]/[.$M$197]^0.5" office:value-type="float" office:value="1.86122818647613">
            <text:p>1.8612</text:p>
          </table:table-cell>
          <table:table-cell table:style-name="ce114" table:formula="of:=MMULT([.C305:.E305];MMULT([.$K$183:.$M$185];TRANSPOSE([.C305:.E305])))" office:value-type="float" office:value="0.0216280739159159">
            <text:p>0.0216</text:p>
          </table:table-cell>
          <table:table-cell table:style-name="ce114" table:formula="of:=[.L146]/([.$M$197]*(1-[.N146])^(1/2))" office:value-type="float" office:value="0.215022850731599">
            <text:p>0.2150</text:p>
          </table:table-cell>
          <table:table-cell table:style-name="ce299" table:formula="of:=(([.O146]^2)/3)*[.N146]/(1-[.N146])" office:value-type="float" office:value="0.000340691923947228">
            <text:p>3.4069E-04</text:p>
          </table:table-cell>
          <table:table-cell table:number-columns-repeated="1008"/>
        </table:table-row>
        <table:table-row table:style-name="ro10" table:number-rows-repeated="6">
          <table:table-cell/>
          <table:table-cell table:style-name="ce166" table:number-columns-repeated="3"/>
          <table:table-cell/>
          <table:table-cell table:style-name="ce166"/>
          <table:table-cell table:number-columns-repeated="3"/>
          <table:table-cell table:style-name="ce166"/>
          <table:table-cell/>
          <table:table-cell table:style-name="ce114"/>
          <table:table-cell/>
          <table:table-cell table:style-name="ce114" table:number-columns-repeated="3"/>
          <table:table-cell table:number-columns-repeated="1008"/>
        </table:table-row>
        <table:table-row table:style-name="ro10">
          <table:table-cell/>
          <table:table-cell table:style-name="ce166" table:number-columns-repeated="3"/>
          <table:table-cell/>
          <table:table-cell table:style-name="ce199" table:number-columns-repeated="5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1">
          <table:table-cell table:style-name="ce157" office:value-type="string">
            <text:p><text:s/></text:p>
          </table:table-cell>
          <table:table-cell table:style-name="ce167" office:value-type="string">
            <text:p>∑y</text:p>
          </table:table-cell>
          <table:table-cell table:style-name="ce179" office:value-type="string">
            <text:p>∑x<text:span text:style-name="T12">1</text:span></text:p>
          </table:table-cell>
          <table:table-cell table:style-name="ce179" office:value-type="string">
            <text:p>∑x<text:span text:style-name="T12">2</text:span></text:p>
          </table:table-cell>
          <table:table-cell table:style-name="ce179" office:value-type="string">
            <text:p>∑x<text:span text:style-name="T12">1</text:span><text:span text:style-name="T19">2</text:span></text:p>
          </table:table-cell>
          <table:table-cell table:style-name="ce179" office:value-type="string">
            <text:p>∑x<text:span text:style-name="T12">2</text:span><text:span text:style-name="T19">2</text:span></text:p>
          </table:table-cell>
          <table:table-cell table:style-name="ce47" office:value-type="string">
            <text:p>∑y<text:span text:style-name="T19">2</text:span></text:p>
          </table:table-cell>
          <table:table-cell table:style-name="ce179" office:value-type="string">
            <text:p>∑x<text:span text:style-name="T12">1</text:span><text:span text:style-name="T23">x</text:span><text:span text:style-name="T12">2</text:span></text:p>
          </table:table-cell>
          <table:table-cell table:style-name="ce179" office:value-type="string">
            <text:p>∑x<text:span text:style-name="T12">1</text:span><text:span text:style-name="T23">y</text:span></text:p>
          </table:table-cell>
          <table:table-cell table:style-name="ce179" office:value-type="string">
            <text:p>∑x<text:span text:style-name="T12">2</text:span><text:span text:style-name="T23">y </text:span></text:p>
          </table:table-cell>
          <table:table-cell table:style-name="ce179" office:value-type="string">
            <text:p>∑Ŷ</text:p>
          </table:table-cell>
          <table:table-cell table:style-name="ce179" office:value-type="string">
            <text:p>∑e</text:p>
          </table:table-cell>
          <table:table-cell table:style-name="ce179" office:value-type="string">
            <text:p>∑di</text:p>
          </table:table-cell>
          <table:table-cell table:style-name="ce179" office:value-type="string">
            <text:p>∑hii</text:p>
          </table:table-cell>
          <table:table-cell table:style-name="ce179" office:value-type="string">
            <text:p>∑ri</text:p>
          </table:table-cell>
          <table:table-cell table:style-name="ce179" office:value-type="string">
            <text:p>∑Di</text:p>
          </table:table-cell>
          <table:table-cell table:style-name="ce259" table:number-columns-repeated="1008"/>
        </table:table-row>
        <table:table-row table:style-name="ro12">
          <table:table-cell table:style-name="ce158" office:value-type="string">
            <text:p>∑</text:p>
          </table:table-cell>
          <table:table-cell table:style-name="ce168" table:formula="of:=SUM([.B15:.B146])" office:value-type="float" office:value="6594.4">
            <text:p>6,594.40</text:p>
          </table:table-cell>
          <table:table-cell table:style-name="ce168" table:formula="of:=SUM([.C15:.C146])" office:value-type="float" office:value="2985">
            <text:p>2,985.00</text:p>
          </table:table-cell>
          <table:table-cell table:style-name="ce168" table:formula="of:=SUM([.D15:.D146])" office:value-type="float" office:value="3910">
            <text:p>3,910.00</text:p>
          </table:table-cell>
          <table:table-cell table:style-name="ce168" table:formula="of:=SUM([.E15:.E146])" office:value-type="float" office:value="71775">
            <text:p>71,775.00</text:p>
          </table:table-cell>
          <table:table-cell table:style-name="ce168" table:formula="of:=SUM([.F15:.F146])" office:value-type="float" office:value="124500">
            <text:p>124,500.00</text:p>
          </table:table-cell>
          <table:table-cell table:style-name="ce168" table:formula="of:=SUM([.G15:.G146])" office:value-type="float" office:value="343636.64">
            <text:p>343,636.64</text:p>
          </table:table-cell>
          <table:table-cell table:style-name="ce168" table:formula="of:=SUM([.H15:.H146])" office:value-type="float" office:value="88450">
            <text:p>88,450.00</text:p>
          </table:table-cell>
          <table:table-cell table:style-name="ce168" table:formula="of:=SUM([.I15:.I146])" office:value-type="float" office:value="147301.5">
            <text:p>147,301.50</text:p>
          </table:table-cell>
          <table:table-cell table:style-name="ce168" table:formula="of:=SUM([.J15:.J146])" office:value-type="float" office:value="200865">
            <text:p>200,865.00</text:p>
          </table:table-cell>
          <table:table-cell table:style-name="ce168" table:formula="of:=SUM([.K15:.K146])" office:value-type="float" office:value="6594.39999999999">
            <text:p>6,594.40</text:p>
          </table:table-cell>
          <table:table-cell table:style-name="ce168" table:formula="of:=SUM([.L15:.L146])" office:value-type="float" office:value="0.0000000000126725296922814">
            <text:p>0.00</text:p>
          </table:table-cell>
          <table:table-cell table:style-name="ce168" table:formula="of:=SUM([.M15:.M146])" office:value-type="float" office:value="0.0000000000014290790772975">
            <text:p>0.00</text:p>
          </table:table-cell>
          <table:table-cell table:style-name="ce168" table:formula="of:=SUM([.N15:.N146])" office:value-type="float" office:value="3">
            <text:p>3.00</text:p>
          </table:table-cell>
          <table:table-cell table:style-name="ce168" table:formula="of:=SUM([.O15:.O146])" office:value-type="float" office:value="-0.0127619927213104">
            <text:p>-0.01</text:p>
          </table:table-cell>
          <table:table-cell table:style-name="ce168" table:formula="of:=SUM([.P15:.P146])" office:value-type="float" office:value="0.014382285948974">
            <text:p>0.01</text:p>
          </table:table-cell>
          <table:table-cell table:number-columns-repeated="1008"/>
        </table:table-row>
        <table:table-row table:style-name="ro10"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/>
          <table:table-cell table:style-name="ce169"/>
          <table:table-cell table:style-name="ce156" table:number-columns-repeated="3"/>
          <table:table-cell table:style-name="ce200"/>
          <table:table-cell table:style-name="ce72"/>
          <table:table-cell table:style-name="ce200" table:number-columns-repeated="3"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3">
          <table:table-cell/>
          <table:table-cell table:style-name="ce170" office:value-type="string">
            <text:p>n<text:span text:style-name="T13">ß</text:span><text:span text:style-name="T14">0</text:span><text:span text:style-name="T15"> + </text:span><text:span text:style-name="T13">ß</text:span><text:span text:style-name="T14">1</text:span><text:span text:style-name="T15">∑x</text:span><text:span text:style-name="T16">1</text:span><text:span text:style-name="T15"> + </text:span><text:span text:style-name="T13">ß</text:span><text:span text:style-name="T14">2</text:span><text:span text:style-name="T15">∑x</text:span><text:span text:style-name="T16">2</text:span><text:span text:style-name="T15"> = ∑y</text:span></text:p>
          </table:table-cell>
          <table:table-cell table:style-name="ce180" table:number-columns-repeated="4"/>
          <table:table-cell table:style-name="ce205"/>
          <table:table-cell table:style-name="ce200"/>
          <table:table-cell table:style-name="Default"/>
          <table:table-cell/>
          <table:table-cell table:style-name="ce232"/>
          <table:table-cell/>
          <table:table-cell table:style-name="Default"/>
          <table:table-cell table:number-columns-repeated="1011"/>
        </table:table-row>
        <table:table-row table:style-name="ro13">
          <table:table-cell/>
          <table:table-cell table:style-name="ce171" office:value-type="string">
            <text:p>ß<text:span text:style-name="T14">0</text:span><text:span text:style-name="T15">∑x</text:span><text:span text:style-name="T16">1</text:span><text:span text:style-name="T15"> + </text:span><text:span text:style-name="T13">ß</text:span><text:span text:style-name="T14">1</text:span><text:span text:style-name="T15">∑x</text:span><text:span text:style-name="T16">1</text:span><text:span text:style-name="T17">2</text:span><text:span text:style-name="T15"> + </text:span><text:span text:style-name="T13">ß</text:span><text:span text:style-name="T14">2</text:span><text:span text:style-name="T15">∑x</text:span><text:span text:style-name="T16">1</text:span><text:span text:style-name="T15">x</text:span><text:span text:style-name="T16">2</text:span><text:span text:style-name="T15"> = ∑x</text:span><text:span text:style-name="T16">1</text:span><text:span text:style-name="T15">y</text:span></text:p>
          </table:table-cell>
          <table:table-cell table:style-name="ce181" table:number-columns-repeated="4"/>
          <table:table-cell table:style-name="ce206"/>
          <table:table-cell table:style-name="ce200"/>
          <table:table-cell table:style-name="ce292" office:value-type="string">
            <text:p>Ŷ= ß<text:span text:style-name="T26">0</text:span><text:span text:style-name="T27">+ß</text:span><text:span text:style-name="T26">1</text:span><text:span text:style-name="T27">X</text:span><text:span text:style-name="T26">1</text:span><text:span text:style-name="T27">+ß</text:span><text:span text:style-name="T26">2</text:span><text:span text:style-name="T27">X</text:span><text:span text:style-name="T26">2</text:span></text:p>
          </table:table-cell>
          <table:table-cell/>
          <table:table-cell table:style-name="ce233"/>
          <table:table-cell/>
          <table:table-cell table:style-name="Default"/>
          <table:table-cell table:number-columns-repeated="1011"/>
        </table:table-row>
        <table:table-row table:style-name="ro13">
          <table:table-cell/>
          <table:table-cell table:style-name="ce172" office:value-type="string">
            <text:p>ß<text:span text:style-name="T14">0</text:span><text:span text:style-name="T15">∑x</text:span><text:span text:style-name="T16">2</text:span><text:span text:style-name="T15"> + </text:span><text:span text:style-name="T13">ß</text:span><text:span text:style-name="T14">1</text:span><text:span text:style-name="T15">∑x</text:span><text:span text:style-name="T16">1</text:span><text:span text:style-name="T15">x</text:span><text:span text:style-name="T16">2</text:span><text:span text:style-name="T15"> + </text:span><text:span text:style-name="T13">ß</text:span><text:span text:style-name="T14">2</text:span><text:span text:style-name="T15">∑x</text:span><text:span text:style-name="T16">2</text:span><text:span text:style-name="T17">2</text:span><text:span text:style-name="T15"> = ∑x</text:span><text:span text:style-name="T16">2</text:span><text:span text:style-name="T15">y</text:span></text:p>
          </table:table-cell>
          <table:table-cell table:style-name="ce182" table:number-columns-repeated="4"/>
          <table:table-cell table:style-name="ce207"/>
          <table:table-cell table:style-name="Default" table:number-columns-repeated="2"/>
          <table:table-cell/>
          <table:table-cell table:style-name="ce233"/>
          <table:table-cell/>
          <table:table-cell table:style-name="Default"/>
          <table:table-cell table:number-columns-repeated="1011"/>
        </table:table-row>
        <table:table-row table:style-name="ro14"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ce233"/>
          <table:table-cell/>
          <table:table-cell table:style-name="Default"/>
          <table:table-cell table:number-columns-repeated="1011"/>
        </table:table-row>
        <table:table-row table:style-name="ro7">
          <table:table-cell table:style-name="Default"/>
          <table:table-cell table:style-name="ce173" table:number-columns-repeated="3"/>
          <table:table-cell table:style-name="Default"/>
          <table:table-cell table:style-name="ce173"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5">
          <table:table-cell table:style-name="Default"/>
          <table:table-cell table:style-name="ce174" table:formula="of:=[.A34]" office:value-type="float" office:value="20">
            <text:p>20</text:p>
          </table:table-cell>
          <table:table-cell table:style-name="ce183" table:formula="of:=+[.C155]" office:value-type="float" office:value="2985">
            <text:p>2985</text:p>
          </table:table-cell>
          <table:table-cell table:style-name="ce189" table:formula="of:=+[.D155]" office:value-type="float" office:value="3910">
            <text:p>3910</text:p>
          </table:table-cell>
          <table:table-cell table:style-name="Default"/>
          <table:table-cell table:style-name="ce201" table:formula="of:=+[.B155]" office:value-type="float" office:value="6594.4">
            <text:p>6594.4</text:p>
          </table:table-cell>
          <table:table-cell table:style-name="Default"/>
          <table:table-cell table:style-name="ce212" office:value-type="string">
            <text:p>ß<text:span text:style-name="T4">0</text:span><text:span text:style-name="T24"> =</text:span></text:p>
          </table:table-cell>
          <table:table-cell table:style-name="ce92" table:formula="of:=[.K189]" office:value-type="float" office:value="40.7849107909596">
            <text:p>40.7849</text:p>
          </table:table-cell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5">
          <table:table-cell table:style-name="Default"/>
          <table:table-cell table:style-name="ce175" table:formula="of:=[.C163]" office:value-type="float" office:value="2985">
            <text:p>2985</text:p>
          </table:table-cell>
          <table:table-cell table:style-name="ce184" table:formula="of:=[.E155]" office:value-type="float" office:value="71775">
            <text:p>71775</text:p>
          </table:table-cell>
          <table:table-cell table:style-name="ce190" table:formula="of:=[.H155]" office:value-type="float" office:value="88450">
            <text:p>88450</text:p>
          </table:table-cell>
          <table:table-cell table:style-name="Default"/>
          <table:table-cell table:style-name="ce202" table:formula="of:=[.I155]" office:value-type="float" office:value="147301.5">
            <text:p>147301.5</text:p>
          </table:table-cell>
          <table:table-cell table:style-name="Default"/>
          <table:table-cell table:style-name="ce213" office:value-type="string">
            <text:p>ß<text:span text:style-name="T4">1</text:span><text:span text:style-name="T24"> =</text:span></text:p>
          </table:table-cell>
          <table:table-cell table:style-name="ce93" table:formula="of:=[.K190]" office:value-type="float" office:value="-0.430922315177017">
            <text:p>-0.4309</text:p>
          </table:table-cell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5">
          <table:table-cell table:style-name="Default"/>
          <table:table-cell table:style-name="ce176" table:formula="of:=[.D163]" office:value-type="float" office:value="3910">
            <text:p>3910</text:p>
          </table:table-cell>
          <table:table-cell table:style-name="ce185" table:formula="of:=[.D164]" office:value-type="float" office:value="88450">
            <text:p>88450</text:p>
          </table:table-cell>
          <table:table-cell table:style-name="ce191" table:formula="of:=[.F155]" office:value-type="float" office:value="124500">
            <text:p>124500</text:p>
          </table:table-cell>
          <table:table-cell table:style-name="Default"/>
          <table:table-cell table:style-name="ce203" table:formula="of:=[.J155]" office:value-type="float" office:value="200865">
            <text:p>200865</text:p>
          </table:table-cell>
          <table:table-cell table:style-name="Default"/>
          <table:table-cell table:style-name="ce214" office:value-type="string">
            <text:p>ß<text:span text:style-name="T4">2</text:span><text:span text:style-name="T24"> =</text:span></text:p>
          </table:table-cell>
          <table:table-cell table:style-name="ce94" table:formula="of:=[.K191]" office:value-type="float" office:value="0.638643193451845">
            <text:p>0.6386</text:p>
          </table:table-cell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 table:number-rows-repeated="4"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Default"/>
          <table:table-cell/>
          <table:table-cell table:style-name="Default" table:number-columns-repeated="3"/>
          <table:table-cell/>
          <table:table-cell table:style-name="ce159" office:value-type="string">
            <text:p>Y<text:span text:style-name="T9">T</text:span>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269" table:number-columns-repeated="6"/>
          <table:table-cell table:style-name="ce283" table:number-matrix-columns-spanned="132" table:number-matrix-rows-spanned="1" table:formula="of:=TRANSPOSE([.A174:.A305])" office:value-type="float" office:value="25.3">
            <text:p>25.3</text:p>
          </table:table-cell>
          <table:table-cell table:style-name="ce288" office:value-type="float" office:value="31.3">
            <text:p>31.3</text:p>
          </table:table-cell>
          <table:table-cell table:style-name="ce288" office:value-type="float" office:value="31.9">
            <text:p>31.9</text:p>
          </table:table-cell>
          <table:table-cell table:style-name="ce288" office:value-type="float" office:value="32.5">
            <text:p>32.5</text:p>
          </table:table-cell>
          <table:table-cell table:style-name="ce288" office:value-type="float" office:value="32.6">
            <text:p>32.6</text:p>
          </table:table-cell>
          <table:table-cell table:style-name="ce288" office:value-type="float" office:value="32.7">
            <text:p>32.7</text:p>
          </table:table-cell>
          <table:table-cell table:style-name="ce288" office:value-type="float" office:value="33">
            <text:p>33</text:p>
          </table:table-cell>
          <table:table-cell table:style-name="ce288" office:value-type="float" office:value="33.4">
            <text:p>33.4</text:p>
          </table:table-cell>
          <table:table-cell table:style-name="ce288" office:value-type="float" office:value="33.5">
            <text:p>33.5</text:p>
          </table:table-cell>
          <table:table-cell table:style-name="ce288" office:value-type="float" office:value="34">
            <text:p>34</text:p>
          </table:table-cell>
          <table:table-cell table:style-name="ce288" office:value-type="float" office:value="34">
            <text:p>34</text:p>
          </table:table-cell>
          <table:table-cell table:style-name="ce288" office:value-type="float" office:value="34.9">
            <text:p>34.9</text:p>
          </table:table-cell>
          <table:table-cell table:style-name="ce288" office:value-type="float" office:value="35.2">
            <text:p>35.2</text:p>
          </table:table-cell>
          <table:table-cell table:style-name="ce288" office:value-type="float" office:value="36.1">
            <text:p>36.1</text:p>
          </table:table-cell>
          <table:table-cell table:style-name="ce288" office:value-type="float" office:value="36.2">
            <text:p>36.2</text:p>
          </table:table-cell>
          <table:table-cell table:style-name="ce288" office:value-type="float" office:value="36.4">
            <text:p>36.4</text:p>
          </table:table-cell>
          <table:table-cell table:style-name="ce288" office:value-type="float" office:value="37">
            <text:p>37</text:p>
          </table:table-cell>
          <table:table-cell table:style-name="ce288" office:value-type="float" office:value="37.9">
            <text:p>37.9</text:p>
          </table:table-cell>
          <table:table-cell table:style-name="ce288" office:value-type="float" office:value="38.6">
            <text:p>38.6</text:p>
          </table:table-cell>
          <table:table-cell table:style-name="ce288" office:value-type="float" office:value="39.1">
            <text:p>39.1</text:p>
          </table:table-cell>
          <table:table-cell table:style-name="ce288" office:value-type="float" office:value="39.1">
            <text:p>39.1</text:p>
          </table:table-cell>
          <table:table-cell table:style-name="ce288" office:value-type="float" office:value="39.2">
            <text:p>39.2</text:p>
          </table:table-cell>
          <table:table-cell table:style-name="ce288" office:value-type="float" office:value="39.8">
            <text:p>39.8</text:p>
          </table:table-cell>
          <table:table-cell table:style-name="ce288" office:value-type="float" office:value="40">
            <text:p>40</text:p>
          </table:table-cell>
          <table:table-cell table:style-name="ce288" office:value-type="float" office:value="40">
            <text:p>40</text:p>
          </table:table-cell>
          <table:table-cell table:style-name="ce288" office:value-type="float" office:value="41.4">
            <text:p>41.4</text:p>
          </table:table-cell>
          <table:table-cell table:style-name="ce288" office:value-type="float" office:value="41.9">
            <text:p>41.9</text:p>
          </table:table-cell>
          <table:table-cell table:style-name="ce288" office:value-type="float" office:value="42.1">
            <text:p>42.1</text:p>
          </table:table-cell>
          <table:table-cell table:style-name="ce288" office:value-type="float" office:value="42.2">
            <text:p>42.2</text:p>
          </table:table-cell>
          <table:table-cell table:style-name="ce288" office:value-type="float" office:value="42.6">
            <text:p>42.6</text:p>
          </table:table-cell>
          <table:table-cell table:style-name="ce288" office:value-type="float" office:value="42.8">
            <text:p>42.8</text:p>
          </table:table-cell>
          <table:table-cell table:style-name="ce288" office:value-type="float" office:value="42.8">
            <text:p>42.8</text:p>
          </table:table-cell>
          <table:table-cell table:style-name="ce288" office:value-type="float" office:value="42.8">
            <text:p>42.8</text:p>
          </table:table-cell>
          <table:table-cell table:style-name="ce288" office:value-type="float" office:value="42.8">
            <text:p>42.8</text:p>
          </table:table-cell>
          <table:table-cell table:style-name="ce288" office:value-type="float" office:value="42.9">
            <text:p>42.9</text:p>
          </table:table-cell>
          <table:table-cell table:style-name="ce288" office:value-type="float" office:value="42.9">
            <text:p>42.9</text:p>
          </table:table-cell>
          <table:table-cell table:style-name="ce288" office:value-type="float" office:value="42.9">
            <text:p>42.9</text:p>
          </table:table-cell>
          <table:table-cell table:style-name="ce288" office:value-type="float" office:value="43">
            <text:p>43</text:p>
          </table:table-cell>
          <table:table-cell table:style-name="ce288" office:value-type="float" office:value="43">
            <text:p>43</text:p>
          </table:table-cell>
          <table:table-cell table:style-name="ce288" office:value-type="float" office:value="43">
            <text:p>43</text:p>
          </table:table-cell>
          <table:table-cell table:style-name="ce288" office:value-type="float" office:value="43.1">
            <text:p>43.1</text:p>
          </table:table-cell>
          <table:table-cell table:style-name="ce288" office:value-type="float" office:value="43.4">
            <text:p>43.4</text:p>
          </table:table-cell>
          <table:table-cell table:style-name="ce288" office:value-type="float" office:value="43.7">
            <text:p>43.7</text:p>
          </table:table-cell>
          <table:table-cell table:style-name="ce288" office:value-type="float" office:value="44.3">
            <text:p>44.3</text:p>
          </table:table-cell>
          <table:table-cell table:style-name="ce288" office:value-type="float" office:value="44.4">
            <text:p>44.4</text:p>
          </table:table-cell>
          <table:table-cell table:style-name="ce288" office:value-type="float" office:value="45">
            <text:p>45</text:p>
          </table:table-cell>
          <table:table-cell table:style-name="ce288" office:value-type="float" office:value="45">
            <text:p>45</text:p>
          </table:table-cell>
          <table:table-cell table:style-name="ce288" office:value-type="float" office:value="45.3">
            <text:p>45.3</text:p>
          </table:table-cell>
          <table:table-cell table:style-name="ce288" office:value-type="float" office:value="45.4">
            <text:p>45.4</text:p>
          </table:table-cell>
          <table:table-cell table:style-name="ce288" office:value-type="float" office:value="45.5">
            <text:p>45.5</text:p>
          </table:table-cell>
          <table:table-cell table:style-name="ce288" office:value-type="float" office:value="45.8">
            <text:p>45.8</text:p>
          </table:table-cell>
          <table:table-cell table:style-name="ce288" office:value-type="float" office:value="45.9">
            <text:p>45.9</text:p>
          </table:table-cell>
          <table:table-cell table:style-name="ce288" office:value-type="float" office:value="46.1">
            <text:p>46.1</text:p>
          </table:table-cell>
          <table:table-cell table:style-name="ce288" office:value-type="float" office:value="46.1">
            <text:p>46.1</text:p>
          </table:table-cell>
          <table:table-cell table:style-name="ce288" office:value-type="float" office:value="46.3">
            <text:p>46.3</text:p>
          </table:table-cell>
          <table:table-cell table:style-name="ce288" office:value-type="float" office:value="46.4">
            <text:p>46.4</text:p>
          </table:table-cell>
          <table:table-cell table:style-name="ce288" office:value-type="float" office:value="46.5">
            <text:p>46.5</text:p>
          </table:table-cell>
          <table:table-cell table:style-name="ce288" office:value-type="float" office:value="47">
            <text:p>47</text:p>
          </table:table-cell>
          <table:table-cell table:style-name="ce288" office:value-type="float" office:value="47.1">
            <text:p>47.1</text:p>
          </table:table-cell>
          <table:table-cell table:style-name="ce288" office:value-type="float" office:value="47.2">
            <text:p>47.2</text:p>
          </table:table-cell>
          <table:table-cell table:style-name="ce288" office:value-type="float" office:value="47.6">
            <text:p>47.6</text:p>
          </table:table-cell>
          <table:table-cell table:style-name="ce288" office:value-type="float" office:value="47.7">
            <text:p>47.7</text:p>
          </table:table-cell>
          <table:table-cell table:style-name="ce288" office:value-type="float" office:value="48.1">
            <text:p>48.1</text:p>
          </table:table-cell>
          <table:table-cell table:style-name="ce288" office:value-type="float" office:value="48.1">
            <text:p>48.1</text:p>
          </table:table-cell>
          <table:table-cell table:style-name="ce288" office:value-type="float" office:value="48.9">
            <text:p>48.9</text:p>
          </table:table-cell>
          <table:table-cell table:style-name="ce288" office:value-type="float" office:value="49.1">
            <text:p>49.1</text:p>
          </table:table-cell>
          <table:table-cell table:style-name="ce288" office:value-type="float" office:value="49.1">
            <text:p>49.1</text:p>
          </table:table-cell>
          <table:table-cell table:style-name="ce288" office:value-type="float" office:value="49.3">
            <text:p>49.3</text:p>
          </table:table-cell>
          <table:table-cell table:style-name="ce288" office:value-type="float" office:value="50.3">
            <text:p>50.3</text:p>
          </table:table-cell>
          <table:table-cell table:style-name="ce288" office:value-type="float" office:value="50.4">
            <text:p>50.4</text:p>
          </table:table-cell>
          <table:table-cell table:style-name="ce288" office:value-type="float" office:value="50.4">
            <text:p>50.4</text:p>
          </table:table-cell>
          <table:table-cell table:style-name="ce288" office:value-type="float" office:value="51.2">
            <text:p>51.2</text:p>
          </table:table-cell>
          <table:table-cell table:style-name="ce288" office:value-type="float" office:value="51.6">
            <text:p>51.6</text:p>
          </table:table-cell>
          <table:table-cell table:style-name="ce288" office:value-type="float" office:value="51.7">
            <text:p>51.7</text:p>
          </table:table-cell>
          <table:table-cell table:style-name="ce288" office:value-type="float" office:value="51.7">
            <text:p>51.7</text:p>
          </table:table-cell>
          <table:table-cell table:style-name="ce288" office:value-type="float" office:value="52.1">
            <text:p>52.1</text:p>
          </table:table-cell>
          <table:table-cell table:style-name="ce288" office:value-type="float" office:value="52.5">
            <text:p>52.5</text:p>
          </table:table-cell>
          <table:table-cell table:style-name="ce288" office:value-type="float" office:value="52.7">
            <text:p>52.7</text:p>
          </table:table-cell>
          <table:table-cell table:style-name="ce288" office:value-type="float" office:value="52.8">
            <text:p>52.8</text:p>
          </table:table-cell>
          <table:table-cell table:style-name="ce288" office:value-type="float" office:value="53.1">
            <text:p>53.1</text:p>
          </table:table-cell>
          <table:table-cell table:style-name="ce288" office:value-type="float" office:value="53.2">
            <text:p>53.2</text:p>
          </table:table-cell>
          <table:table-cell table:style-name="ce288" office:value-type="float" office:value="53.3">
            <text:p>53.3</text:p>
          </table:table-cell>
          <table:table-cell table:style-name="ce288" office:value-type="float" office:value="54.2">
            <text:p>54.2</text:p>
          </table:table-cell>
          <table:table-cell table:style-name="ce288" office:value-type="float" office:value="54.5">
            <text:p>54.5</text:p>
          </table:table-cell>
          <table:table-cell table:style-name="ce288" office:value-type="float" office:value="54.9">
            <text:p>54.9</text:p>
          </table:table-cell>
          <table:table-cell table:style-name="ce288" office:value-type="float" office:value="55">
            <text:p>55</text:p>
          </table:table-cell>
          <table:table-cell table:style-name="ce288" office:value-type="float" office:value="55">
            <text:p>55</text:p>
          </table:table-cell>
          <table:table-cell table:style-name="ce288" office:value-type="float" office:value="55.2">
            <text:p>55.2</text:p>
          </table:table-cell>
          <table:table-cell table:style-name="ce288" office:value-type="float" office:value="55.3">
            <text:p>55.3</text:p>
          </table:table-cell>
          <table:table-cell table:style-name="ce288" office:value-type="float" office:value="55.5">
            <text:p>55.5</text:p>
          </table:table-cell>
          <table:table-cell table:style-name="ce288" office:value-type="float" office:value="55.6">
            <text:p>55.6</text:p>
          </table:table-cell>
          <table:table-cell table:style-name="ce288" office:value-type="float" office:value="55.7">
            <text:p>55.7</text:p>
          </table:table-cell>
          <table:table-cell table:style-name="ce288" office:value-type="float" office:value="55.9">
            <text:p>55.9</text:p>
          </table:table-cell>
          <table:table-cell table:style-name="ce288" office:value-type="float" office:value="56.8">
            <text:p>56.8</text:p>
          </table:table-cell>
          <table:table-cell table:style-name="ce288" office:value-type="float" office:value="56.9">
            <text:p>56.9</text:p>
          </table:table-cell>
          <table:table-cell table:style-name="ce288" office:value-type="float" office:value="56.9">
            <text:p>56.9</text:p>
          </table:table-cell>
          <table:table-cell table:style-name="ce288" office:value-type="float" office:value="57">
            <text:p>57</text:p>
          </table:table-cell>
          <table:table-cell table:style-name="ce288" office:value-type="float" office:value="57.1">
            <text:p>57.1</text:p>
          </table:table-cell>
          <table:table-cell table:style-name="ce288" office:value-type="float" office:value="57.7">
            <text:p>57.7</text:p>
          </table:table-cell>
          <table:table-cell table:style-name="ce288" office:value-type="float" office:value="57.8">
            <text:p>57.8</text:p>
          </table:table-cell>
          <table:table-cell table:style-name="ce288" office:value-type="float" office:value="58.3">
            <text:p>58.3</text:p>
          </table:table-cell>
          <table:table-cell table:style-name="ce288" office:value-type="float" office:value="58.6">
            <text:p>58.6</text:p>
          </table:table-cell>
          <table:table-cell table:style-name="ce288" office:value-type="float" office:value="58.9">
            <text:p>58.9</text:p>
          </table:table-cell>
          <table:table-cell table:style-name="ce288" office:value-type="float" office:value="59.3">
            <text:p>59.3</text:p>
          </table:table-cell>
          <table:table-cell table:style-name="ce288" office:value-type="float" office:value="59.7">
            <text:p>59.7</text:p>
          </table:table-cell>
          <table:table-cell table:style-name="ce288" office:value-type="float" office:value="59.9">
            <text:p>59.9</text:p>
          </table:table-cell>
          <table:table-cell table:style-name="ce288" office:value-type="float" office:value="60.3">
            <text:p>60.3</text:p>
          </table:table-cell>
          <table:table-cell table:style-name="ce288" office:value-type="float" office:value="60.9">
            <text:p>60.9</text:p>
          </table:table-cell>
          <table:table-cell table:style-name="ce288" office:value-type="float" office:value="61.3">
            <text:p>61.3</text:p>
          </table:table-cell>
          <table:table-cell table:style-name="ce288" office:value-type="float" office:value="61.5">
            <text:p>61.5</text:p>
          </table:table-cell>
          <table:table-cell table:style-name="ce288" office:value-type="float" office:value="62">
            <text:p>62</text:p>
          </table:table-cell>
          <table:table-cell table:style-name="ce288" office:value-type="float" office:value="62.1">
            <text:p>62.1</text:p>
          </table:table-cell>
          <table:table-cell table:style-name="ce288" office:value-type="float" office:value="62.3">
            <text:p>62.3</text:p>
          </table:table-cell>
          <table:table-cell table:style-name="ce288" office:value-type="float" office:value="62.5">
            <text:p>62.5</text:p>
          </table:table-cell>
          <table:table-cell table:style-name="ce288" office:value-type="float" office:value="62.6">
            <text:p>62.6</text:p>
          </table:table-cell>
          <table:table-cell table:style-name="ce288" office:value-type="float" office:value="62.6">
            <text:p>62.6</text:p>
          </table:table-cell>
          <table:table-cell table:style-name="ce288" office:value-type="float" office:value="63">
            <text:p>63</text:p>
          </table:table-cell>
          <table:table-cell table:style-name="ce288" office:value-type="float" office:value="63.4">
            <text:p>63.4</text:p>
          </table:table-cell>
          <table:table-cell table:style-name="ce288" office:value-type="float" office:value="64">
            <text:p>64</text:p>
          </table:table-cell>
          <table:table-cell table:style-name="ce288" office:value-type="float" office:value="64.2">
            <text:p>64.2</text:p>
          </table:table-cell>
          <table:table-cell table:style-name="ce288" office:value-type="float" office:value="64.6">
            <text:p>64.6</text:p>
          </table:table-cell>
          <table:table-cell table:style-name="ce288" office:value-type="float" office:value="64.8">
            <text:p>64.8</text:p>
          </table:table-cell>
          <table:table-cell table:style-name="ce288" office:value-type="float" office:value="65">
            <text:p>65</text:p>
          </table:table-cell>
          <table:table-cell table:style-name="ce288" office:value-type="float" office:value="65.6">
            <text:p>65.6</text:p>
          </table:table-cell>
          <table:table-cell table:style-name="ce288" office:value-type="float" office:value="66.5">
            <text:p>66.5</text:p>
          </table:table-cell>
          <table:table-cell table:style-name="ce288" office:value-type="float" office:value="66.7">
            <text:p>66.7</text:p>
          </table:table-cell>
          <table:table-cell table:style-name="ce288" office:value-type="float" office:value="67">
            <text:p>67</text:p>
          </table:table-cell>
          <table:table-cell table:style-name="ce288" office:value-type="float" office:value="68.3">
            <text:p>68.3</text:p>
          </table:table-cell>
          <table:table-cell table:style-name="ce288" office:value-type="float" office:value="68.3">
            <text:p>68.3</text:p>
          </table:table-cell>
          <table:table-cell table:style-name="ce288" office:value-type="float" office:value="68.6">
            <text:p>68.6</text:p>
          </table:table-cell>
          <table:table-cell table:style-name="ce288" office:value-type="float" office:value="73.4">
            <text:p>73.4</text:p>
          </table:table-cell>
          <table:table-cell table:style-name="ce300" office:value-type="float" office:value="74">
            <text:p>74</text:p>
          </table:table-cell>
          <table:table-cell table:style-name="ce269" table:number-columns-repeated="886"/>
        </table:table-row>
        <table:table-row table:style-name="ro10"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59" office:value-type="string">
            <text:p>Y</text:p>
          </table:table-cell>
          <table:table-cell/>
          <table:table-cell table:style-name="Default"/>
          <table:table-cell table:style-name="ce159" office:value-type="string">
            <text:p>X</text:p>
          </table:table-cell>
          <table:table-cell table:style-name="Default"/>
          <table:table-cell/>
          <table:table-cell table:style-name="ce159" office:value-type="string">
            <text:p>X<text:span text:style-name="T9">T</text:span>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0" table:formula="of:=[.B15]" office:value-type="float" office:value="25.3">
            <text:p>25.3</text:p>
          </table:table-cell>
          <table:table-cell/>
          <table:table-cell table:style-name="ce186" office:value-type="float" office:value="1">
            <text:p>1</text:p>
          </table:table-cell>
          <table:table-cell table:style-name="ce192" table:formula="of:=[.C15]" office:value-type="float" office:value="30">
            <text:p>30</text:p>
          </table:table-cell>
          <table:table-cell table:style-name="ce276" table:formula="of:=[.D15]" office:value-type="float" office:value="20">
            <text:p>20</text:p>
          </table:table-cell>
          <table:table-cell/>
          <table:table-cell table:style-name="ce284" table:number-matrix-columns-spanned="132" table:number-matrix-rows-spanned="3" table:formula="of:=TRANSPOSE([.C174:.E305])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89" office:value-type="float" office:value="1">
            <text:p>1</text:p>
          </table:table-cell>
          <table:table-cell table:style-name="ce293" office:value-type="float" office:value="1">
            <text:p>1</text:p>
          </table:table-cell>
          <table:table-cell table:number-columns-repeated="886"/>
        </table:table-row>
        <table:table-row table:style-name="ro10">
          <table:table-cell table:style-name="ce161" table:formula="of:=[.B16]" office:value-type="float" office:value="31.3">
            <text:p>31.3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6]" office:value-type="float" office:value="30">
            <text:p>30</text:p>
          </table:table-cell>
          <table:table-cell table:style-name="ce277" table:formula="of:=[.D16]" office:value-type="float" office:value="20">
            <text:p>20</text:p>
          </table:table-cell>
          <table:table-cell/>
          <table:table-cell table:style-name="ce285" office:value-type="float" office:value="30">
            <text:p>30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20">
            <text:p>20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30">
            <text:p>30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15">
            <text:p>15</text:p>
          </table:table-cell>
          <table:table-cell table:style-name="ce290" office:value-type="float" office:value="25">
            <text:p>25</text:p>
          </table:table-cell>
          <table:table-cell table:style-name="ce290" office:value-type="float" office:value="20">
            <text:p>20</text:p>
          </table:table-cell>
          <table:table-cell table:style-name="ce294" office:value-type="float" office:value="20">
            <text:p>20</text:p>
          </table:table-cell>
          <table:table-cell table:number-columns-repeated="886"/>
        </table:table-row>
        <table:table-row table:style-name="ro10">
          <table:table-cell table:style-name="ce161" table:formula="of:=[.B17]" office:value-type="float" office:value="31.9">
            <text:p>31.9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7]" office:value-type="float" office:value="20">
            <text:p>20</text:p>
          </table:table-cell>
          <table:table-cell table:style-name="ce277" table:formula="of:=[.D17]" office:value-type="float" office:value="20">
            <text:p>20</text:p>
          </table:table-cell>
          <table:table-cell/>
          <table:table-cell table:style-name="ce286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20">
            <text:p>2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30">
            <text:p>30</text:p>
          </table:table-cell>
          <table:table-cell table:style-name="ce291" office:value-type="float" office:value="40">
            <text:p>40</text:p>
          </table:table-cell>
          <table:table-cell table:style-name="ce291" office:value-type="float" office:value="40">
            <text:p>40</text:p>
          </table:table-cell>
          <table:table-cell table:style-name="ce295" office:value-type="float" office:value="40">
            <text:p>40</text:p>
          </table:table-cell>
          <table:table-cell table:number-columns-repeated="886"/>
        </table:table-row>
        <table:table-row table:style-name="ro10">
          <table:table-cell table:style-name="ce161" table:formula="of:=[.B18]" office:value-type="float" office:value="32.5">
            <text:p>32.5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8]" office:value-type="float" office:value="25">
            <text:p>25</text:p>
          </table:table-cell>
          <table:table-cell table:style-name="ce277" table:formula="of:=[.D18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9]" office:value-type="float" office:value="32.6">
            <text:p>32.6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9]" office:value-type="float" office:value="30">
            <text:p>30</text:p>
          </table:table-cell>
          <table:table-cell table:style-name="ce277" table:formula="of:=[.D19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20]" office:value-type="float" office:value="32.7">
            <text:p>32.7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20]" office:value-type="float" office:value="25">
            <text:p>25</text:p>
          </table:table-cell>
          <table:table-cell table:style-name="ce277" table:formula="of:=[.D20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21]" office:value-type="float" office:value="33">
            <text:p>33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21]" office:value-type="float" office:value="30">
            <text:p>30</text:p>
          </table:table-cell>
          <table:table-cell table:style-name="ce277" table:formula="of:=[.D21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22]" office:value-type="float" office:value="33.4">
            <text:p>33.4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22]" office:value-type="float" office:value="15">
            <text:p>15</text:p>
          </table:table-cell>
          <table:table-cell table:style-name="ce277" table:formula="of:=[.D22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23]" office:value-type="float" office:value="33.5">
            <text:p>33.5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23]" office:value-type="float" office:value="15">
            <text:p>15</text:p>
          </table:table-cell>
          <table:table-cell table:style-name="ce277" table:formula="of:=[.D23]" office:value-type="float" office:value="20">
            <text:p>20</text:p>
          </table:table-cell>
          <table:table-cell/>
          <table:table-cell table:style-name="ce159" office:value-type="string">
            <text:p>X<text:span text:style-name="T9">T</text:span><text:span text:style-name="T10">X</text:span></text:p>
          </table:table-cell>
          <table:table-cell table:style-name="Default" table:number-columns-repeated="2"/>
          <table:table-cell/>
          <table:table-cell table:style-name="ce159" office:value-type="string">
            <text:p>(X<text:span text:style-name="T9">T</text:span><text:span text:style-name="T10">X)</text:span><text:span text:style-name="T9">-1</text:span></text:p>
          </table:table-cell>
          <table:table-cell/>
          <table:table-cell table:style-name="Default"/>
          <table:table-cell/>
          <table:table-cell table:style-name="ce159" office:value-type="string">
            <text:p>Adj(X<text:span text:style-name="T9">T</text:span><text:span text:style-name="T10">X)</text:span></text:p>
          </table:table-cell>
          <table:table-cell table:number-columns-repeated="1009"/>
        </table:table-row>
        <table:table-row table:style-name="ro10">
          <table:table-cell table:style-name="ce161" table:formula="of:=[.B24]" office:value-type="float" office:value="34">
            <text:p>34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24]" office:value-type="float" office:value="30">
            <text:p>30</text:p>
          </table:table-cell>
          <table:table-cell table:style-name="ce277" table:formula="of:=[.D24]" office:value-type="float" office:value="30">
            <text:p>30</text:p>
          </table:table-cell>
          <table:table-cell/>
          <table:table-cell table:style-name="ce284" table:number-matrix-columns-spanned="3" table:number-matrix-rows-spanned="3" table:formula="of:=MMULT([.G174:.EH176];[.C174:.E305])" office:value-type="float" office:value="132">
            <text:p>132</text:p>
          </table:table-cell>
          <table:table-cell table:style-name="ce289" office:value-type="float" office:value="2985">
            <text:p>2985</text:p>
          </table:table-cell>
          <table:table-cell table:style-name="ce293" office:value-type="float" office:value="3910">
            <text:p>3910</text:p>
          </table:table-cell>
          <table:table-cell/>
          <table:table-cell table:style-name="ce234" table:number-matrix-columns-spanned="3" table:number-matrix-rows-spanned="3" table:formula="of:=MINVERSE([.G183:.I185])" office:value-type="float" office:value="0.227213735118637">
            <text:p>2.27E-01</text:p>
          </table:table-cell>
          <table:table-cell table:style-name="ce240" office:value-type="float" office:value="-0.00526748416517839">
            <text:p>-5.27E-03</text:p>
          </table:table-cell>
          <table:table-cell table:style-name="ce246" office:value-type="float" office:value="-0.00339354803135616">
            <text:p>-3.39E-03</text:p>
          </table:table-cell>
          <table:table-cell/>
          <table:table-cell table:style-name="ce284" table:formula="of:=[.K183]*[.$I$189]" office:value-type="float" office:value="1112585000">
            <text:p>1112585000</text:p>
          </table:table-cell>
          <table:table-cell table:style-name="ce289" table:formula="of:=[.L183]*[.$I$189]" office:value-type="float" office:value="-25793000">
            <text:p>-25793000</text:p>
          </table:table-cell>
          <table:table-cell table:style-name="ce293" table:formula="of:=[.M183]*[.$I$189]" office:value-type="float" office:value="-16617000">
            <text:p>-16617000</text:p>
          </table:table-cell>
          <table:table-cell table:number-columns-repeated="1007"/>
        </table:table-row>
        <table:table-row table:style-name="ro10">
          <table:table-cell table:style-name="ce161" table:formula="of:=[.B25]" office:value-type="float" office:value="34">
            <text:p>34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25]" office:value-type="float" office:value="15">
            <text:p>15</text:p>
          </table:table-cell>
          <table:table-cell table:style-name="ce277" table:formula="of:=[.D25]" office:value-type="float" office:value="40">
            <text:p>40</text:p>
          </table:table-cell>
          <table:table-cell/>
          <table:table-cell table:style-name="ce285" office:value-type="float" office:value="2985">
            <text:p>2985</text:p>
          </table:table-cell>
          <table:table-cell table:style-name="ce290" office:value-type="float" office:value="71775">
            <text:p>71775</text:p>
          </table:table-cell>
          <table:table-cell table:style-name="ce294" office:value-type="float" office:value="88450">
            <text:p>88450</text:p>
          </table:table-cell>
          <table:table-cell/>
          <table:table-cell table:style-name="ce235" office:value-type="float" office:value="-0.00526748416517839">
            <text:p>-5.27E-03</text:p>
          </table:table-cell>
          <table:table-cell table:style-name="ce241" office:value-type="float" office:value="0.000234017373119758">
            <text:p>2.34E-04</text:p>
          </table:table-cell>
          <table:table-cell table:style-name="ce247" office:value-type="float" office:value="-0.00000082709692044265">
            <text:p>-8.27E-07</text:p>
          </table:table-cell>
          <table:table-cell/>
          <table:table-cell table:style-name="ce285" table:formula="of:=[.K184]*[.$I$189]" office:value-type="float" office:value="-25793000">
            <text:p>-25793000</text:p>
          </table:table-cell>
          <table:table-cell table:style-name="ce290" table:formula="of:=[.L184]*[.$I$189]" office:value-type="float" office:value="1145900">
            <text:p>1145900</text:p>
          </table:table-cell>
          <table:table-cell table:style-name="ce294" table:formula="of:=[.M184]*[.$I$189]" office:value-type="float" office:value="-4050.00000000091">
            <text:p>-4050</text:p>
          </table:table-cell>
          <table:table-cell table:number-columns-repeated="1007"/>
        </table:table-row>
        <table:table-row table:style-name="ro10">
          <table:table-cell table:style-name="ce161" table:formula="of:=[.B26]" office:value-type="float" office:value="34.9">
            <text:p>34.9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26]" office:value-type="float" office:value="30">
            <text:p>30</text:p>
          </table:table-cell>
          <table:table-cell table:style-name="ce277" table:formula="of:=[.D26]" office:value-type="float" office:value="40">
            <text:p>40</text:p>
          </table:table-cell>
          <table:table-cell/>
          <table:table-cell table:style-name="ce286" office:value-type="float" office:value="3910">
            <text:p>3910</text:p>
          </table:table-cell>
          <table:table-cell table:style-name="ce291" office:value-type="float" office:value="88450">
            <text:p>88450</text:p>
          </table:table-cell>
          <table:table-cell table:style-name="ce295" office:value-type="float" office:value="124500">
            <text:p>124500</text:p>
          </table:table-cell>
          <table:table-cell/>
          <table:table-cell table:style-name="ce236" office:value-type="float" office:value="-0.00339354803135616">
            <text:p>-3.39E-03</text:p>
          </table:table-cell>
          <table:table-cell table:style-name="ce242" office:value-type="float" office:value="-0.000000827096920442623">
            <text:p>-8.27E-07</text:p>
          </table:table-cell>
          <table:table-cell table:style-name="ce248" office:value-type="float" office:value="0.00011519622108607">
            <text:p>1.15E-04</text:p>
          </table:table-cell>
          <table:table-cell/>
          <table:table-cell table:style-name="ce286" table:formula="of:=[.K185]*[.$I$189]" office:value-type="float" office:value="-16617000">
            <text:p>-16617000</text:p>
          </table:table-cell>
          <table:table-cell table:style-name="ce291" table:formula="of:=[.L185]*[.$I$189]" office:value-type="float" office:value="-4050.00000000078">
            <text:p>-4050</text:p>
          </table:table-cell>
          <table:table-cell table:style-name="ce295" table:formula="of:=[.M185]*[.$I$189]" office:value-type="float" office:value="564075.000000001">
            <text:p>564075</text:p>
          </table:table-cell>
          <table:table-cell table:number-columns-repeated="1007"/>
        </table:table-row>
        <table:table-row table:style-name="ro10">
          <table:table-cell table:style-name="ce161" table:formula="of:=[.B27]" office:value-type="float" office:value="35.2">
            <text:p>35.2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27]" office:value-type="float" office:value="15">
            <text:p>15</text:p>
          </table:table-cell>
          <table:table-cell table:style-name="ce277" table:formula="of:=[.D27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28]" office:value-type="float" office:value="36.1">
            <text:p>36.1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28]" office:value-type="float" office:value="30">
            <text:p>30</text:p>
          </table:table-cell>
          <table:table-cell table:style-name="ce277" table:formula="of:=[.D28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5">
          <table:table-cell table:style-name="ce161" table:formula="of:=[.B29]" office:value-type="float" office:value="36.2">
            <text:p>36.2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29]" office:value-type="float" office:value="20">
            <text:p>20</text:p>
          </table:table-cell>
          <table:table-cell table:style-name="ce277" table:formula="of:=[.D29]" office:value-type="float" office:value="20">
            <text:p>20</text:p>
          </table:table-cell>
          <table:table-cell/>
          <table:table-cell table:style-name="ce159" office:value-type="string">
            <text:p>X<text:span text:style-name="T9">T</text:span><text:span text:style-name="T10">Y</text:span></text:p>
          </table:table-cell>
          <table:table-cell table:style-name="Default"/>
          <table:table-cell table:style-name="ce159" office:value-type="string">
            <text:p><text:span text:style-name="T28">Determinante</text:span> X<text:span text:style-name="T29">T</text:span><text:span text:style-name="T30">X</text:span></text:p>
          </table:table-cell>
          <table:table-cell/>
          <table:table-cell table:style-name="ce237" office:value-type="string">
            <text:p>ß<text:span text:style-name="T4">0</text:span><text:span text:style-name="T5"> </text:span></text:p>
          </table:table-cell>
          <table:table-cell/>
          <table:table-cell table:style-name="ce159" office:value-type="string">
            <text:p>ß<text:span text:style-name="T9">T</text:span></text:p>
          </table:table-cell>
          <table:table-cell table:number-columns-repeated="1011"/>
        </table:table-row>
        <table:table-row table:style-name="ro10">
          <table:table-cell table:style-name="ce161" table:formula="of:=[.B30]" office:value-type="float" office:value="36.4">
            <text:p>36.4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30]" office:value-type="float" office:value="25">
            <text:p>25</text:p>
          </table:table-cell>
          <table:table-cell table:style-name="ce277" table:formula="of:=[.D30]" office:value-type="float" office:value="20">
            <text:p>20</text:p>
          </table:table-cell>
          <table:table-cell/>
          <table:table-cell table:style-name="ce28" table:number-matrix-columns-spanned="1" table:number-matrix-rows-spanned="3" table:formula="of:=MMULT([.G174:.EH176];[.A174:.A305])" office:value-type="float" office:value="6594.4">
            <text:p>6594.4000</text:p>
          </table:table-cell>
          <table:table-cell table:style-name="Default"/>
          <table:table-cell table:style-name="ce224" table:formula="of:=MDETERM([.G183:.I185])" office:value-type="float" office:value="4896645000.00001">
            <text:p>4.90E+09</text:p>
          </table:table-cell>
          <table:table-cell/>
          <table:table-cell table:style-name="ce28" table:number-matrix-columns-spanned="1" table:number-matrix-rows-spanned="3" table:formula="of:=MMULT([.K183:.M185];[.G189:.G191])" office:value-type="float" office:value="40.7849107909596">
            <text:p>40.7849</text:p>
          </table:table-cell>
          <table:table-cell/>
          <table:table-cell table:style-name="ce123" table:number-matrix-columns-spanned="3" table:number-matrix-rows-spanned="1" table:formula="of:=TRANSPOSE([.K189:.K191])" office:value-type="float" office:value="40.7849107909596">
            <text:p>40.7849</text:p>
          </table:table-cell>
          <table:table-cell table:style-name="ce130" office:value-type="float" office:value="-0.430922315177017">
            <text:p>-0.4309</text:p>
          </table:table-cell>
          <table:table-cell table:style-name="ce137" office:value-type="float" office:value="0.638643193451845">
            <text:p>0.6386</text:p>
          </table:table-cell>
          <table:table-cell table:number-columns-repeated="1009"/>
        </table:table-row>
        <table:table-row table:style-name="ro10">
          <table:table-cell table:style-name="ce161" table:formula="of:=[.B31]" office:value-type="float" office:value="37">
            <text:p>37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31]" office:value-type="float" office:value="30">
            <text:p>30</text:p>
          </table:table-cell>
          <table:table-cell table:style-name="ce277" table:formula="of:=[.D31]" office:value-type="float" office:value="40">
            <text:p>40</text:p>
          </table:table-cell>
          <table:table-cell/>
          <table:table-cell table:style-name="ce29" office:value-type="float" office:value="147301.5">
            <text:p>147301.5000</text:p>
          </table:table-cell>
          <table:table-cell table:style-name="Default" table:number-columns-repeated="2"/>
          <table:table-cell/>
          <table:table-cell table:style-name="ce29" office:value-type="float" office:value="-0.430922315177017">
            <text:p>-0.4309</text:p>
          </table:table-cell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32]" office:value-type="float" office:value="37.9">
            <text:p>37.9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32]" office:value-type="float" office:value="30">
            <text:p>30</text:p>
          </table:table-cell>
          <table:table-cell table:style-name="ce277" table:formula="of:=[.D32]" office:value-type="float" office:value="40">
            <text:p>40</text:p>
          </table:table-cell>
          <table:table-cell/>
          <table:table-cell table:style-name="ce30" office:value-type="float" office:value="200865">
            <text:p>200865.0000</text:p>
          </table:table-cell>
          <table:table-cell table:style-name="Default" table:number-columns-repeated="2"/>
          <table:table-cell/>
          <table:table-cell table:style-name="ce30" office:value-type="float" office:value="0.638643193451845">
            <text:p>0.6386</text:p>
          </table:table-cell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33]" office:value-type="float" office:value="38.6">
            <text:p>38.6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33]" office:value-type="float" office:value="30">
            <text:p>30</text:p>
          </table:table-cell>
          <table:table-cell table:style-name="ce277" table:formula="of:=[.D33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ce159" office:value-type="string">
            <text:p><text:span text:style-name="T30">(X</text:span><text:span text:style-name="T29">T</text:span><text:span text:style-name="T30">X)</text:span><text:span text:style-name="T29">-1 </text:span>X<text:span text:style-name="T29">T</text:span><text:span text:style-name="T30">Y</text:span></text:p>
          </table:table-cell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34]" office:value-type="float" office:value="39.1">
            <text:p>39.1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34]" office:value-type="float" office:value="20">
            <text:p>20</text:p>
          </table:table-cell>
          <table:table-cell table:style-name="ce277" table:formula="of:=[.D34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35]" office:value-type="float" office:value="39.1">
            <text:p>39.1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35]" office:value-type="float" office:value="25">
            <text:p>25</text:p>
          </table:table-cell>
          <table:table-cell table:style-name="ce277" table:formula="of:=[.D35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36]" office:value-type="float" office:value="39.2">
            <text:p>39.2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36]" office:value-type="float" office:value="30">
            <text:p>30</text:p>
          </table:table-cell>
          <table:table-cell table:style-name="ce277" table:formula="of:=[.D36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5">
          <table:table-cell table:style-name="ce161" table:formula="of:=[.B37]" office:value-type="float" office:value="39.8">
            <text:p>39.8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37]" office:value-type="float" office:value="30">
            <text:p>30</text:p>
          </table:table-cell>
          <table:table-cell table:style-name="ce277" table:formula="of:=[.D37]" office:value-type="float" office:value="20">
            <text:p>20</text:p>
          </table:table-cell>
          <table:table-cell/>
          <table:table-cell table:style-name="ce159" office:value-type="string">
            <text:p>Y<text:span text:style-name="T9">T</text:span><text:span text:style-name="T10">Y</text:span></text:p>
          </table:table-cell>
          <table:table-cell table:style-name="Default"/>
          <table:table-cell table:style-name="ce159" office:value-type="string">
            <text:p>ß<text:span text:style-name="T9">T</text:span><text:span text:style-name="T10">(X</text:span><text:span text:style-name="T9">T</text:span><text:span text:style-name="T10">Y)</text:span></text:p>
          </table:table-cell>
          <table:table-cell table:style-name="ce198"/>
          <table:table-cell table:style-name="ce159" office:value-type="string">
            <text:p>SS<text:span text:style-name="T20">E</text:span><text:span text:style-name="T10"> = Y</text:span><text:span text:style-name="T9">T</text:span><text:span text:style-name="T10">Y - ß</text:span><text:span text:style-name="T9">T</text:span><text:span text:style-name="T10">(X</text:span><text:span text:style-name="T9">T</text:span><text:span text:style-name="T10">Y)</text:span></text:p>
          </table:table-cell>
          <table:table-cell/>
          <table:table-cell table:style-name="ce220" office:value-type="string">
            <text:p>Mse = <text:span text:style-name="T6">2</text:span></text:p>
          </table:table-cell>
          <table:table-cell table:style-name="ce238"/>
          <table:table-cell table:style-name="ce89" office:value-type="string">
            <text:p>Fo</text:p>
          </table:table-cell>
          <table:table-cell table:style-name="ce238" table:number-columns-repeated="2"/>
          <table:table-cell table:number-columns-repeated="1007"/>
        </table:table-row>
        <table:table-row table:style-name="ro10">
          <table:table-cell table:style-name="ce161" table:formula="of:=[.B38]" office:value-type="float" office:value="40">
            <text:p>40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38]" office:value-type="float" office:value="30">
            <text:p>30</text:p>
          </table:table-cell>
          <table:table-cell table:style-name="ce277" table:formula="of:=[.D38]" office:value-type="float" office:value="20">
            <text:p>20</text:p>
          </table:table-cell>
          <table:table-cell/>
          <table:table-cell table:style-name="ce287" table:number-matrix-columns-spanned="1" table:number-matrix-rows-spanned="1" table:formula="of:=MMULT([.G171:.EH171];[.A174:.A305])" office:value-type="float" office:value="343636.64">
            <text:p>343636.64</text:p>
          </table:table-cell>
          <table:table-cell table:style-name="Default"/>
          <table:table-cell table:style-name="ce296" table:number-matrix-columns-spanned="1" table:number-matrix-rows-spanned="1" table:formula="of:=MMULT([.M189:.O189];[.G189:.G191])" office:value-type="float" office:value="333757.577363562">
            <text:p>333757.58</text:p>
          </table:table-cell>
          <table:table-cell/>
          <table:table-cell table:style-name="ce287" table:formula="of:=[.G197]-[.I197]" office:value-type="float" office:value="9879.06263643852">
            <text:p>9879.06</text:p>
          </table:table-cell>
          <table:table-cell/>
          <table:table-cell table:style-name="ce287" table:formula="of:=[.K197]/([.G183]-3)" office:value-type="float" office:value="76.5818809026242">
            <text:p>76.58</text:p>
          </table:table-cell>
          <table:table-cell table:style-name="ce228"/>
          <table:table-cell table:style-name="ce297" table:formula="of:=[.M200]/[.M197]" office:value-type="float" office:value="28.187736687309">
            <text:p>28.19</text:p>
          </table:table-cell>
          <table:table-cell table:style-name="ce228"/>
          <table:table-cell table:style-name="ce238"/>
          <table:table-cell table:number-columns-repeated="1007"/>
        </table:table-row>
        <table:table-row table:style-name="ro10">
          <table:table-cell table:style-name="ce161" table:formula="of:=[.B39]" office:value-type="float" office:value="40">
            <text:p>40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39]" office:value-type="float" office:value="15">
            <text:p>15</text:p>
          </table:table-cell>
          <table:table-cell table:style-name="ce277" table:formula="of:=[.D39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238"/>
          <table:table-cell table:number-columns-repeated="1007"/>
        </table:table-row>
        <table:table-row table:style-name="ro15">
          <table:table-cell table:style-name="ce161" table:formula="of:=[.B40]" office:value-type="float" office:value="41.4">
            <text:p>41.4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40]" office:value-type="float" office:value="15">
            <text:p>15</text:p>
          </table:table-cell>
          <table:table-cell table:style-name="ce277" table:formula="of:=[.D40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ce159" office:value-type="string">
            <text:p>SS<text:span text:style-name="T21">R</text:span><text:span text:style-name="T10"> = ß</text:span><text:span text:style-name="T9">T</text:span><text:span text:style-name="T10">(X</text:span><text:span text:style-name="T9">T</text:span><text:span text:style-name="T10">Y) - Y</text:span><text:span text:style-name="T9">T</text:span><text:span text:style-name="T10">Y</text:span></text:p>
          </table:table-cell>
          <table:table-cell/>
          <table:table-cell table:style-name="ce89" office:value-type="string">
            <text:p>MSR</text:p>
          </table:table-cell>
          <table:table-cell table:number-columns-repeated="3"/>
          <table:table-cell table:style-name="ce238"/>
          <table:table-cell table:number-columns-repeated="1007"/>
        </table:table-row>
        <table:table-row table:style-name="ro10">
          <table:table-cell table:style-name="ce161" table:formula="of:=[.B41]" office:value-type="float" office:value="41.9">
            <text:p>41.9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41]" office:value-type="float" office:value="20">
            <text:p>20</text:p>
          </table:table-cell>
          <table:table-cell table:style-name="ce277" table:formula="of:=[.D41]" office:value-type="float" office:value="30">
            <text:p>30</text:p>
          </table:table-cell>
          <table:table-cell/>
          <table:table-cell table:style-name="ce89" office:value-type="string">
            <text:p>Syy</text:p>
          </table:table-cell>
          <table:table-cell table:style-name="Default" table:number-columns-repeated="2"/>
          <table:table-cell/>
          <table:table-cell table:style-name="ce101" table:formula="of:=[.I197]-[.G189]^2/[.G183]" office:value-type="float" office:value="4317.33978780406">
            <text:p>4317.34</text:p>
          </table:table-cell>
          <table:table-cell/>
          <table:table-cell table:style-name="ce101" table:formula="of:=[.K200]/2" office:value-type="float" office:value="2158.66989390203">
            <text:p>2158.67</text:p>
          </table:table-cell>
          <table:table-cell table:number-columns-repeated="3"/>
          <table:table-cell table:style-name="ce238"/>
          <table:table-cell table:number-columns-repeated="1007"/>
        </table:table-row>
        <table:table-row table:style-name="ro10">
          <table:table-cell table:style-name="ce161" table:formula="of:=[.B42]" office:value-type="float" office:value="42.1">
            <text:p>42.1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42]" office:value-type="float" office:value="15">
            <text:p>15</text:p>
          </table:table-cell>
          <table:table-cell table:style-name="ce277" table:formula="of:=[.D42]" office:value-type="float" office:value="20">
            <text:p>20</text:p>
          </table:table-cell>
          <table:table-cell/>
          <table:table-cell table:style-name="ce101" table:formula="of:=[.G197]-[.G189]^2/[.G183]" office:value-type="float" office:value="14196.4024242426">
            <text:p>14196.4</text:p>
          </table:table-cell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number-columns-repeated="3"/>
          <table:table-cell table:style-name="ce238"/>
          <table:table-cell table:number-columns-repeated="1007"/>
        </table:table-row>
        <table:table-row table:style-name="ro10">
          <table:table-cell table:style-name="ce161" table:formula="of:=[.B43]" office:value-type="float" office:value="42.2">
            <text:p>42.2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43]" office:value-type="float" office:value="15">
            <text:p>15</text:p>
          </table:table-cell>
          <table:table-cell table:style-name="ce277" table:formula="of:=[.D43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ce89" office:value-type="string">
            <text:p>Total</text:p>
          </table:table-cell>
          <table:table-cell/>
          <table:table-cell table:style-name="Default"/>
          <table:table-cell table:number-columns-repeated="3"/>
          <table:table-cell table:style-name="ce238"/>
          <table:table-cell table:number-columns-repeated="1007"/>
        </table:table-row>
        <table:table-row table:style-name="ro10">
          <table:table-cell table:style-name="ce161" table:formula="of:=[.B44]" office:value-type="float" office:value="42.6">
            <text:p>42.6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44]" office:value-type="float" office:value="15">
            <text:p>15</text:p>
          </table:table-cell>
          <table:table-cell table:style-name="ce277" table:formula="of:=[.D44]" office:value-type="float" office:value="20">
            <text:p>20</text:p>
          </table:table-cell>
          <table:table-cell/>
          <table:table-cell table:style-name="ce89" office:value-type="string">
            <text:p>R<text:span text:style-name="T6">2</text:span></text:p>
          </table:table-cell>
          <table:table-cell table:style-name="Default" table:number-columns-repeated="2"/>
          <table:table-cell table:style-name="ce228"/>
          <table:table-cell table:style-name="ce297" table:formula="of:=[.K197]+[.K200]" office:value-type="float" office:value="14196.4024242426">
            <text:p>14196.4</text:p>
          </table:table-cell>
          <table:table-cell table:style-name="ce238" table:number-columns-repeated="4"/>
          <table:table-cell table:style-name="ce228"/>
          <table:table-cell table:style-name="ce238"/>
          <table:table-cell table:number-columns-repeated="1007"/>
        </table:table-row>
        <table:table-row table:style-name="ro10">
          <table:table-cell table:style-name="ce161" table:formula="of:=[.B45]" office:value-type="float" office:value="42.8">
            <text:p>42.8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45]" office:value-type="float" office:value="15">
            <text:p>15</text:p>
          </table:table-cell>
          <table:table-cell table:style-name="ce277" table:formula="of:=[.D45]" office:value-type="float" office:value="20">
            <text:p>20</text:p>
          </table:table-cell>
          <table:table-cell/>
          <table:table-cell table:style-name="ce76" table:formula="of:=[.K200]/[.G201]" office:value-type="float" office:value="0.304115060899621">
            <text:p>0.3041</text:p>
          </table:table-cell>
          <table:table-cell table:style-name="Default" table:number-columns-repeated="2"/>
          <table:table-cell table:style-name="ce228" table:number-columns-repeated="7"/>
          <table:table-cell table:style-name="ce238"/>
          <table:table-cell table:number-columns-repeated="1007"/>
        </table:table-row>
        <table:table-row table:style-name="ro10">
          <table:table-cell table:style-name="ce161" table:formula="of:=[.B46]" office:value-type="float" office:value="42.8">
            <text:p>42.8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46]" office:value-type="float" office:value="20">
            <text:p>20</text:p>
          </table:table-cell>
          <table:table-cell table:style-name="ce277" table:formula="of:=[.D46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47]" office:value-type="float" office:value="42.8">
            <text:p>42.8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47]" office:value-type="float" office:value="20">
            <text:p>20</text:p>
          </table:table-cell>
          <table:table-cell table:style-name="ce277" table:formula="of:=[.D47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48]" office:value-type="float" office:value="42.8">
            <text:p>42.8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48]" office:value-type="float" office:value="30">
            <text:p>30</text:p>
          </table:table-cell>
          <table:table-cell table:style-name="ce277" table:formula="of:=[.D48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49]" office:value-type="float" office:value="42.9">
            <text:p>42.9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49]" office:value-type="float" office:value="15">
            <text:p>15</text:p>
          </table:table-cell>
          <table:table-cell table:style-name="ce277" table:formula="of:=[.D49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50]" office:value-type="float" office:value="42.9">
            <text:p>42.9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50]" office:value-type="float" office:value="25">
            <text:p>25</text:p>
          </table:table-cell>
          <table:table-cell table:style-name="ce277" table:formula="of:=[.D50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51]" office:value-type="float" office:value="42.9">
            <text:p>42.9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51]" office:value-type="float" office:value="25">
            <text:p>25</text:p>
          </table:table-cell>
          <table:table-cell table:style-name="ce277" table:formula="of:=[.D51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52]" office:value-type="float" office:value="43">
            <text:p>43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52]" office:value-type="float" office:value="15">
            <text:p>15</text:p>
          </table:table-cell>
          <table:table-cell table:style-name="ce277" table:formula="of:=[.D52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53]" office:value-type="float" office:value="43">
            <text:p>43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53]" office:value-type="float" office:value="20">
            <text:p>20</text:p>
          </table:table-cell>
          <table:table-cell table:style-name="ce277" table:formula="of:=[.D53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54]" office:value-type="float" office:value="43">
            <text:p>43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54]" office:value-type="float" office:value="30">
            <text:p>30</text:p>
          </table:table-cell>
          <table:table-cell table:style-name="ce277" table:formula="of:=[.D54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55]" office:value-type="float" office:value="43.1">
            <text:p>43.1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55]" office:value-type="float" office:value="30">
            <text:p>30</text:p>
          </table:table-cell>
          <table:table-cell table:style-name="ce277" table:formula="of:=[.D55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56]" office:value-type="float" office:value="43.4">
            <text:p>43.4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56]" office:value-type="float" office:value="30">
            <text:p>30</text:p>
          </table:table-cell>
          <table:table-cell table:style-name="ce277" table:formula="of:=[.D56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57]" office:value-type="float" office:value="43.7">
            <text:p>43.7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57]" office:value-type="float" office:value="20">
            <text:p>20</text:p>
          </table:table-cell>
          <table:table-cell table:style-name="ce277" table:formula="of:=[.D57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58]" office:value-type="float" office:value="44.3">
            <text:p>44.3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58]" office:value-type="float" office:value="25">
            <text:p>25</text:p>
          </table:table-cell>
          <table:table-cell table:style-name="ce277" table:formula="of:=[.D58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59]" office:value-type="float" office:value="44.4">
            <text:p>44.4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59]" office:value-type="float" office:value="25">
            <text:p>25</text:p>
          </table:table-cell>
          <table:table-cell table:style-name="ce277" table:formula="of:=[.D59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60]" office:value-type="float" office:value="45">
            <text:p>45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60]" office:value-type="float" office:value="20">
            <text:p>20</text:p>
          </table:table-cell>
          <table:table-cell table:style-name="ce277" table:formula="of:=[.D60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61]" office:value-type="float" office:value="45">
            <text:p>45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61]" office:value-type="float" office:value="30">
            <text:p>30</text:p>
          </table:table-cell>
          <table:table-cell table:style-name="ce277" table:formula="of:=[.D61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62]" office:value-type="float" office:value="45.3">
            <text:p>45.3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62]" office:value-type="float" office:value="30">
            <text:p>30</text:p>
          </table:table-cell>
          <table:table-cell table:style-name="ce277" table:formula="of:=[.D62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63]" office:value-type="float" office:value="45.4">
            <text:p>45.4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63]" office:value-type="float" office:value="20">
            <text:p>20</text:p>
          </table:table-cell>
          <table:table-cell table:style-name="ce277" table:formula="of:=[.D63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64]" office:value-type="float" office:value="45.5">
            <text:p>45.5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64]" office:value-type="float" office:value="25">
            <text:p>25</text:p>
          </table:table-cell>
          <table:table-cell table:style-name="ce277" table:formula="of:=[.D64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65]" office:value-type="float" office:value="45.8">
            <text:p>45.8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65]" office:value-type="float" office:value="20">
            <text:p>20</text:p>
          </table:table-cell>
          <table:table-cell table:style-name="ce277" table:formula="of:=[.D65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66]" office:value-type="float" office:value="45.9">
            <text:p>45.9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66]" office:value-type="float" office:value="25">
            <text:p>25</text:p>
          </table:table-cell>
          <table:table-cell table:style-name="ce277" table:formula="of:=[.D66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67]" office:value-type="float" office:value="46.1">
            <text:p>46.1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67]" office:value-type="float" office:value="25">
            <text:p>25</text:p>
          </table:table-cell>
          <table:table-cell table:style-name="ce277" table:formula="of:=[.D67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68]" office:value-type="float" office:value="46.1">
            <text:p>46.1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68]" office:value-type="float" office:value="15">
            <text:p>15</text:p>
          </table:table-cell>
          <table:table-cell table:style-name="ce277" table:formula="of:=[.D68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69]" office:value-type="float" office:value="46.3">
            <text:p>46.3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69]" office:value-type="float" office:value="25">
            <text:p>25</text:p>
          </table:table-cell>
          <table:table-cell table:style-name="ce277" table:formula="of:=[.D69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70]" office:value-type="float" office:value="46.4">
            <text:p>46.4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70]" office:value-type="float" office:value="25">
            <text:p>25</text:p>
          </table:table-cell>
          <table:table-cell table:style-name="ce277" table:formula="of:=[.D70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71]" office:value-type="float" office:value="46.5">
            <text:p>46.5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71]" office:value-type="float" office:value="20">
            <text:p>20</text:p>
          </table:table-cell>
          <table:table-cell table:style-name="ce277" table:formula="of:=[.D71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72]" office:value-type="float" office:value="47">
            <text:p>47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72]" office:value-type="float" office:value="30">
            <text:p>30</text:p>
          </table:table-cell>
          <table:table-cell table:style-name="ce277" table:formula="of:=[.D72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73]" office:value-type="float" office:value="47.1">
            <text:p>47.1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73]" office:value-type="float" office:value="30">
            <text:p>30</text:p>
          </table:table-cell>
          <table:table-cell table:style-name="ce277" table:formula="of:=[.D73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74]" office:value-type="float" office:value="47.2">
            <text:p>47.2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74]" office:value-type="float" office:value="15">
            <text:p>15</text:p>
          </table:table-cell>
          <table:table-cell table:style-name="ce277" table:formula="of:=[.D74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75]" office:value-type="float" office:value="47.6">
            <text:p>47.6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75]" office:value-type="float" office:value="30">
            <text:p>30</text:p>
          </table:table-cell>
          <table:table-cell table:style-name="ce277" table:formula="of:=[.D75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76]" office:value-type="float" office:value="47.7">
            <text:p>47.7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76]" office:value-type="float" office:value="30">
            <text:p>30</text:p>
          </table:table-cell>
          <table:table-cell table:style-name="ce277" table:formula="of:=[.D76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77]" office:value-type="float" office:value="48.1">
            <text:p>48.1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77]" office:value-type="float" office:value="25">
            <text:p>25</text:p>
          </table:table-cell>
          <table:table-cell table:style-name="ce277" table:formula="of:=[.D77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78]" office:value-type="float" office:value="48.1">
            <text:p>48.1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78]" office:value-type="float" office:value="15">
            <text:p>15</text:p>
          </table:table-cell>
          <table:table-cell table:style-name="ce277" table:formula="of:=[.D78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79]" office:value-type="float" office:value="48.9">
            <text:p>48.9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79]" office:value-type="float" office:value="15">
            <text:p>15</text:p>
          </table:table-cell>
          <table:table-cell table:style-name="ce277" table:formula="of:=[.D79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80]" office:value-type="float" office:value="49.1">
            <text:p>49.1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80]" office:value-type="float" office:value="25">
            <text:p>25</text:p>
          </table:table-cell>
          <table:table-cell table:style-name="ce277" table:formula="of:=[.D80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81]" office:value-type="float" office:value="49.1">
            <text:p>49.1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81]" office:value-type="float" office:value="25">
            <text:p>25</text:p>
          </table:table-cell>
          <table:table-cell table:style-name="ce277" table:formula="of:=[.D81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82]" office:value-type="float" office:value="49.3">
            <text:p>49.3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82]" office:value-type="float" office:value="30">
            <text:p>30</text:p>
          </table:table-cell>
          <table:table-cell table:style-name="ce277" table:formula="of:=[.D82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83]" office:value-type="float" office:value="50.3">
            <text:p>50.3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83]" office:value-type="float" office:value="30">
            <text:p>30</text:p>
          </table:table-cell>
          <table:table-cell table:style-name="ce277" table:formula="of:=[.D83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84]" office:value-type="float" office:value="50.4">
            <text:p>50.4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84]" office:value-type="float" office:value="15">
            <text:p>15</text:p>
          </table:table-cell>
          <table:table-cell table:style-name="ce277" table:formula="of:=[.D84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85]" office:value-type="float" office:value="50.4">
            <text:p>50.4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85]" office:value-type="float" office:value="30">
            <text:p>30</text:p>
          </table:table-cell>
          <table:table-cell table:style-name="ce277" table:formula="of:=[.D85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86]" office:value-type="float" office:value="51.2">
            <text:p>51.2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86]" office:value-type="float" office:value="25">
            <text:p>25</text:p>
          </table:table-cell>
          <table:table-cell table:style-name="ce277" table:formula="of:=[.D86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87]" office:value-type="float" office:value="51.6">
            <text:p>51.6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87]" office:value-type="float" office:value="30">
            <text:p>30</text:p>
          </table:table-cell>
          <table:table-cell table:style-name="ce277" table:formula="of:=[.D87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88]" office:value-type="float" office:value="51.7">
            <text:p>51.7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88]" office:value-type="float" office:value="20">
            <text:p>20</text:p>
          </table:table-cell>
          <table:table-cell table:style-name="ce277" table:formula="of:=[.D88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89]" office:value-type="float" office:value="51.7">
            <text:p>51.7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89]" office:value-type="float" office:value="15">
            <text:p>15</text:p>
          </table:table-cell>
          <table:table-cell table:style-name="ce277" table:formula="of:=[.D89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90]" office:value-type="float" office:value="52.1">
            <text:p>52.1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90]" office:value-type="float" office:value="25">
            <text:p>25</text:p>
          </table:table-cell>
          <table:table-cell table:style-name="ce277" table:formula="of:=[.D90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91]" office:value-type="float" office:value="52.5">
            <text:p>52.5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91]" office:value-type="float" office:value="30">
            <text:p>30</text:p>
          </table:table-cell>
          <table:table-cell table:style-name="ce277" table:formula="of:=[.D91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92]" office:value-type="float" office:value="52.7">
            <text:p>52.7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92]" office:value-type="float" office:value="30">
            <text:p>30</text:p>
          </table:table-cell>
          <table:table-cell table:style-name="ce277" table:formula="of:=[.D92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93]" office:value-type="float" office:value="52.8">
            <text:p>52.8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93]" office:value-type="float" office:value="15">
            <text:p>15</text:p>
          </table:table-cell>
          <table:table-cell table:style-name="ce277" table:formula="of:=[.D93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94]" office:value-type="float" office:value="53.1">
            <text:p>53.1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94]" office:value-type="float" office:value="25">
            <text:p>25</text:p>
          </table:table-cell>
          <table:table-cell table:style-name="ce277" table:formula="of:=[.D94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95]" office:value-type="float" office:value="53.2">
            <text:p>53.2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95]" office:value-type="float" office:value="20">
            <text:p>20</text:p>
          </table:table-cell>
          <table:table-cell table:style-name="ce277" table:formula="of:=[.D95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96]" office:value-type="float" office:value="53.3">
            <text:p>53.3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96]" office:value-type="float" office:value="30">
            <text:p>30</text:p>
          </table:table-cell>
          <table:table-cell table:style-name="ce277" table:formula="of:=[.D96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97]" office:value-type="float" office:value="54.2">
            <text:p>54.2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97]" office:value-type="float" office:value="20">
            <text:p>20</text:p>
          </table:table-cell>
          <table:table-cell table:style-name="ce277" table:formula="of:=[.D97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98]" office:value-type="float" office:value="54.5">
            <text:p>54.5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98]" office:value-type="float" office:value="15">
            <text:p>15</text:p>
          </table:table-cell>
          <table:table-cell table:style-name="ce277" table:formula="of:=[.D98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99]" office:value-type="float" office:value="54.9">
            <text:p>54.9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99]" office:value-type="float" office:value="20">
            <text:p>20</text:p>
          </table:table-cell>
          <table:table-cell table:style-name="ce277" table:formula="of:=[.D99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00]" office:value-type="float" office:value="55">
            <text:p>55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00]" office:value-type="float" office:value="25">
            <text:p>25</text:p>
          </table:table-cell>
          <table:table-cell table:style-name="ce277" table:formula="of:=[.D100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01]" office:value-type="float" office:value="55">
            <text:p>55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01]" office:value-type="float" office:value="25">
            <text:p>25</text:p>
          </table:table-cell>
          <table:table-cell table:style-name="ce277" table:formula="of:=[.D101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02]" office:value-type="float" office:value="55.2">
            <text:p>55.2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02]" office:value-type="float" office:value="15">
            <text:p>15</text:p>
          </table:table-cell>
          <table:table-cell table:style-name="ce277" table:formula="of:=[.D102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03]" office:value-type="float" office:value="55.3">
            <text:p>55.3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03]" office:value-type="float" office:value="25">
            <text:p>25</text:p>
          </table:table-cell>
          <table:table-cell table:style-name="ce277" table:formula="of:=[.D103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04]" office:value-type="float" office:value="55.5">
            <text:p>55.5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04]" office:value-type="float" office:value="30">
            <text:p>30</text:p>
          </table:table-cell>
          <table:table-cell table:style-name="ce277" table:formula="of:=[.D104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05]" office:value-type="float" office:value="55.6">
            <text:p>55.6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05]" office:value-type="float" office:value="25">
            <text:p>25</text:p>
          </table:table-cell>
          <table:table-cell table:style-name="ce277" table:formula="of:=[.D105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06]" office:value-type="float" office:value="55.7">
            <text:p>55.7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06]" office:value-type="float" office:value="20">
            <text:p>20</text:p>
          </table:table-cell>
          <table:table-cell table:style-name="ce277" table:formula="of:=[.D106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07]" office:value-type="float" office:value="55.9">
            <text:p>55.9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07]" office:value-type="float" office:value="15">
            <text:p>15</text:p>
          </table:table-cell>
          <table:table-cell table:style-name="ce277" table:formula="of:=[.D107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08]" office:value-type="float" office:value="56.8">
            <text:p>56.8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08]" office:value-type="float" office:value="25">
            <text:p>25</text:p>
          </table:table-cell>
          <table:table-cell table:style-name="ce277" table:formula="of:=[.D108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09]" office:value-type="float" office:value="56.9">
            <text:p>56.9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09]" office:value-type="float" office:value="25">
            <text:p>25</text:p>
          </table:table-cell>
          <table:table-cell table:style-name="ce277" table:formula="of:=[.D109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10]" office:value-type="float" office:value="56.9">
            <text:p>56.9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10]" office:value-type="float" office:value="15">
            <text:p>15</text:p>
          </table:table-cell>
          <table:table-cell table:style-name="ce277" table:formula="of:=[.D110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11]" office:value-type="float" office:value="57">
            <text:p>57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11]" office:value-type="float" office:value="30">
            <text:p>30</text:p>
          </table:table-cell>
          <table:table-cell table:style-name="ce277" table:formula="of:=[.D111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12]" office:value-type="float" office:value="57.1">
            <text:p>57.1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12]" office:value-type="float" office:value="20">
            <text:p>20</text:p>
          </table:table-cell>
          <table:table-cell table:style-name="ce277" table:formula="of:=[.D112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13]" office:value-type="float" office:value="57.7">
            <text:p>57.7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13]" office:value-type="float" office:value="15">
            <text:p>15</text:p>
          </table:table-cell>
          <table:table-cell table:style-name="ce277" table:formula="of:=[.D113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14]" office:value-type="float" office:value="57.8">
            <text:p>57.8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114]" office:value-type="float" office:value="25">
            <text:p>25</text:p>
          </table:table-cell>
          <table:table-cell table:style-name="ce277" table:formula="of:=[.D114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15]" office:value-type="float" office:value="58.3">
            <text:p>58.3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115]" office:value-type="float" office:value="30">
            <text:p>30</text:p>
          </table:table-cell>
          <table:table-cell table:style-name="ce277" table:formula="of:=[.D115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16]" office:value-type="float" office:value="58.6">
            <text:p>58.6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16]" office:value-type="float" office:value="15">
            <text:p>15</text:p>
          </table:table-cell>
          <table:table-cell table:style-name="ce277" table:formula="of:=[.D116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17]" office:value-type="float" office:value="58.9">
            <text:p>58.9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17]" office:value-type="float" office:value="20">
            <text:p>20</text:p>
          </table:table-cell>
          <table:table-cell table:style-name="ce277" table:formula="of:=[.D117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18]" office:value-type="float" office:value="59.3">
            <text:p>59.3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18]" office:value-type="float" office:value="15">
            <text:p>15</text:p>
          </table:table-cell>
          <table:table-cell table:style-name="ce277" table:formula="of:=[.D118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19]" office:value-type="float" office:value="59.7">
            <text:p>59.7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19]" office:value-type="float" office:value="20">
            <text:p>20</text:p>
          </table:table-cell>
          <table:table-cell table:style-name="ce277" table:formula="of:=[.D119]" office:value-type="float" office:value="20">
            <text:p>2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20]" office:value-type="float" office:value="59.9">
            <text:p>59.9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20]" office:value-type="float" office:value="25">
            <text:p>25</text:p>
          </table:table-cell>
          <table:table-cell table:style-name="ce277" table:formula="of:=[.D120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21]" office:value-type="float" office:value="60.3">
            <text:p>60.3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21]" office:value-type="float" office:value="25">
            <text:p>25</text:p>
          </table:table-cell>
          <table:table-cell table:style-name="ce277" table:formula="of:=[.D121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22]" office:value-type="float" office:value="60.9">
            <text:p>60.9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22]" office:value-type="float" office:value="20">
            <text:p>20</text:p>
          </table:table-cell>
          <table:table-cell table:style-name="ce277" table:formula="of:=[.D122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23]" office:value-type="float" office:value="61.3">
            <text:p>61.3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23]" office:value-type="float" office:value="25">
            <text:p>25</text:p>
          </table:table-cell>
          <table:table-cell table:style-name="ce277" table:formula="of:=[.D123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24]" office:value-type="float" office:value="61.5">
            <text:p>61.5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24]" office:value-type="float" office:value="15">
            <text:p>15</text:p>
          </table:table-cell>
          <table:table-cell table:style-name="ce277" table:formula="of:=[.D124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25]" office:value-type="float" office:value="62">
            <text:p>62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25]" office:value-type="float" office:value="25">
            <text:p>25</text:p>
          </table:table-cell>
          <table:table-cell table:style-name="ce277" table:formula="of:=[.D125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26]" office:value-type="float" office:value="62.1">
            <text:p>62.1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26]" office:value-type="float" office:value="15">
            <text:p>15</text:p>
          </table:table-cell>
          <table:table-cell table:style-name="ce277" table:formula="of:=[.D126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27]" office:value-type="float" office:value="62.3">
            <text:p>62.3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27]" office:value-type="float" office:value="30">
            <text:p>30</text:p>
          </table:table-cell>
          <table:table-cell table:style-name="ce277" table:formula="of:=[.D127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28]" office:value-type="float" office:value="62.5">
            <text:p>62.5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28]" office:value-type="float" office:value="20">
            <text:p>20</text:p>
          </table:table-cell>
          <table:table-cell table:style-name="ce277" table:formula="of:=[.D128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29]" office:value-type="float" office:value="62.6">
            <text:p>62.6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29]" office:value-type="float" office:value="20">
            <text:p>20</text:p>
          </table:table-cell>
          <table:table-cell table:style-name="ce277" table:formula="of:=[.D129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30]" office:value-type="float" office:value="62.6">
            <text:p>62.6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30]" office:value-type="float" office:value="20">
            <text:p>20</text:p>
          </table:table-cell>
          <table:table-cell table:style-name="ce277" table:formula="of:=[.D130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31]" office:value-type="float" office:value="63">
            <text:p>63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31]" office:value-type="float" office:value="25">
            <text:p>25</text:p>
          </table:table-cell>
          <table:table-cell table:style-name="ce277" table:formula="of:=[.D131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32]" office:value-type="float" office:value="63.4">
            <text:p>63.4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32]" office:value-type="float" office:value="20">
            <text:p>20</text:p>
          </table:table-cell>
          <table:table-cell table:style-name="ce277" table:formula="of:=[.D132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33]" office:value-type="float" office:value="64">
            <text:p>64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33]" office:value-type="float" office:value="20">
            <text:p>20</text:p>
          </table:table-cell>
          <table:table-cell table:style-name="ce277" table:formula="of:=[.D133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34]" office:value-type="float" office:value="64.2">
            <text:p>64.2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134]" office:value-type="float" office:value="20">
            <text:p>20</text:p>
          </table:table-cell>
          <table:table-cell table:style-name="ce277" table:formula="of:=[.D134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35]" office:value-type="float" office:value="64.6">
            <text:p>64.6</text:p>
          </table:table-cell>
          <table:table-cell/>
          <table:table-cell table:style-name="ce187" office:value-type="float" office:value="1">
            <text:p>1</text:p>
          </table:table-cell>
          <table:table-cell table:style-name="ce193" table:formula="of:=[.C135]" office:value-type="float" office:value="25">
            <text:p>25</text:p>
          </table:table-cell>
          <table:table-cell table:style-name="ce277" table:formula="of:=[.D135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36]" office:value-type="float" office:value="64.8">
            <text:p>64.8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36]" office:value-type="float" office:value="20">
            <text:p>20</text:p>
          </table:table-cell>
          <table:table-cell table:style-name="ce277" table:formula="of:=[.D136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37]" office:value-type="float" office:value="65">
            <text:p>65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37]" office:value-type="float" office:value="15">
            <text:p>15</text:p>
          </table:table-cell>
          <table:table-cell table:style-name="ce277" table:formula="of:=[.D137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38]" office:value-type="float" office:value="65.6">
            <text:p>65.6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38]" office:value-type="float" office:value="15">
            <text:p>15</text:p>
          </table:table-cell>
          <table:table-cell table:style-name="ce277" table:formula="of:=[.D138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39]" office:value-type="float" office:value="66.5">
            <text:p>66.5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39]" office:value-type="float" office:value="15">
            <text:p>15</text:p>
          </table:table-cell>
          <table:table-cell table:style-name="ce277" table:formula="of:=[.D139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40]" office:value-type="float" office:value="66.7">
            <text:p>66.7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40]" office:value-type="float" office:value="30">
            <text:p>30</text:p>
          </table:table-cell>
          <table:table-cell table:style-name="ce277" table:formula="of:=[.D140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41]" office:value-type="float" office:value="67">
            <text:p>67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41]" office:value-type="float" office:value="15">
            <text:p>15</text:p>
          </table:table-cell>
          <table:table-cell table:style-name="ce277" table:formula="of:=[.D141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42]" office:value-type="float" office:value="68.3">
            <text:p>68.3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42]" office:value-type="float" office:value="15">
            <text:p>15</text:p>
          </table:table-cell>
          <table:table-cell table:style-name="ce277" table:formula="of:=[.D142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43]" office:value-type="float" office:value="68.3">
            <text:p>68.3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43]" office:value-type="float" office:value="15">
            <text:p>15</text:p>
          </table:table-cell>
          <table:table-cell table:style-name="ce277" table:formula="of:=[.D143]" office:value-type="float" office:value="30">
            <text:p>3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44]" office:value-type="float" office:value="68.6">
            <text:p>68.6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44]" office:value-type="float" office:value="25">
            <text:p>25</text:p>
          </table:table-cell>
          <table:table-cell table:style-name="ce277" table:formula="of:=[.D144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1" table:formula="of:=[.B145]" office:value-type="float" office:value="73.4">
            <text:p>73.4</text:p>
          </table:table-cell>
          <table:table-cell/>
          <table:table-cell table:style-name="ce187" office:value-type="float" office:value="1">
            <text:p>1</text:p>
          </table:table-cell>
          <table:table-cell table:style-name="ce219" table:formula="of:=[.C145]" office:value-type="float" office:value="20">
            <text:p>20</text:p>
          </table:table-cell>
          <table:table-cell table:style-name="ce277" table:formula="of:=[.D145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0">
          <table:table-cell table:style-name="ce162" table:formula="of:=[.B146]" office:value-type="float" office:value="74">
            <text:p>74</text:p>
          </table:table-cell>
          <table:table-cell/>
          <table:table-cell table:style-name="ce188" office:value-type="float" office:value="1">
            <text:p>1</text:p>
          </table:table-cell>
          <table:table-cell table:style-name="ce274" table:formula="of:=[.C146]" office:value-type="float" office:value="20">
            <text:p>20</text:p>
          </table:table-cell>
          <table:table-cell table:style-name="ce278" table:formula="of:=[.D146]" office:value-type="float" office:value="40">
            <text:p>40</text:p>
          </table:table-cell>
          <table:table-cell/>
          <table:table-cell table:style-name="Default" table:number-columns-repeated="3"/>
          <table:table-cell/>
          <table:table-cell table:style-name="Default"/>
          <table:table-cell/>
          <table:table-cell table:style-name="Default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Century Gothic" svg:font-family="'Century Gothic'" style:font-family-generic="swiss"/>
    <style:font-face style:name="DejaVu Sans" svg:font-family="'DejaVu Sans'" style:font-family-generic="swiss"/>
    <style:font-face style:name="Verdana" svg:font-family="Verdana" style:font-family-generic="swiss"/>
    <style:font-face style:name="DejaVu Sans2" svg:font-family="'DejaVu Sans'" style:font-family-generic="swiss" style:font-pitch="variable"/>
    <style:font-face style:name="DejaVu Sans3" svg:font-family="'DejaVu Sans'" style:font-adornments="Condensed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MX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4" number:min-integer-digits="1"/>
    </number:number-style>
    <number:number-style style:name="N116">
      <number:number number:decimal-places="4" number:min-integer-digits="1" number:grouping="true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style:text-properties fo:color="#ff0000"/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$</number:text>
      <number:number number:decimal-places="2" number:min-integer-digits="1" number:grouping="true"/>
    </number:number-style>
    <number:number-style style:name="N121">
      <number:text>-$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style:text-properties fo:color="#ff0000"/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$</number:text>
      <number:number number:decimal-places="2" number:min-integer-digits="1" number:grouping="true"/>
      <number:text> </number:text>
    </number:number-style>
    <number:number-style style:name="N138P1" style:volatile="true">
      <number:text>-$</number:text>
      <number:number number:decimal-places="2" number:min-integer-digits="1" number:grouping="true"/>
      <number:text> </number:text>
    </number:number-style>
    <number:number-style style:name="N138P2" style:volatile="true">
      <number:text> $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scientific-number number:decimal-places="4" number:min-integer-digits="1" number:min-exponent-digits="2"/>
    </number:number-style>
    <number:number-style style:name="N140">
      <number:scientific-number number:decimal-places="4" number:min-integer-digits="1" number:min-exponent-digits="3"/>
    </number:number-style>
    <number:number-style style:name="N141">
      <number:number number:decimal-places="6" number:min-integer-digits="1"/>
    </number:number-style>
    <number:number-style style:name="N142">
      <number:scientific-number number:decimal-places="5" number:min-integer-digits="1" number:min-exponent-digits="3"/>
    </number:number-style>
    <number:number-style style:name="N143">
      <number:scientific-number number:decimal-places="5" number:min-integer-digits="1" number:min-exponent-digits="2"/>
    </number:number-style>
    <number:number-style style:name="N144">
      <number:number number:decimal-places="3" number:min-integer-digits="1"/>
    </number:number-style>
    <number:number-style style:name="N145">
      <number:number number:decimal-places="5" number:min-integer-digits="1"/>
    </number:number-style>
    <style:style style:name="Default" style:family="table-cell">
      <style:table-cell-properties style:rotation-align="none"/>
      <style:text-properties style:font-name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7-20">20/07/2010</text:date>, <text:time>14:08:3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roblema_20_1" style:display-name="PageStyle_Problem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blema_20_2" style:display-name="PageStyle_Problema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blema_20_3" style:display-name="PageStyle_Problem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Ana Karen Pesina García</meta:initial-creator>
    <meta:creation-date>2010-07-17T11:23:28</meta:creation-date>
    <dc:creator>Jesus Garcia</dc:creator>
    <dc:date>2010-07-20T14:08:33</dc:date>
    <meta:editing-cycles>25</meta:editing-cycles>
    <meta:editing-duration>PT13H18M23S</meta:editing-duration>
    <meta:generator>OpenOffice.org/3.1$Linux OpenOffice.org_project/310m19$Build-9420</meta:generator>
    <meta:document-statistic meta:table-count="6" meta:cell-count="5447" meta:object-count="0"/>
  </office:meta>
</office:document-meta>
</file>